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0pt" style:letter-kerning="true" style:font-size-asian="10pt" style:font-name-complex="新細明體" style:font-size-complex="10pt"/>
    </style:style>
    <style:style style:name="T3" style:family="text">
      <style:text-properties style:font-name="標楷體" fo:font-size="15pt" fo:font-weight="bold" style:font-size-asian="15pt" style:font-weight-asian="bold" style:font-size-complex="15pt"/>
    </style:style>
    <style:style style:name="T4" style:family="text">
      <style:text-properties style:font-name="標楷體" style:letter-kerning="true" style:font-name-complex="新細明體"/>
    </style:style>
    <style:style style:name="T5" style:family="text">
      <style:text-properties style:font-name="標楷體" style:letter-kerning="true" fo:background-color="#ffff00" style:font-name-complex="新細明體"/>
    </style:style>
    <style:style style:name="T6" style:family="text">
      <style:text-properties fo:color="#ff0000" style:font-name="標楷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表1</text:span></text:p>
      <text:p text:style-name="P2"><text:span text:style-name="T3">桃園市政府衛生局110年1月至6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4">新 <text:s text:c="3"/>收</text:span></text:p>
          </table:table-cell>
          <table:table-cell table:style-name="表格1.B1" table:number-columns-spanned="2" office:value-type="string">
            <text:p text:style-name="P6"><text:span text:style-name="T4">請求案件 <text:s text:c="14"/>0件</text:span></text:p>
            <text:p text:style-name="P6"><text:span text:style-name="T4">訴訟案件 <text:s text:c="14"/>0件</text:span></text:p>
            <text:p text:style-name="P6"><text:span text:style-name="T5">合 <text:s text:c="3"/>計 <text:s text:c="14"/>0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未 結 案</text:span></text:p>
            <text:p text:style-name="P5"><text:span text:style-name="T2">(含本次填報期間前未結案)</text:span></text:p>
          </table:table-cell>
          <table:table-cell table:style-name="表格1.B2" table:number-columns-spanned="2" office:value-type="string">
            <text:p text:style-name="P6"><text:span text:style-name="T4">辦 理 中 <text:s text:c="14"/>0件</text:span></text:p>
            <text:p text:style-name="P6"><text:span text:style-name="T4">訴 訟 中 <text:s text:c="14"/>0件</text:span></text:p>
            <text:p text:style-name="P6"><text:span text:style-name="T5">合 <text:s text:c="3"/>計 <text:s text:c="14"/>0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5"><text:span text:style-name="T4">已 結 案</text:span></text:p>
          </table:table-cell>
          <table:table-cell table:style-name="表格1.B3" table:number-rows-spanned="6" table:number-columns-spanned="2" office:value-type="string">
            <text:p text:style-name="P5"><text:span text:style-name="T4">請求案件</text:span></text:p>
          </table:table-cell>
          <table:covered-table-cell/>
          <table:table-cell table:style-name="表格1.D3" table:number-columns-spanned="2" office:value-type="string">
            <text:p text:style-name="P4"><text:span text:style-name="T4">協議成立</text:span></text:p>
          </table:table-cell>
          <table:covered-table-cell/>
          <table:table-cell table:style-name="表格1.F3" table:number-columns-spanned="0" office:value-type="string">
            <text:p text:style-name="P6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4">協議不成立</text:span></text:p>
          </table:table-cell>
          <table:covered-table-cell/>
          <table:table-cell table:style-name="表格1.F4" table:number-columns-spanned="0" office:value-type="string">
            <text:p text:style-name="P6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4">拒絕賠償</text:span></text:p>
          </table:table-cell>
          <table:covered-table-cell/>
          <table:table-cell table:style-name="表格1.F4" table:number-columns-spanned="0" office:value-type="string">
            <text:p text:style-name="P6"><text:span text:style-name="T4">1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4">撤回</text:span></text:p>
          </table:table-cell>
          <table:covered-table-cell/>
          <table:table-cell table:style-name="表格1.F4" table:number-columns-spanned="0" office:value-type="string">
            <text:p text:style-name="P6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6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4"><text:span text:style-name="T4">合計</text:span></text:p>
          </table:table-cell>
          <table:covered-table-cell/>
          <table:table-cell table:style-name="表格1.D8" table:number-columns-spanned="0" office:value-type="string">
            <text:p text:style-name="P6">1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5"><text:span text:style-name="T4">訴訟案件</text:span></text:p>
          </table:table-cell>
          <table:covered-table-cell/>
          <table:table-cell table:style-name="表格1.D4" table:number-columns-spanned="2" office:value-type="string">
            <text:p text:style-name="P4"><text:span text:style-name="T4">勝訴</text:span></text:p>
          </table:table-cell>
          <table:covered-table-cell/>
          <table:table-cell table:style-name="表格1.F4" table:number-columns-spanned="0" office:value-type="string">
            <text:p text:style-name="P6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4">敗訴</text:span></text:p>
          </table:table-cell>
          <table:covered-table-cell/>
          <table:table-cell table:style-name="表格1.F4" table:number-columns-spanned="0" office:value-type="string">
            <text:p text:style-name="P6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4">一部勝訴一部敗訴</text:span></text:p>
          </table:table-cell>
          <table:covered-table-cell/>
          <table:table-cell table:style-name="表格1.F4" table:number-columns-spanned="0" office:value-type="string">
            <text:p text:style-name="P6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4"><text:span text:style-name="T4">法院和解</text:span></text:p>
          </table:table-cell>
          <table:covered-table-cell/>
          <table:table-cell table:style-name="表格1.F12" table:number-columns-spanned="0" office:value-type="string">
            <text:p text:style-name="P6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4"><text:span text:style-name="T4">駁回</text:span></text:p>
          </table:table-cell>
          <table:covered-table-cell/>
          <table:table-cell table:style-name="表格1.F12" table:number-columns-spanned="0" office:value-type="string">
            <text:p text:style-name="P6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4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6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4"><text:span text:style-name="T4">合計</text:span></text:p>
          </table:table-cell>
          <table:covered-table-cell/>
          <table:table-cell table:style-name="表格1.D15" table:number-columns-spanned="0" office:value-type="string">
            <text:p text:style-name="P6">0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5"><text:span text:style-name="T4">賠償情形</text:span></text:p>
            <text:p text:style-name="P5"><text:span text:style-name="T2">(</text:span><text:span text:style-name="T6">限於本次填報期間內撥款者</text:span><text:span text:style-name="T2">)</text:span></text:p>
          </table:table-cell>
          <table:covered-table-cell/>
          <table:table-cell table:style-name="表格1.C16" table:number-columns-spanned="2" office:value-type="string">
            <text:p text:style-name="P9"><text:span text:style-name="T4">協議成立賠償</text:span></text:p>
          </table:table-cell>
          <table:covered-table-cell/>
          <table:table-cell table:style-name="表格1.E16" office:value-type="string">
            <text:p text:style-name="P6">0件</text:p>
            <text:p text:style-name="P6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9"><text:span text:style-name="T4">判決確定賠償</text:span></text:p>
          </table:table-cell>
          <table:covered-table-cell/>
          <table:table-cell table:style-name="表格1.E17" office:value-type="string">
            <text:p text:style-name="P6">0件</text:p>
            <text:p text:style-name="P6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9"><text:span text:style-name="T4">依國賠法第2條賠償</text:span></text:p>
          </table:table-cell>
          <table:covered-table-cell/>
          <table:table-cell table:style-name="表格1.F12" office:value-type="string">
            <text:p text:style-name="P6"><text:span text:style-name="T4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9"><text:span text:style-name="T4">依國賠法第3條賠償</text:span></text:p>
          </table:table-cell>
          <table:covered-table-cell/>
          <table:table-cell table:style-name="表格1.E19" office:value-type="string">
            <text:p text:style-name="P6"><text:span text:style-name="T4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5"><text:span text:style-name="T4">求償情形</text:span></text:p>
          </table:table-cell>
          <table:covered-table-cell/>
          <table:table-cell table:style-name="表格1.C16" table:number-columns-spanned="2" office:value-type="string">
            <text:p text:style-name="P4"><text:span text:style-name="T4">行使求償權</text:span></text:p>
          </table:table-cell>
          <table:covered-table-cell/>
          <table:table-cell table:style-name="表格1.E20" office:value-type="string">
            <text:p text:style-name="P6"><text:span text:style-name="T4">0件</text:span></text:p>
            <text:p text:style-name="P6"><text:span text:style-name="T4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10"><text:span text:style-name="T4">求償獲償</text:span><text:span text:style-name="T2">（分期辦理者，以繳庫次數計算件數）</text:span></text:p>
          </table:table-cell>
          <table:covered-table-cell/>
          <table:table-cell table:style-name="表格1.E21" office:value-type="string">
            <text:p text:style-name="P6"><text:span text:style-name="T4">0件</text:span></text:p>
            <text:p text:style-name="P6"><text:span text:style-name="T4">0元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賴奕君</dc:creator>
    <meta:editing-cycles>11</meta:editing-cycles>
    <meta:creation-date>2021-06-09T10:10:00</meta:creation-date>
    <dc:date>2021-07-02T00:19:00</dc:date>
    <meta:editing-duration>PT43S</meta:editing-duration>
    <meta:generator>OpenOffice.org/3.4.1$Win32 OpenOffice.org_project/341m1$Build-9593</meta:generator>
    <meta:document-statistic meta:table-count="1" meta:image-count="0" meta:object-count="0" meta:page-count="2" meta:paragraph-count="60" meta:word-count="256" meta:character-count="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