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1.4166in">
        <style:tab-stops/>
      </style:paragraph-properties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style:snap-to-layout-grid="false" fo:margin-bottom="0.125in" style:line-height-at-least="0.1388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375in" fo:margin-bottom="0.125in" style:line-height-at-least="0.1388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375in" fo:margin-bottom="0.125in" style:line-height-at-least="0.1388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375in" fo:margin-bottom="0.375in" fo:line-height="150%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150%" fo:margin-left="3.3465in">
        <style:tab-stops/>
      </style:paragraph-properties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36pt" style:font-size-asian="36pt" style:font-size-complex="36pt"/>
    </style:style>
    <style:style style:name="P38" style:parent-style-name="內文" style:family="paragraph">
      <style:paragraph-properties style:snap-to-layout-grid="false" fo:margin-top="0.375in" fo:margin-bottom="0.375in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375in" fo:margin-bottom="0.375in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375in" fo:margin-bottom="0.375in" style:line-height-at-least="0.1666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2083in" fo:margin-left="1.2576in" fo:text-indent="-1.2576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margin-left="0.4354in" fo:text-indent="-0.4354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1584" draw:id="id0" draw:style-name="a0" draw:name="Text Box 2" text:anchor-type="paragraph" svg:x="8.96458in" svg:y="-0.06667in" svg:width="1.54167in" svg:height="2.17222in" style:rel-width="scale" style:rel-height="scale"><draw:text-box><text:p text:style-name="P3">《編號》</text:p><text:p text:style-name="P4">機關填入，投標廠商免填</text:p></draw:text-box><svg:title/><svg:desc/></draw:frame></text:span><text:span text:style-name="T5"><draw:custom-shape svg:x="0.03681in" svg:y="0.14722in" svg:width="0.5in" svg:height="0.5in" draw:z-index="251658752" draw:id="id1" draw:style-name="a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2.67986in" svg:y="0.14722in" svg:width="0.5in" svg:height="0.5in" draw:z-index="251657728" draw:id="id2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2in" svg:y="0.14722in" svg:width="0.5in" svg:height="0.5in" draw:z-index="251656704" draw:id="id3" draw:style-name="a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1.375in" svg:y="0.14722in" svg:width="0.5in" svg:height="0.5in" draw:z-index="251655680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0.70833in" svg:y="0.14722in" svg:width="0.5in" svg:height="0.5in" draw:z-index="251654656" draw:id="id5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03681in" svg:y="0.14722in" svg:width="0.5in" svg:height="0.5in" draw:z-index="251653632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><text:span text:style-name="T13"><draw:connector draw:type="line" svg:x1="8.96458in" svg:y1="0.03958in" svg:x2="10.50625in" svg:y2="0.03958in" draw:z-index="251652608" draw:id="id7" draw:style-name="a7" draw:name="Line 3" text:anchor-type="paragraph"><svg:title/><svg:desc/></draw:connector></text:span><text:span text:style-name="T14">投標廠商</text:span><text:span text:style-name="T15">地址</text:span><text:span text:style-name="T16">(務必填寫)</text:span><text:span text:style-name="T17">：</text:span></text:p>
      <text:p text:style-name="P18"><text:span text:style-name="T19">投標廠商</text:span><text:span text:style-name="T20">名稱</text:span><text:span text:style-name="T21">(務必填寫)</text:span><text:span text:style-name="T22">：</text:span></text:p>
      <text:p text:style-name="P23">電 <text:s text:c="3"/>話：<text:s text:c="10"/><text:s text:c="8"/>傳 <text:s text:c="3"/>真：</text:p>
      <text:p text:style-name="P24"><text:span text:style-name="T25"><draw:custom-shape svg:x="2.67986in" svg:y="0.42778in" svg:width="0.5in" svg:height="0.5in" draw:z-index="251662848" draw:id="id8" draw:style-name="a8" draw:name="Rectangle 26" text:anchor-type="paragraph"><svg:title/><svg:desc/><text:p text:style-name="P26">3</text:p><draw:enhanced-geometry draw:type="non-primitive" svg:viewBox="0 0 21600 21600" draw:enhanced-path="M 0 0 L 21600 0 21600 21600 0 21600 Z N"/></draw:custom-shape></text:span><text:span text:style-name="T27"><draw:custom-shape svg:x="2in" svg:y="0.42778in" svg:width="0.5in" svg:height="0.5in" draw:z-index="251661824" draw:id="id9" draw:style-name="a9" draw:name="Rectangle 25" text:anchor-type="paragraph"><svg:title/><svg:desc/><text:p text:style-name="P28">5</text:p><draw:enhanced-geometry draw:type="non-primitive" svg:viewBox="0 0 21600 21600" draw:enhanced-path="M 0 0 L 21600 0 21600 21600 0 21600 Z N"/></draw:custom-shape></text:span><text:span text:style-name="T29"><draw:custom-shape svg:x="1.375in" svg:y="0.42778in" svg:width="0.5in" svg:height="0.5in" draw:z-index="251660800" draw:id="id10" draw:style-name="a10" draw:name="Rectangle 24" text:anchor-type="paragraph"><svg:title/><svg:desc/><text:p text:style-name="P30">0</text:p><draw:enhanced-geometry draw:type="non-primitive" svg:viewBox="0 0 21600 21600" draw:enhanced-path="M 0 0 L 21600 0 21600 21600 0 21600 Z N"/></draw:custom-shape></text:span><text:span text:style-name="T31"><draw:custom-shape svg:x="0.70833in" svg:y="0.42778in" svg:width="0.5in" svg:height="0.5in" draw:z-index="251659776" draw:id="id11" draw:style-name="a11" draw:name="Rectangle 23" text:anchor-type="paragraph"><svg:title/><svg:desc/><text:p text:style-name="P32">3</text:p><draw:enhanced-geometry draw:type="non-primitive" svg:viewBox="0 0 21600 21600" draw:enhanced-path="M 0 0 L 21600 0 21600 21600 0 21600 Z N"/></draw:custom-shape></text:span><text:span text:style-name="T33"><draw:custom-shape svg:x="0.03681in" svg:y="0.42778in" svg:width="0.5in" svg:height="0.5in" draw:z-index="251663872" draw:id="id12" draw:style-name="a12" draw:name="Rectangle 27" text:anchor-type="paragraph"><svg:title/><svg:desc/><text:p text:style-name="P34">3</text:p><draw:enhanced-geometry draw:type="non-primitive" svg:viewBox="0 0 21600 21600" draw:enhanced-path="M 0 0 L 21600 0 21600 21600 0 21600 Z N"/></draw:custom-shape></text:span><text:span text:style-name="T35">統一編號：</text:span></text:p>
      <text:p text:style-name="P36">桃園市桃園區縣府路55號</text:p>
      <text:p text:style-name="P37">寄達或親送<text:s/>桃園市政府衛生局<text:s text:c="2"/>啓</text:p>
      <text:p text:style-name="P38"><text:span text:style-name="T39">採購標的名稱：</text:span><text:span text:style-name="T40">105</text:span><text:span text:style-name="T41">報廢財物一批</text:span></text:p>
      <text:p text:style-name="P42">案號：1050705-BB1</text:p>
      <text:p text:style-name="P43">截止時間：<text:s text:c="2"/><text:s text:c="2"/>105年<text:s text:c="3"/>07月<text:s/><text:s/>07日<text:s text:c="7"/>17時<text:s text:c="3"/>00分</text:p>
      <text:p text:style-name="P44">開標時間：<text:s text:c="4"/>105年<text:s text:c="3"/>07月<text:s text:c="2"/>08日<text:s text:c="7"/>14時<text:s text:c="3"/>00分</text:p>
      <text:p text:style-name="P45"/>
      <text:p text:style-name="P46">※注意事項：</text:p>
      <text:p text:style-name="P47">一、本標封(封套)內必須裝入：(一)證件封(二)規格封(三)價格封。（一次投標不分段開標者，得免另備證件封、規格封及價格封，得將資格、規格及價格文件，一併裝入投標封套）</text:p>
      <text:p text:style-name="P48"><text:span text:style-name="T49">二、</text:span><text:span text:style-name="T50">本標封之封口應密封，並標示</text:span><text:span text:style-name="T51">投標</text:span><text:span text:style-name="T52">廠商名稱及地址，未標示時，視同</text:span><text:span text:style-name="T53">無效</text:span><text:span text:style-name="T54">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2958in" fo:margin-left="0.5909in" fo:margin-bottom="0.3944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址：桃園縣桃園市縣府路一號七樓</dc:title>
    <meta:initial-creator>trend</meta:initial-creator>
    <dc:creator>企劃科蔡淑蘭</dc:creator>
    <meta:creation-date>2016-07-01T03:09:00Z</meta:creation-date>
    <dc:date>2016-07-01T03:09:00Z</dc:date>
    <meta:print-date>2016-05-27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