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fo:language="none" fo:country="none" style:font-name-asian="標楷體" style:font-size-asian="14pt" style:language-asian="none" style:country-asian="none" style:font-name-complex="標楷體"/>
    </style:style>
    <style:style style:name="P6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3" style:family="paragraph" style:parent-style-name="Standard">
      <style:paragraph-properties fo:margin-top="0.318cm" fo:margin-bottom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授 權 書</text:span></text:p>
      <text:p text:style-name="P1"><text:span text:style-name="T2">本廠商投標</text:span><text:span text:style-name="T3">桃園市政府衛生局「105報廢財物一批」</text:span><text:span text:style-name="T2">（案號： <text:s text:c="13"/></text:span><text:span text:style-name="T7">1050705-BB1</text:span><text:span text:style-name="T2">）茲授權下列代理人全權代理本廠商</text:span><text:span text:style-name="T5">「</text:span><text:span text:style-name="T4">參與開標或重新報價</text:span><text:span text:style-name="T5">」</text:span><text:span text:style-name="T2">及相關事宜，該代理人資料如下：</text:span></text:p>
      <text:p text:style-name="P2"/>
      <text:p text:style-name="P3">代理人姓名：</text:p>
      <text:p text:style-name="P3">身分證字號：</text:p>
      <text:p text:style-name="P2"/>
      <text:p text:style-name="P4"/>
      <text:p text:style-name="P9"><draw:custom-shape text:anchor-type="char" draw:z-index="2" draw:style-name="gr1" draw:text-style-name="P16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0">廠商名稱： <text:s text:c="8"/>印章：</text:p>
      <text:p text:style-name="P4"/>
      <text:p text:style-name="P5"><draw:custom-shape text:anchor-type="char" draw:z-index="1" draw:style-name="gr1" draw:text-style-name="P16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0">負責人姓名： <text:s text:c="6"/>印章：</text:p>
      <text:p text:style-name="P11"/>
      <text:p text:style-name="P7"/>
      <text:p text:style-name="P8"><draw:frame draw:style-name="fr1" draw:name="框架1" text:anchor-type="char" svg:x="-0.33cm" svg:y="0.235cm" svg:width="17.487cm" svg:height="7.645cm" draw:z-index="0"><draw:text-box><text:p text:style-name="P6">注意事項：</text:p><text:p text:style-name="P14"><text:span text:style-name="T6">廠商負責人或代理人參與開標或提出說明、減價、比減價格、協商、更改原報內容或重新報價及相關事宜時，應依下列規定出示身分證明文件及本授權書：</text:span></text:p><text:p text:style-name="P15"><text:span text:style-name="T6">1.投標廠商若由負責人出席，應出示身分證明文件，無須出示授權書，參與上開作業時，得以簽名代替蓋章，或蓋投標廠商及負責人印章確認。</text:span></text:p><text:p text:style-name="P15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15"><text:span text:style-name="T6">3.外國廠商投標，如委由代理人出席者，本授權書應經公證或認證；代理人為外國人士者，身分證字號欄請填寫護照號碼。</text:span></text:p></draw:text-box></draw:frame></text:p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八</dc:title>
    <meta:initial-creator>台北市政府工務局</meta:initial-creator>
    <meta:creation-date>2013-07-05T10:22:00</meta:creation-date>
    <dc:creator>秘書室李宛芝</dc:creator>
    <dc:date>2016-06-27T10:26:00</dc:date>
    <meta:print-date>2015-03-25T11:14:00</meta:print-date>
    <meta:editing-cycles>16</meta:editing-cycles>
    <meta:editing-duration>PT9M</meta:editing-duration>
    <meta:document-statistic meta:table-count="0" meta:image-count="0" meta:object-count="0" meta:page-count="1" meta:paragraph-count="12" meta:word-count="367" meta:character-count="414"/>
    <meta:generator>OpenOffice.org/3.4.1$Win32 OpenOffice.org_project/341m1$Build-9593</meta:generator>
  </office:meta>
</office:document-meta>
</file>