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423cm" fo:margin-right="0.423cm" fo:margin-top="0.191cm" fo:margin-bottom="0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3.598cm" fo:margin-right="0cm" style:line-height-at-least="0.423cm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 style:master-page-name="Standard">
      <style:paragraph-properties fo:margin-left="3.598cm" fo:margin-right="0cm" style:line-height-at-least="0.423cm" fo:text-indent="0cm" style:auto-text-indent="false" style:page-number="auto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8pt"/>
    </style:style>
    <style:style style:name="P7" style:family="paragraph" style:parent-style-name="Standard">
      <style:paragraph-properties fo:margin-top="0cm" fo:margin-bottom="0.318cm" style:line-height-at-least="0.353cm" style:snap-to-layout-grid="false"/>
    </style:style>
    <style:style style:name="P8" style:family="paragraph" style:parent-style-name="Standard">
      <style:paragraph-properties fo:margin-top="0.953cm" fo:margin-bottom="0.318cm" style:line-height-at-least="0.353cm" style:snap-to-layout-grid="false"/>
    </style:style>
    <style:style style:name="P9" style:family="paragraph" style:parent-style-name="Standard">
      <style:paragraph-properties fo:margin-top="0.953cm" fo:margin-bottom="0.953cm"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953cm" fo:margin-bottom="0.953cm" style:line-height-at-least="0.423cm" style:snap-to-layout-grid="false"/>
    </style:style>
    <style:style style:name="P11" style:family="paragraph" style:parent-style-name="Standard">
      <style:paragraph-properties fo:margin-left="8.5cm" fo:margin-right="0cm" fo:line-height="150%" fo:text-indent="0cm" style:auto-text-indent="false" style:snap-to-layout-grid="false"/>
    </style:style>
    <style:style style:name="P12" style:family="paragraph" style:parent-style-name="Standard">
      <style:paragraph-properties fo:margin-left="3.194cm" fo:margin-right="0cm" style:line-height-at-least="0.529cm" fo:text-indent="-3.194cm" style:auto-text-indent="false" style:snap-to-layout-grid="false"/>
    </style:style>
    <style:style style:name="P13" style:family="paragraph" style:parent-style-name="Standard">
      <style:paragraph-properties fo:margin-left="1.106cm" fo:margin-right="0cm" style:line-height-at-least="0.423cm" fo:text-indent="-1.106cm" style:auto-text-indent="false" style:snap-to-layout-grid="fals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fo:font-size="16pt" style:font-name-asian="標楷體" style:font-size-asian="16pt" style:font-size-complex="16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36pt" style:font-name-asian="標楷體" style:font-size-asian="36pt" style:font-size-complex="36pt"/>
    </style:style>
    <style:style style:name="T10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22.722cm" svg:y="-0.217cm" svg:width="4.011cm" svg:height="5.613cm" draw:z-index="0"><draw:text-box><text:p text:style-name="P4"><text:span text:style-name="T1">《編號》</text:span></text:p><text:p text:style-name="P4"><text:span text:style-name="T1">機關填入，投標廠商免填</text:span></text:p></draw:text-box></draw:frame><draw:custom-shape text:anchor-type="char" draw:z-index="7" draw:style-name="gr2" draw:text-style-name="P15" svg:width="1.271cm" svg:height="1.271cm" svg:x="0.093cm" svg:y="0.374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15" svg:width="1.271cm" svg:height="1.271cm" svg:x="6.807cm" svg:y="0.37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5" svg:width="1.271cm" svg:height="1.271cm" svg:x="5.08cm" svg:y="0.374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5" svg:width="1.271cm" svg:height="1.271cm" svg:x="3.493cm" svg:y="0.374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5" svg:width="1.271cm" svg:height="1.271cm" svg:x="1.799cm" svg:y="0.374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5" svg:width="1.271cm" svg:height="1.271cm" svg:x="0.093cm" svg:y="0.374cm"><text:p/><draw:enhanced-geometry svg:viewBox="0 0 21600 21600" draw:type="rectangle" draw:enhanced-path="M 0 0 L 21600 0 21600 21600 0 21600 0 0 Z N"/></draw:custom-shape></text:p>
      <text:p text:style-name="P5"/>
      <text:p text:style-name="P7"><draw:line text:anchor-type="char" draw:z-index="1" draw:style-name="gr1" draw:text-style-name="P14" svg:x1="22.77cm" svg:y1="0.101cm" svg:x2="26.686cm" svg:y2="0.101cm"><text:p/></draw:line><text:span text:style-name="T5">投標廠商</text:span><text:span text:style-name="T6">地址(務必填寫)：</text:span></text:p>
      <text:p text:style-name="P8"><text:span text:style-name="T5">投標廠商</text:span><text:span text:style-name="T6">名稱(務必填寫)：</text:span></text:p>
      <text:p text:style-name="P8"><text:span text:style-name="T2">電 <text:s text:c="3"/>話： <text:s text:c="17"/>傳 <text:s text:c="3"/>真：</text:span></text:p>
      <text:p text:style-name="P9"><draw:frame draw:style-name="fr2" draw:name="框架2" text:anchor-type="char" svg:x="6.78cm" svg:y="1.06cm" svg:width="1.323cm" svg:height="1.323cm" draw:z-index="11"><draw:text-box><text:p text:style-name="P1">3</text:p></draw:text-box></draw:frame><draw:frame draw:style-name="fr2" draw:name="框架3" text:anchor-type="char" svg:x="5.054cm" svg:y="1.06cm" svg:width="1.323cm" svg:height="1.323cm" draw:z-index="10"><draw:text-box><text:p text:style-name="P1">5</text:p></draw:text-box></draw:frame><draw:frame draw:style-name="fr2" draw:name="框架4" text:anchor-type="char" svg:x="3.466cm" svg:y="1.06cm" svg:width="1.323cm" svg:height="1.323cm" draw:z-index="9"><draw:text-box><text:p text:style-name="P1">0</text:p></draw:text-box></draw:frame><draw:frame draw:style-name="fr2" draw:name="框架5" text:anchor-type="char" svg:x="1.773cm" svg:y="1.06cm" svg:width="1.323cm" svg:height="1.323cm" draw:z-index="8"><draw:text-box><text:p text:style-name="P1">3</text:p></draw:text-box></draw:frame><draw:frame draw:style-name="fr2" draw:name="框架6" text:anchor-type="char" svg:x="0.067cm" svg:y="1.06cm" svg:width="1.323cm" svg:height="1.323cm" draw:z-index="12"><draw:text-box><text:p text:style-name="P1">3</text:p></draw:text-box></draw:frame>統一編號：</text:p>
      <text:p text:style-name="P11"><text:span text:style-name="T8">桃園市桃園區縣府路55號</text:span></text:p>
      <text:p text:style-name="P2"><text:span text:style-name="T9">寄達或親送 桃園市政府衛生局 <text:s/>啓</text:span></text:p>
      <text:p text:style-name="P10"><text:span text:style-name="T3">採購標的名稱：</text:span><text:span text:style-name="T4">105報廢財物一批</text:span></text:p>
      <text:p text:style-name="P10"><text:span text:style-name="T3">案號：1050705-BB1</text:span></text:p>
      <text:p text:style-name="P10"><text:span text:style-name="T10">截止時間： <text:s text:c="3"/>105年 <text:s text:c="2"/>08月 <text:s/>09日 <text:s text:c="6"/>17時 <text:s text:c="2"/>00分</text:span></text:p>
      <text:p text:style-name="P12"><text:span text:style-name="T10">開標時間： <text:s text:c="3"/>105年 <text:s text:c="2"/>08月 <text:s/>10日 <text:s text:c="6"/>10時 <text:s text:c="2"/>00分</text:span></text:p>
      <text:p text:style-name="P3"/>
      <text:p text:style-name="P3"><text:soft-page-break/>※注意事項：</text:p>
      <text:p text:style-name="P13"><text:span text:style-name="T10">一、本標封(封套)內必須裝入：(一)證件封(二)規格封(三)價格封。（一次投標不分段開標者，得免另備證件封、規格封及價格封，得將資格、規格及價格文件，一併裝入投標封套）</text:span></text:p>
      <text:p text:style-name="P2"><text:span text:style-name="T10">二、</text:span><text:span text:style-name="T7">本標封之封口應密封，並標示投標廠商名稱及地址，未標示時，視同無效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址：桃園縣桃園市縣府路一號七樓</dc:title>
    <meta:initial-creator>trend</meta:initial-creator>
    <meta:creation-date>2014-09-01T22:42:00</meta:creation-date>
    <dc:creator>秘書室李宛芝</dc:creator>
    <dc:date>2016-07-27T12:04:00</dc:date>
    <meta:print-date>2016-05-27T08:54:00</meta:print-date>
    <meta:editing-cycles>29</meta:editing-cycles>
    <meta:editing-duration>PT39M</meta:editing-duration>
    <meta:document-statistic meta:table-count="0" meta:image-count="0" meta:object-count="0" meta:page-count="2" meta:paragraph-count="20" meta:word-count="256" meta:character-count="348"/>
    <meta:generator>OpenOffice.org/3.4.1$Win32 OpenOffice.org_project/341m1$Build-9593</meta:generator>
  </office:meta>
</office:document-meta>
</file>