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9.765cm"/>
    </style:style>
    <style:style style:name="表格1.1" style:family="table-row">
      <style:table-row-properties style:min-row-height="1.7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0.527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3.143cm"/>
    </style:style>
    <style:style style:name="表格2.1" style:family="table-row">
      <style:table-row-properties style:min-row-height="1.15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889cm" style:keep-together="true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1.893cm" style:keep-together="true" fo:keep-together="auto"/>
    </style:style>
    <style:style style:name="表格2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fo:font-size="20pt" style:font-name-asian="標楷體" style:font-size-asian="20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706cm" style:snap-to-layout-gri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8pt" style:font-name-asian="標楷體" style:font-size-asian="18pt"/>
    </style:style>
    <style:style style:name="P7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 fo:text-align="end" style:justify-single-wor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left="-0.002cm" fo:margin-right="0cm" fo:line-height="0.882cm" fo:text-indent="-0.249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2pt" style:font-name-asian="標楷體" style:font-size-asian="22pt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衛生局標售案</text:span></text:p>
      <text:p text:style-name="P1">廠商投標證件審查表</text:p>
      <text:p text:style-name="P2">（證件請依表列順序排放並將本表置於首頁）</text:p>
      <text:p text:style-name="P14"><text:span text:style-name="T3">標售案名稱</text:span><text:span text:style-name="T5">：本局公務車</text:span></text:p>
      <text:p text:style-name="P14"><text:span text:style-name="T3">案號</text:span><text:span text:style-name="T5">：1060317-BB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廠商代號</text:p>
          </table:table-cell>
          <table:table-cell table:style-name="表格1.B1" office:value-type="string">
            <text:p text:style-name="P8">(機關填寫)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2"><text:span text:style-name="T2">應附之文件</text:span></text:p>
          </table:table-cell>
          <table:table-cell table:style-name="表格2.A1" office:value-type="string">
            <text:p text:style-name="P3">合格</text:p>
          </table:table-cell>
          <table:table-cell table:style-name="表格2.A1" office:value-type="string">
            <text:p text:style-name="P3">不合格</text:p>
          </table:table-cell>
          <table:table-cell table:style-name="表格2.D1" office:value-type="string">
            <text:p text:style-name="P3">不合格原因</text:p>
          </table:table-cell>
        </table:table-row>
        <table:table-row table:style-name="表格2.2">
          <table:table-cell table:style-name="表格2.A1" office:value-type="string">
            <text:p text:style-name="P13"><text:span text:style-name="T2">一、</text:span><text:span text:style-name="T2">保證金新臺幣1萬元整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3"><text:span text:style-name="T2">二、公司登記或設立證明</text:span><text:span text:style-name="T4">（詳見投標須知第五點第(一)項；</text:span><text:span text:style-name="T2">自然人請附國民身分證正反面影本）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3"><text:span text:style-name="T5">三、納稅證明文件（最近一期或前一期）</text:span></text:p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D1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5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</table:table>
      <text:p text:style-name="P7"/>
      <text:p text:style-name="P7"/>
      <text:p text:style-name="P11"><text:span text:style-name="T7">審查結果：□合格 <text:s text:c="3"/>□不合格 <text:s text:c="3"/>審查人：</text:span><text:span text:style-name="T8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><text:page-number text:select-page="current">1</text:page-number></text:span></text:p>
      </style:header>
      <style:footer>
        <text:p text:style-name="MP1">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衛生局財物採購</dc:title>
    <meta:initial-creator>桃園縣衛生局</meta:initial-creator>
    <meta:creation-date>2012-05-04T15:41:00</meta:creation-date>
    <dc:creator>秘書室李宛芝</dc:creator>
    <dc:date>2017-03-07T08:44:00</dc:date>
    <meta:print-date>2016-06-27T11:49:00</meta:print-date>
    <meta:editing-cycles>60</meta:editing-cycles>
    <meta:editing-duration>PT1H56M</meta:editing-duration>
    <meta:document-statistic meta:table-count="2" meta:image-count="0" meta:object-count="0" meta:page-count="1" meta:paragraph-count="17" meta:word-count="171" meta:character-count="207"/>
    <meta:generator>OpenOffice.org/3.4.1$Win32 OpenOffice.org_project/341m1$Build-9593</meta:generator>
  </office:meta>
</office:document-meta>
</file>