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88cm" style:rel-width="118%" fo:margin-left="-1.27cm" table:align="left" style:writing-mode="lr-tb"/>
    </style:style>
    <style:style style:name="表格1.A" style:family="table-column">
      <style:table-column-properties style:column-width="4.939cm" style:rel-column-width="2880*"/>
    </style:style>
    <style:style style:name="表格1.B" style:family="table-column">
      <style:table-column-properties style:column-width="2.783cm" style:rel-column-width="1623*"/>
    </style:style>
    <style:style style:name="表格1.C" style:family="table-column">
      <style:table-column-properties style:column-width="1.542cm" style:rel-column-width="899*"/>
    </style:style>
    <style:style style:name="表格1.D" style:family="table-column">
      <style:table-column-properties style:column-width="0.159cm" style:rel-column-width="93*"/>
    </style:style>
    <style:style style:name="表格1.E" style:family="table-column">
      <style:table-column-properties style:column-width="1.462cm" style:rel-column-width="853*"/>
    </style:style>
    <style:style style:name="表格1.F" style:family="table-column">
      <style:table-column-properties style:column-width="6.401cm" style:rel-column-width="3732*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836cm" fo:keep-together="auto"/>
    </style:style>
    <style:style style:name="表格1.5" style:family="table-row">
      <style:table-row-properties style:min-row-height="1.827cm" fo:keep-together="auto"/>
    </style:style>
    <style:style style:name="表格1.6" style:family="table-row">
      <style:table-row-properties style:min-row-height="1.625cm" fo:keep-together="auto"/>
    </style:style>
    <style:style style:name="表格1.7" style:family="table-row">
      <style:table-row-properties style:min-row-height="1.572cm" fo:keep-together="auto"/>
    </style:style>
    <style:style style:name="表格1.8" style:family="table-row">
      <style:table-row-properties style:min-row-height="1.582cm" fo:keep-together="auto"/>
    </style:style>
    <style:style style:name="表格1.9" style:family="table-row">
      <style:table-row-properties style:min-row-height="1.882cm" fo:keep-together="auto"/>
    </style:style>
    <style:style style:name="表格1.10" style:family="table-row">
      <style:table-row-properties style:min-row-height="1.568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589cm" fo:line-height="2.29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號</text:p>
          </table:table-cell>
          <table:table-cell table:style-name="表格1.B1" table:number-columns-spanned="5" office:value-type="string">
            <text:p text:style-name="P7">1060623-BB2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1">公</text:span><text:span text:style-name="T1"> <text:s text:c="4"/></text:span><text:span text:style-name="T1">司</text:span><text:span text:style-name="T1"> <text:s text:c="4"/>名 <text:s text:c="3"/>稱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簽章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身分證號碼</text:p>
            <text:p text:style-name="P2">【或法人（公司）登記文件字號】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聯絡</text:p>
            <text:p text:style-name="P2">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住址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收件代理人 </text:p>
            <text:p text:style-name="P1">姓名</text:p>
          </table:table-cell>
          <table:table-cell table:style-name="表格1.B1" office:value-type="string">
            <text:p text:style-name="P4"/>
            <text:p text:style-name="P3"/>
          </table:table-cell>
          <table:table-cell table:style-name="表格1.A1" office:value-type="string">
            <text:p text:style-name="P2">住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標的物</text:p>
          </table:table-cell>
          <table:table-cell table:style-name="表格1.A1" table:number-columns-spanned="5" office:value-type="string">
            <text:p text:style-name="Standard"><text:span text:style-name="T1">福特六和冷藏車(詳如財物變賣公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標購金額</text:p>
          </table:table-cell>
          <table:table-cell table:style-name="表格1.B1" table:number-columns-spanned="5" office:value-type="string">
            <text:p text:style-name="P4"/>
            <text:p text:style-name="P3">新台幣 <text:s text:c="7"/>拾 <text:s text:c="3"/>萬 <text:s text:c="3"/>仟 <text:s text:c="3"/>佰 <text:s text:c="3"/>拾 <text:s text:c="4"/>元整 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承諾事項</text:p>
          </table:table-cell>
          <table:table-cell table:style-name="表格1.B1" table:number-columns-spanned="5" office:value-type="string">
            <text:p text:style-name="P4"/>
            <text:p text:style-name="P3">本人願出上開金額承購上列標的物，一切手續悉願依照標售公告及投標須知辦理。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附件</text:p>
          </table:table-cell>
          <table:table-cell table:style-name="表格1.B1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投標日期</text:p>
          </table:table-cell>
          <table:table-cell table:style-name="表格1.A1" table:number-columns-spanned="5" office:value-type="string">
            <text:p text:style-name="P8"><text:span text:style-name="T1"><text:s/></text:span><text:span text:style-name="T1"><text:s text:c="2"/></text:span></text:p>
            <text:p text:style-name="Standard"><text:span text:style-name="T1"><text:s text:c="12"/>年 <text:s text:c="10"/>月 <text:s text:c="10"/>日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4">桃園市政府衛生局標售本局公務車投標單</text:span></text:p>
      <text:p text:style-name="Standard"><text:span text:style-name="T1">註：投標承購數量、投標金額及保證金金額請以中文大寫：零、壹、貳、參、肆、伍、陸、柒、捌、玖等字書寫，如有塗改，請認章。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標號</dc:title>
    <dc:subject/>
    <meta:keyword/>
    <meta:initial-creator>026_劉建仁</meta:initial-creator>
    <meta:creation-date>2013-10-23T13:54:00</meta:creation-date>
    <dc:creator>秘書室李宛芝</dc:creator>
    <dc:date>2017-06-13T17:45:00</dc:date>
    <meta:print-date>2016-06-28T13:01:00</meta:print-date>
    <meta:editing-cycles>17</meta:editing-cycles>
    <meta:editing-duration>PT16M</meta:editing-duration>
    <meta:document-statistic meta:table-count="1" meta:image-count="0" meta:object-count="0" meta:page-count="1" meta:paragraph-count="24" meta:word-count="204" meta:character-count="296" meta:non-whitespace-character-count="214"/>
    <meta:generator>LibreOffice/7.4.2.3$Windows_x86 LibreOffice_project/382eef1f22670f7f4118c8c2dd222ec7ad009daf</meta:generator>
  </office:meta>
</office:document-meta>
</file>