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8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0" style:family="paragraph" style:parent-style-name="Standard">
      <style:paragraph-properties fo:line-height="0.847cm"/>
      <style:text-properties style:font-name="標楷體" fo:font-size="14pt" fo:letter-spacing="0.053cm" fo:language="none" fo:country="none" style:font-name-asian="標楷體" style:font-size-asian="14pt" style:language-asian="none" style:country-asian="none" style:font-name-complex="標楷體"/>
    </style:style>
    <style:style style:name="P11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8pt" fo:letter-spacing="0.123cm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授</text:span><text:span text:style-name="T1"> </text:span><text:span text:style-name="T1">權</text:span><text:span text:style-name="T1"> </text:span><text:span text:style-name="T1">書</text:span></text:p>
      <text:p text:style-name="P1"><text:span text:style-name="T3">本廠商投標</text:span><text:span text:style-name="T5">桃園市政府衛生局「福特六和冷藏車變賣案」</text:span><text:span text:style-name="T3">（案號：</text:span><text:span text:style-name="T3">1060623-BB2</text:span><text:span text:style-name="T6"> <text:s text:c="4"/></text:span><text:span text:style-name="T3">）茲授權下列代理人全權代理本廠商</text:span><text:span text:style-name="T9">「</text:span><text:span text:style-name="T7">參與開標</text:span><text:span text:style-name="T7">或重新報價</text:span><text:span text:style-name="T9">」</text:span><text:span text:style-name="T3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6"><draw:custom-shape text:anchor-type="char" draw:z-index="2" draw:style-name="gr1" draw:text-style-name="P17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7">廠商名稱： <text:s text:c="8"/>印章：</text:p>
      <text:p text:style-name="P8"/>
      <text:p text:style-name="P10"><draw:custom-shape text:anchor-type="char" draw:z-index="1" draw:style-name="gr2" draw:text-style-name="P17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7">負責人姓名： <text:s text:c="6"/>印章：</text:p>
      <text:p text:style-name="P9"/>
      <text:p text:style-name="P12"/>
      <text:p text:style-name="P14"><draw:frame draw:style-name="fr1" draw:name="外框1" text:anchor-type="char" svg:x="-0.33cm" svg:y="0.235cm" svg:width="17.487cm" svg:height="7.645cm" draw:z-index="0"><draw:text-box><text:p text:style-name="P11">注意事項：</text:p><text:p text:style-name="P15"><text:span text:style-name="T10">廠商負責人或代理人</text:span><text:span text:style-name="T10">參與開標或</text:span><text:span text:style-name="T10">提出說明、減價、比減價格、協商、更改原報內容或重新報價及相關事宜時，應依下列規定出示身分證明文件及本授權書：</text:span></text:p><text:p text:style-name="P16"><text:span text:style-name="T10">1.投標廠商若由負責人出席，應出示身分證明文件，無須出示授權書，參與上開作業時，得以簽名代替蓋章，或蓋投標廠商及負責人印章確認。</text:span></text:p><text:p text:style-name="P16"><text:span text:style-name="T10">2.投標廠商若委由代理人出席，則應填寫並出示本授權書及身分證明文件，參與上開作業時，得以簽名(簽代理人姓名)代替蓋章，或蓋投標廠商及負責人印章確認。</text:span></text:p><text:p text:style-name="P16"><text:span text:style-name="T10">3.外國廠商投標，如委由代理人出席者，本授權書應經公證或認證；代理人為外國人士者，身分證字號欄請填寫護照號碼。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fo:color="#000000" loext:opacity="100%"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錄八</dc:title>
    <dc:subject/>
    <meta:keyword/>
    <meta:initial-creator>台北市政府工務局</meta:initial-creator>
    <meta:creation-date>2013-07-05T10:22:00</meta:creation-date>
    <dc:creator>秘書室李宛芝</dc:creator>
    <dc:date>2017-06-13T17:47:00</dc:date>
    <meta:print-date>2015-03-25T11:14:00</meta:print-date>
    <meta:editing-cycles>19</meta:editing-cycles>
    <meta:editing-duration>PT12M</meta:editing-duration>
    <meta:document-statistic meta:table-count="0" meta:image-count="0" meta:object-count="0" meta:page-count="1" meta:paragraph-count="12" meta:word-count="370" meta:character-count="406" meta:non-whitespace-character-count="383"/>
    <meta:generator>LibreOffice/7.4.2.3$Windows_x86 LibreOffice_project/382eef1f22670f7f4118c8c2dd222ec7ad009daf</meta:generator>
  </office:meta>
</office:document-meta>
</file>