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Ae" style:font-family-generic="script"/>
  </office:font-face-decls>
  <office:automatic-styles>
    <style:style style:name="表格1" style:family="table">
      <style:table-properties style:width="17.694cm" fo:margin-left="-0.191cm" table:align="left" style:writing-mode="lr-tb"/>
    </style:style>
    <style:style style:name="表格1.A" style:family="table-column">
      <style:table-column-properties style:column-width="3.942cm"/>
    </style:style>
    <style:style style:name="表格1.B" style:family="table-column">
      <style:table-column-properties style:column-width="13.7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margin-left="1.729cm" fo:margin-right="0cm" fo:line-height="0.882cm" fo:text-indent="-1.729cm" style:auto-text-indent="false"/>
    </style:style>
    <style:style style:name="P5" style:family="paragraph" style:parent-style-name="Standard" style:list-style-name="WW8Num1">
      <style:paragraph-properties fo:margin-left="1.764cm" fo:margin-right="-0.589cm" fo:line-height="0.882cm" fo:text-indent="-1.27cm" style:auto-text-indent="false"/>
    </style:style>
    <style:style style:name="P6" style:family="paragraph" style:parent-style-name="Standard" style:list-style-name="WW8Num1">
      <style:paragraph-properties fo:margin-left="2.187cm" fo:margin-right="-0.589cm" fo:line-height="0.882cm" fo:text-indent="-0.847cm" style:auto-text-indent="false"/>
    </style:style>
    <style:style style:name="P7" style:family="paragraph" style:parent-style-name="Standard" style:list-style-name="WW8Num1">
      <style:paragraph-properties fo:margin-left="1.801cm" fo:margin-right="-0.589cm" fo:line-height="0.882cm" fo:text-indent="-1.801cm" style:auto-text-indent="false"/>
    </style:style>
    <style:style style:name="P8" style:family="paragraph" style:parent-style-name="Standard" style:list-style-name="WW8Num1">
      <style:paragraph-properties fo:margin-left="1.7cm" fo:margin-right="-0.589cm" fo:line-height="0.882cm" fo:text-indent="-1.7cm" style:auto-text-indent="false"/>
    </style:style>
    <style:style style:name="P9" style:family="paragraph" style:parent-style-name="Standard" style:list-style-name="WW8Num1">
      <style:paragraph-properties fo:margin-left="1.27cm" fo:margin-right="-0.589cm" fo:line-height="0.882cm" fo:text-indent="-1.27cm" style:auto-text-indent="false"/>
    </style:style>
    <style:style style:name="P10" style:family="paragraph" style:parent-style-name="Standard">
      <style:paragraph-properties fo:margin-left="2.187cm" fo:margin-right="-0.589cm" fo:line-height="0.882cm" fo:text-indent="0.247cm" style:auto-text-indent="false"/>
    </style:style>
    <style:style style:name="P11" style:family="paragraph" style:parent-style-name="Standard">
      <style:paragraph-properties fo:margin-left="2.741cm" fo:margin-right="-0.589cm" fo:line-height="0.882cm" fo:text-indent="-0.494cm" style:auto-text-indent="false"/>
    </style:style>
    <style:style style:name="P12" style:family="paragraph" style:parent-style-name="Standard">
      <style:paragraph-properties fo:margin-left="2.75cm" fo:margin-right="-0.589cm" fo:line-height="0.882cm" fo:text-indent="-0.494cm" style:auto-text-indent="false"/>
    </style:style>
    <style:style style:name="P13" style:family="paragraph" style:parent-style-name="Standard">
      <style:paragraph-properties fo:margin-left="2.748cm" fo:margin-right="-0.589cm" fo:line-height="0.882cm" fo:text-indent="-0.504cm" style:auto-text-indent="false"/>
    </style:style>
    <style:style style:name="P14" style:family="paragraph" style:parent-style-name="Standard">
      <style:paragraph-properties fo:margin-left="0.986cm" fo:margin-right="-0.589cm" fo:line-height="0.882cm" fo:text-indent="1.265cm" style:auto-text-indent="false"/>
    </style:style>
    <style:style style:name="P15" style:family="paragraph" style:parent-style-name="Standard">
      <style:paragraph-properties fo:margin-left="3.24cm" fo:margin-right="-0.589cm" fo:line-height="0.882cm" fo:text-indent="-1.492cm" style:auto-text-indent="false"/>
    </style:style>
    <style:style style:name="P16" style:family="paragraph" style:parent-style-name="Standard">
      <style:paragraph-properties fo:margin-left="2.746cm" fo:margin-right="-0.589cm" fo:line-height="0.882cm" fo:text-indent="-0.499cm" style:auto-text-indent="false"/>
    </style:style>
    <style:style style:name="P17" style:family="paragraph" style:parent-style-name="Standard">
      <style:paragraph-properties fo:margin-left="2.752cm" fo:margin-right="-0.589cm" fo:line-height="0.882cm" fo:text-indent="-0.504cm" style:auto-text-indent="false"/>
    </style:style>
    <style:style style:name="P18" style:family="paragraph" style:parent-style-name="Standard">
      <style:paragraph-properties fo:margin-left="2.999cm" fo:margin-right="-0.589cm" fo:line-height="0.882cm" fo:text-indent="-0.746cm" style:auto-text-indent="false"/>
    </style:style>
    <style:style style:name="P19" style:family="paragraph" style:parent-style-name="Standard">
      <style:paragraph-properties fo:margin-left="0cm" fo:margin-right="-0.589cm" fo:line-height="0.882cm" fo:text-indent="2.247cm" style:auto-text-indent="false"/>
    </style:style>
    <style:style style:name="P20" style:family="paragraph" style:parent-style-name="Standard">
      <style:paragraph-properties fo:margin-left="-0.004cm" fo:margin-right="-0.589cm" fo:line-height="0.882cm" fo:text-indent="-0.631cm" style:auto-text-indent="false"/>
      <style:text-properties fo:font-size="14pt" style:font-name-asian="標楷體" style:font-size-asian="14pt"/>
    </style:style>
    <style:style style:name="P21" style:family="paragraph" style:parent-style-name="Standard" style:list-style-name="WW8Num1">
      <style:paragraph-properties fo:margin-left="1.764cm" fo:margin-right="-0.589cm" fo:line-height="0.882cm" fo:text-indent="-1.27cm" style:auto-text-indent="false"/>
      <style:text-properties style:font-name="標楷體" fo:font-size="14pt" style:font-name-asian="標楷體" style:font-size-asian="14pt" style:font-name-complex="標楷體"/>
    </style:style>
    <style:style style:name="P22" style:family="paragraph" style:parent-style-name="Standard" style:list-style-name="WW8Num1">
      <style:paragraph-properties fo:margin-left="2.187cm" fo:margin-right="-0.589cm" fo:line-height="0.882cm" fo:text-indent="-0.847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2.556cm" fo:margin-right="-0.589cm" fo:line-height="0.882cm" fo:text-indent="-0.055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cm" fo:margin-right="-0.589cm" fo:line-height="0.882cm" fo:text-indent="0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589cm" fo:line-height="0.882cm" fo:text-indent="-0.977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589cm" fo:line-height="2.293cm" fo:text-align="center" style:justify-single-word="false" fo:text-indent="0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589cm" fo:line-height="2.293cm" fo:text-align="justify" style:justify-single-word="false" fo:text-indent="0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977cm" fo:margin-right="-0.589cm" fo:line-height="2.293cm" fo:text-indent="-0.977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0cm" fo:margin-right="-0.589cm" fo:line-height="2.293cm" fo:text-align="justify"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cm" fo:margin-right="-0.589cm" fo:line-height="2.29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589cm" fo:line-height="2.293cm" fo:text-align="justify" style:justify-single-word="false" fo:text-indent="0cm" style:auto-text-indent="false"/>
    </style:style>
    <style:style style:name="P32" style:family="paragraph" style:parent-style-name="Standard">
      <style:paragraph-properties fo:margin-left="-0.004cm" fo:margin-right="-0.589cm" fo:line-height="2.293cm" fo:text-align="justify" style:justify-single-word="false" fo:text-indent="-0.187cm" style:auto-text-indent="false"/>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text-underline-style="solid" style:text-underline-width="auto" style:text-underline-color="font-color" style:font-name-asian="標楷體" style:font-size-asian="14pt"/>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政府衛生局奉准報廢財產標售投標須知</text:span></text:p>
      <text:p text:style-name="P3"><text:span text:style-name="T2">一、本批標售之標的物、數量、標售底價及保證金金額詳如附表。</text:span></text:p>
      <text:p text:style-name="P4"><text:span text:style-name="T4"><text:s text:c="3"/></text:span><text:span text:style-name="T2">二、本案標售資訊於</text:span><text:span text:style-name="T5">1</text:span><text:span text:style-name="T5">06</text:span><text:span text:style-name="T5">年6月21日</text:span><text:span text:style-name="T2">在本局網站公告，並刊登行政院公共工程委員會登錄標售資訊，訂於106年6月30日(星期五</text:span><text:span text:style-name="T4"> </text:span><text:span text:style-name="T2">)上午10時假本局(桃園市桃園區縣府路55號)102會議室辦理開標。當天如遇颱風或其他突發事故停止上班，則順延至恢復上班之第1個工作天上午10時</text:span><text:span text:style-name="T4"> </text:span><text:span text:style-name="T2">00分在本局103會議室開標。</text:span><text:span text:style-name="T4"> </text:span></text:p>
      <text:list xml:id="list2961569711" text:style-name="WW8Num1">
        <text:list-item>
          <text:p text:style-name="P5"><text:span text:style-name="T2">截標日期：106年6月29日下午5時止。</text:span></text:p>
        </text:list-item>
        <text:list-item>
          <text:p text:style-name="P21">標單之填寫應依下列規定:</text:p>
          <text:list>
            <text:list-item>
              <text:p text:style-name="P22">以毛筆、自來水筆、原子筆書寫或機器打印。</text:p>
            </text:list-item>
            <text:list-item>
              <text:p text:style-name="P6"><text:span text:style-name="T7"><text:s/>投標金額以中文大寫書寫，並不得低於標售底價。</text:span></text:p>
            </text:list-item>
            <text:list-item>
              <text:p text:style-name="P6"><text:span text:style-name="T7"><text:s/>填妥投標人姓名、身分證統一編號、住址、電話號碼，法人(公司) </text:span></text:p>
            </text:list-item>
          </text:list>
        </text:list-item>
      </text:list>
      <text:p text:style-name="P23">應註明法人名稱及登記文件字號、並註明投標人外出時代理收件人姓名住址。</text:p>
      <text:list xml:id="list143342869073559" text:continue-numbering="true" text:style-name="WW8Num1">
        <text:list-item>
          <text:list>
            <text:list-item>
              <text:p text:style-name="P6"><text:span text:style-name="T7"><text:s/>二人以上共同投標時，應指定一人為代表人，未指定者，以投標 </text:span></text:p>
            </text:list-item>
          </text:list>
        </text:list-item>
      </text:list>
      <text:p text:style-name="P10"><text:span text:style-name="T7">單所填之第一人為代表人，投標人不得異議。</text:span></text:p>
      <text:list xml:id="list143342516557019" text:continue-numbering="true" text:style-name="WW8Num1">
        <text:list-item>
          <text:p text:style-name="P5"><text:span text:style-name="T2">投標廠商應檢附之證明文件：</text:span></text:p>
          <text:list>
            <text:list-item>
              <text:p text:style-name="P6"><text:span text:style-name="T4"><text:s/></text:span><text:span text:style-name="T2">公司登記或設立證明文</text:span><text:span text:style-name="T7">件（自然人免付）：</text:span><text:span text:style-name="T2">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上述文件，廠商得以列印公開於目的事業主管機關網站之資料代之。</text:span></text:p>
            </text:list-item>
            <text:list-item>
              <text:p text:style-name="P6"><text:span text:style-name="T4"><text:s/></text:span><text:span text:style-name="T2">納稅證明：</text:span></text:p>
            </text:list-item>
          </text:list>
        </text:list-item>
      </text:list>
      <text:p text:style-name="P11"><text:span text:style-name="T2">1</text:span><text:span text:style-name="T2">. 營業稅繳稅證明：為營業稅繳款書收據聯或主管稽徵機關核章之</text:span><text:span text:style-name="T4"> <text:s/></text:span><text:span text:style-name="T2">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本項適用於依營業稅法須報繳營業稅者之情形）。</text:span></text:p>
      <text:p text:style-name="P12"><text:span text:style-name="T2">2. 綜合所得稅證明：</text:span><text:span text:style-name="T4"> </text:span><text:span text:style-name="T2">最近1年綜合所得稅納稅證明或綜合所得稅結算申報繳費收執聯。廠商不及提出最近1年證明文件者，得以前1年之納稅證明文件代之。(本項適用於以自然人名義投標之情形)。</text:span></text:p>
      <text:p text:style-name="P13"><text:span text:style-name="T2">3. 營業稅或所得稅之納稅證明，得以相同期間內主管稽徵機關核發之無違章欠稅之查復表代之。</text:span></text:p>
      <text:p text:style-name="P14"><text:span text:style-name="T2">4. 依法免繳納營業稅或綜合所得稅者，應繳交核定通知書影本或</text:span></text:p>
      <text:p text:style-name="P15"><text:soft-page-break/><text:span text:style-name="T4"><text:s text:c="4"/></text:span><text:span text:style-name="T2">其他依法免稅之證明文件影本。</text:span></text:p>
      <text:list xml:id="list143341803729644" text:continue-numbering="true" text:style-name="WW8Num1">
        <text:list-item>
          <text:list>
            <text:list-item>
              <text:p text:style-name="P6"><text:span text:style-name="T4"><text:s/></text:span><text:span text:style-name="T2">投標單。</text:span></text:p>
            </text:list-item>
            <text:list-item>
              <text:p text:style-name="P6"><text:span text:style-name="T4"><text:s/></text:span><text:span text:style-name="T2">其他：自然人：國民身份證正、反面影印本。</text:span></text:p>
            </text:list-item>
          </text:list>
        </text:list-item>
        <text:list-item>
          <text:p text:style-name="P5"><text:span text:style-name="T2">投標人應將填妥之投標單連同證明文件、投標廠商聲明書妥予密封，於投標截止期限前以郵遞或專人送達本局。逾期送逹者，不予受理，原件退還。</text:span></text:p>
        </text:list-item>
        <text:list-item>
          <text:p text:style-name="P5"><text:span text:style-name="T2">投標人得親自或出具委託書委由他人出席開標會場，以利決標後辦理後續事宜。</text:span></text:p>
        </text:list-item>
        <text:list-item>
          <text:p text:style-name="P5"><text:span text:style-name="T2">繳納保證金：新臺幣</text:span><text:span text:style-name="T2">4,500</text:span><text:span text:style-name="T2">元整，以現金或經政府依法核准於國內經營金融業務之銀行、信用合作社、中華郵政股份有限公司、農會或漁會之劃線支票（指以上列金融機構為發票人及付款人之劃線支票）或保付支票，或中華郵政股份有限公司之匯票繳納。</text:span></text:p>
        </text:list-item>
        <text:list-item>
          <text:p text:style-name="P5"><text:span text:style-name="T2">開標決標：</text:span></text:p>
          <text:list>
            <text:list-item>
              <text:p text:style-name="P6"><text:span text:style-name="T4"><text:s/></text:span><text:span text:style-name="T2">有下列情形之一者，投標無效：</text:span></text:p>
            </text:list-item>
          </text:list>
        </text:list-item>
      </text:list>
      <text:p text:style-name="P16"><text:span text:style-name="T2">1. 投標單、公司證明文件、納稅證明、投標廠商聲明書及國民身份證正、反面影印本</text:span><text:span text:style-name="T7">（自然人）</text:span><text:span text:style-name="T2">，缺件者。</text:span></text:p>
      <text:p text:style-name="P17"><text:span text:style-name="T2">2. 投標單所填投標金額經塗改未認章、或雖經認章而無法辨識、或低於標售底價、或未以中文大寫者。</text:span></text:p>
      <text:p text:style-name="P18"><text:span text:style-name="T2">3. 投標單所填標的物、投標人姓名，經主持人及監標人共同認定無法辨識者。</text:span></text:p>
      <text:p text:style-name="P19"><text:span text:style-name="T2">4. 投標單之格式與本局所訂之格式不符者。</text:span></text:p>
      <text:list xml:id="list143341876491033" text:continue-numbering="true" text:style-name="WW8Num1">
        <text:list-item>
          <text:list>
            <text:list-item>
              <text:p text:style-name="P6"><text:span text:style-name="T4"><text:s/></text:span><text:span text:style-name="T2">決標：以有效投標單之投標金額(須高於標售底價)之最高標價者為</text:span><text:span text:style-name="T4"> </text:span><text:span text:style-name="T2">得標人，次高標價者為次得標人。如最高標價有二標以上相同時，應當場由主持人抽籤決定得標人及次得標人，次高標價者有二標以上相同時，比照辦理。決標後，得標人應於決標之次日起</text:span><text:span text:style-name="T2">5</text:span><text:span text:style-name="T2">日內一次繳清全部價款</text:span><text:span text:style-name="T7">。逾期未繳清價款者，視為放棄得標，本局除没收保證金外，並通知次得標人於通知次日起</text:span><text:span text:style-name="T7">3</text:span><text:span text:style-name="T7">日內按投標標價一次繳清價款承購。</text:span></text:p>
            </text:list-item>
          </text:list>
        </text:list-item>
        <text:list-item>
          <text:p text:style-name="P5"><text:span text:style-name="T2">投標人得標後價款應於</text:span><text:span text:style-name="T2">106</text:span><text:span text:style-name="T2">年7月5日(決標之次日起</text:span><text:span text:style-name="T4"> </text:span><text:span text:style-name="T2">5</text:span><text:span text:style-name="T2">日內)以前至本局秘書室一次繳清</text:span><text:span text:style-name="T7">。如因故延後開標，上述應繳價期限亦隨延後開標日數順延之。</text:span></text:p>
        </text:list-item>
        <text:list-item>
          <text:p text:style-name="P7"><text:span text:style-name="T7">本案得標人繳清全部價款後3日內，由本局按現狀交付標的物，並由得標人自行清運拆除，本局不負責運輸費用。如未依期限完成清運拆除處理，本局將請其他廠商清除，所需費用由得標人所繳價款內支付，剩餘款項返還得標人，如有不足由得標廠商補足。</text:span></text:p>
        </text:list-item>
        <text:list-item>
          <text:p text:style-name="P7"><text:span text:style-name="T7">停止標售一部或全部標的物時，由主持人於開標當場宣布，投標人不得異議。</text:span></text:p>
        </text:list-item>
        <text:list-item>
          <text:p text:style-name="P8"><text:span text:style-name="T7">本車業於106年3月16日辦理牌照繳銷，無欠稅及交通違規事件。得</text:span><text:soft-page-break/><text:span text:style-name="T7">標人付款後，由本局提供車輛資料與得標者辦理車體點交，得標人應至監理單位辦妥重新領牌後方得行駛，其後續辦理過戶所需支付監理規費、檢驗費及保險費等任何費用概由得標人負擔。</text:span></text:p>
        </text:list-item>
        <text:list-item>
          <text:p text:style-name="P9"><text:span text:style-name="T7">本投標須知未列事項，悉依相關法令規定辦理。</text:span></text:p>
        </text:list-item>
      </text:list>
      <text:p text:style-name="P24"/>
      <text:p text:style-name="P24">附表</text:p>
      <text:p text:style-name="P25"/>
      <table:table table:name="表格1" table:style-name="表格1">
        <table:table-column table:style-name="表格1.A"/>
        <table:table-column table:style-name="表格1.B"/>
        <table:table-row table:style-name="表格1.1">
          <table:table-cell table:style-name="表格1.A1" table:number-columns-spanned="2" office:value-type="string">
            <text:p text:style-name="P26">本批標售之標的物品名、數量、標售底價及保證金額</text:p>
          </table:table-cell>
          <table:covered-table-cell/>
        </table:table-row>
        <table:table-row table:style-name="表格1.1">
          <table:table-cell table:style-name="表格1.A1" office:value-type="string">
            <text:p text:style-name="P31"><text:span text:style-name="T7">案號</text:span></text:p>
          </table:table-cell>
          <table:table-cell table:style-name="表格1.A1" office:value-type="string">
            <text:p text:style-name="P27">1060630-BB3</text:p>
          </table:table-cell>
        </table:table-row>
        <table:table-row table:style-name="表格1.1">
          <table:table-cell table:style-name="表格1.A1" office:value-type="string">
            <text:p text:style-name="P27">品名</text:p>
          </table:table-cell>
          <table:table-cell table:style-name="表格1.A1" office:value-type="string">
            <text:p text:style-name="P30">慶眾8人座小客貨</text:p>
          </table:table-cell>
        </table:table-row>
        <table:table-row table:style-name="表格1.1">
          <table:table-cell table:style-name="表格1.A1" office:value-type="string">
            <text:p text:style-name="P27">數量(含單位)</text:p>
          </table:table-cell>
          <table:table-cell table:style-name="表格1.A1" office:value-type="string">
            <text:p text:style-name="P27">1輛</text:p>
          </table:table-cell>
        </table:table-row>
        <table:table-row table:style-name="表格1.1">
          <table:table-cell table:style-name="表格1.A1" office:value-type="string">
            <text:p text:style-name="P27">標售底價(元)</text:p>
          </table:table-cell>
          <table:table-cell table:style-name="表格1.A1" office:value-type="string">
            <text:p text:style-name="P31"><text:span text:style-name="T7">新臺幣4萬</text:span><text:span text:style-name="T7">5,000</text:span><text:span text:style-name="T7">元整</text:span></text:p>
          </table:table-cell>
        </table:table-row>
        <table:table-row table:style-name="表格1.1">
          <table:table-cell table:style-name="表格1.A1" office:value-type="string">
            <text:p text:style-name="P27">保證金金額</text:p>
          </table:table-cell>
          <table:table-cell table:style-name="表格1.A1" office:value-type="string">
            <text:p text:style-name="P32"><text:span text:style-name="T7">新臺幣4</text:span><text:span text:style-name="T7">,</text:span><text:span text:style-name="T7">500元整</text:span></text:p>
          </table:table-cell>
        </table:table-row>
      </table:table>
      <text:p text:style-name="P28"/>
      <text:p text:style-name="P25"/>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Ae"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style>
    <style:style style:name="WW8Num4z1" style:family="text"/>
    <style:style style:name="WW8Num5z0" style:family="text"/>
    <style:style style:name="WW8Num6z0" style:family="text"/>
    <style:style style:name="WW8Num7z0" style:family="text"/>
    <style:style style:name="WW8Num8z0" style:family="text"/>
    <style:style style:name="WW8Num9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text:start-value="3">
        <style:list-level-properties text:list-level-position-and-space-mode="label-alignment">
          <style:list-level-label-alignment text:label-followed-by="listtab" fo:text-indent="-1.27cm" fo:margin-left="1.764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661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508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355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201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048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4.89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741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588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085cm" fo:text-indent="-1.27cm" fo:margin-left="1.085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text:list-tab-stop-position="1.64cm" fo:text-indent="-0.979cm" fo:margin-left="1.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55cm" fo:text-indent="-0.847cm" fo:margin-left="2.3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95cm" fo:text-indent="-0.847cm" fo:margin-left="4.8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35cm" fo:text-indent="-0.847cm" fo:margin-left="7.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847cm" fo:text-indent="-0.979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61cm" fo:text-indent="-0.847cm" fo:margin-left="1.5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08cm" fo:text-indent="-0.847cm" fo:margin-left="2.4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48cm" fo:text-indent="-0.847cm" fo:margin-left="4.9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text:start-value="2">
        <style:list-level-properties text:list-level-position-and-space-mode="label-alignment">
          <style:list-level-label-alignment text:label-followed-by="listtab" fo:text-indent="-0.847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251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法務部司法官訓練所奉准報廢財產標售投標須知</dc:title>
    <dc:subject/>
    <meta:keyword/>
    <meta:initial-creator>miinling</meta:initial-creator>
    <meta:creation-date>2016-03-30T13:58:00</meta:creation-date>
    <dc:creator>秘書室李宛芝</dc:creator>
    <dc:date>2017-06-20T15:19:00</dc:date>
    <meta:print-date>2017-06-20T15:19:00</meta:print-date>
    <meta:editing-cycles>54</meta:editing-cycles>
    <meta:editing-duration>PT9H24M</meta:editing-duration>
    <meta:document-statistic meta:table-count="1" meta:image-count="0" meta:object-count="0" meta:page-count="3" meta:paragraph-count="49" meta:word-count="1941" meta:character-count="2028" meta:non-whitespace-character-count="1994"/>
    <meta:generator>LibreOffice/7.4.2.3$Windows_x86 LibreOffice_project/382eef1f22670f7f4118c8c2dd222ec7ad009daf</meta:generator>
  </office:meta>
</office:document-meta>
</file>