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47cm" fo:keep-together="always"/>
    </style:style>
    <style:style style:name="P1" style:family="paragraph" style:parent-style-name="Standard">
      <style:paragraph-properties fo:margin-left="0cm" fo:margin-right="0cm" fo:line-height="0.882cm" fo:text-indent="5.08cm" style:auto-text-indent="false"/>
      <style:text-properties style:font-name="標楷體" fo:font-size="24pt" style:font-name-asian="標楷體" style:font-size-asian="24pt"/>
    </style:style>
    <style:style style:name="P2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991cm" fo:margin-right="0cm" fo:line-height="1.058cm" fo:text-indent="3.457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991cm" fo:margin-right="0cm" fo:line-height="0.706cm" fo:text-indent="2.963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991cm" fo:margin-right="0cm" fo:line-height="0.706cm" fo:text-indent="2.963cm" style:auto-text-indent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0.706cm"/>
      <style:text-properties fo:font-size="14pt" style:font-name-asian="Times New Roman" style:font-size-asian="14pt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margin-left="0cm" fo:margin-right="0cm" fo:line-height="0.706cm" fo:text-indent="0.423cm" style:auto-text-indent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353cm" fo:margin-right="0cm" fo:line-height="0.6cm" fo:text-indent="-0.353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1.27cm" fo:margin-right="0cm" fo:line-height="0.706cm" fo:text-indent="-1.27cm" style:auto-text-indent="false"/>
      <style:text-properties fo:font-size="18pt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 還 押 標 金 申 請 單</text:p>
      <text:p text:style-name="P2"/>
      <text:p text:style-name="P4"><text:span text:style-name="T8">一、本人（廠商）參加</text:span><text:span text:style-name="T10">慶眾8人座小客貨變賣案</text:span><text:span text:style-name="T8">投標，倘未得標或廢標或流標，請將押標金</text:span><text:span text:style-name="T4"> </text:span></text:p>
      <text:p text:style-name="P3"><text:span text:style-name="T4"><text:s/></text:span><text:span text:style-name="T4"><text:s text:c="2"/></text:span><text:span text:style-name="T4"><text:s/></text:span><text:span text:style-name="T6">1.</text:span><text:span text:style-name="T9">□</text:span><text:span text:style-name="T6">以當場退還</text:span></text:p>
      <text:p text:style-name="P3"><text:span text:style-name="T4"><text:s/></text:span><text:span text:style-name="T4"><text:s text:c="2"/></text:span><text:span text:style-name="T4"><text:s/></text:span><text:span text:style-name="T6">2.</text:span><text:span text:style-name="T9">□</text:span><text:span text:style-name="T6">以簽開支票</text:span><text:span text:style-name="T4"> <text:s text:c="9"/></text:span><text:span text:style-name="T6">（印花自貼）</text:span></text:p>
      <text:p text:style-name="P3"><text:span text:style-name="T4"><text:s/></text:span><text:span text:style-name="T4"><text:s text:c="3"/></text:span><text:span text:style-name="T6">3.</text:span><text:span text:style-name="T9">□</text:span><text:span text:style-name="T6">以代存方式退還</text:span></text:p>
      <text:p text:style-name="P3"><text:span text:style-name="T4"><text:s text:c="2"/></text:span><text:span text:style-name="T4"><text:s/></text:span><text:span text:style-name="T4"><text:s/></text:span><text:span text:style-name="T6">4.</text:span><text:span text:style-name="T9">□</text:span><text:span text:style-name="T6">以入戶信匯</text:span><text:span text:style-name="T4"> <text:s text:c="9"/></text:span><text:span text:style-name="T6">（匯費由押標金項下扣繳）</text:span></text:p>
      <text:p text:style-name="P3"><text:span text:style-name="T4"><text:s text:c="4"/></text:span><text:span text:style-name="T6">5.</text:span><text:span text:style-name="T9">□</text:span><text:span text:style-name="T6">以掛號寄回</text:span><text:span text:style-name="T4"> <text:s text:c="9"/></text:span><text:span text:style-name="T6">（請附回郵信封及貼足郵寄郵票）</text:span></text:p>
      <text:p text:style-name="P4"><text:span text:style-name="T6">二、附存款行、庫、戶名、帳號等明細表一份，如因填報錯誤，致貴局所退還之押標金誤入他人帳戶時，由本人（廠商）自行處理。押標金</text:span><text:span text:style-name="T2">新台幣4</text:span><text:span text:style-name="T2">,500</text:span><text:span text:style-name="T2">元整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5" office:value-type="string">
            <text:p text:style-name="P8"><text:span text:style-name="T11">存</text:span><text:span text:style-name="T12"> <text:s/></text:span><text:span text:style-name="T11">款</text:span><text:span text:style-name="T12"> <text:s/></text:span><text:span text:style-name="T11">行</text:span><text:span text:style-name="T12"> <text:s/></text:span><text:span text:style-name="T11">庫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1">備</text:span><text:span text:style-name="T12"> <text:s text:c="3"/></text:span><text:span text:style-name="T11">註</text:span></text:p>
          </table:table-cell>
        </table:table-row>
        <table:table-row table:style-name="表格1.1">
          <table:table-cell table:style-name="表格1.A1" office:value-type="string">
            <text:p text:style-name="P14">行、庫、局名稱</text:p>
          </table:table-cell>
          <table:table-cell table:style-name="表格1.A1" office:value-type="string">
            <text:p text:style-name="P15"><text:span text:style-name="T11">地</text:span><text:span text:style-name="T12"> <text:s text:c="4"/></text:span><text:span text:style-name="T11">址</text:span></text:p>
          </table:table-cell>
          <table:table-cell table:style-name="表格1.A1" office:value-type="string">
            <text:p text:style-name="P16"><text:span text:style-name="T11">戶</text:span><text:span text:style-name="T12"> <text:s text:c="3"/></text:span><text:span text:style-name="T11">名</text:span></text:p>
          </table:table-cell>
          <table:table-cell table:style-name="表格1.A1" office:value-type="string">
            <text:p text:style-name="P16"><text:span text:style-name="T11">種</text:span><text:span text:style-name="T12"> <text:s text:c="4"/></text:span><text:span text:style-name="T11">類</text:span></text:p>
          </table:table-cell>
          <table:table-cell table:style-name="表格1.A1" office:value-type="string">
            <text:p text:style-name="P16"><text:span text:style-name="T11">帳</text:span><text:span text:style-name="T12"> <text:s text:c="2"/></text:span><text:span text:style-name="T11">號</text:span></text:p>
          </table:table-cell>
          <table:table-cell table:style-name="表格1.A1" table:number-rows-spanned="2" office:value-type="string">
            <text:p text:style-name="P17">1.戶名以投標人（廠商）本身存款戶為限。</text:p>
            <text:p text:style-name="P17">2.代存方式投標人（廠商）本身存款戶以主辦機關所在地各行、庫、局為限。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 table:style-name="表格1.A1"/>
        </table:table-row>
      </table:table>
      <text:p text:style-name="P10"/>
      <text:p text:style-name="P11">此致</text:p>
      <text:p text:style-name="P12"><text:s/></text:p>
      <text:p text:style-name="P3"><text:span text:style-name="T13">桃園市政府衛生局</text:span></text:p>
      <text:p text:style-name="P10"/>
      <text:p text:style-name="P9"><text:span text:style-name="T11">投</text:span><text:span text:style-name="T12"> </text:span><text:span text:style-name="T11">標人（廠商）：</text:span><text:span text:style-name="T12"> <text:s text:c="19"/></text:span><text:span text:style-name="T11">蓋章</text:span></text:p>
      <text:p text:style-name="P9"><text:span text:style-name="T11">廠</text:span><text:span text:style-name="T12"> </text:span><text:span text:style-name="T11">商</text:span><text:span text:style-name="T12"> </text:span><text:span text:style-name="T11">負</text:span><text:span text:style-name="T12"> </text:span><text:span text:style-name="T11">責</text:span><text:span text:style-name="T12"> </text:span><text:span text:style-name="T11">人：</text:span><text:span text:style-name="T12"> <text:s text:c="19"/></text:span><text:span text:style-name="T11">蓋章</text:span></text:p>
      <text:p text:style-name="P9"><text:span text:style-name="T11">住</text:span><text:span text:style-name="T12"> <text:s/></text:span><text:span text:style-name="T11">（廠）</text:span><text:span text:style-name="T12"> <text:s/></text:span><text:span text:style-name="T11">址：</text:span></text:p>
      <text:p text:style-name="P10"/>
      <text:p text:style-name="P10"/>
      <text:p text:style-name="P18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10"/></text:span><text:span text:style-name="T11">年</text:span><text:span text:style-name="T12"> <text:s text:c="12"/></text:span><text:span text:style-name="T11">月</text:span><text:span text:style-name="T12"> <text:s text:c="13"/></text:span><text:span text:style-name="T11">日</text:span></text:p>
      <text:p text:style-name="P13"><text:s text:c="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押標金申請書</dc:title>
    <dc:subject/>
    <meta:keyword/>
    <dc:description/>
    <meta:initial-creator>桃園縣衛生局</meta:initial-creator>
    <meta:creation-date>2004-05-12T14:48:00</meta:creation-date>
    <dc:creator>秘書室李宛芝</dc:creator>
    <dc:date>2017-06-14T09:11:00</dc:date>
    <meta:print-date>2004-02-18T11:50:00</meta:print-date>
    <meta:editing-cycles>14</meta:editing-cycles>
    <meta:editing-duration>PT9M</meta:editing-duration>
    <meta:document-statistic meta:table-count="1" meta:image-count="0" meta:object-count="0" meta:page-count="1" meta:paragraph-count="25" meta:word-count="296" meta:character-count="564" meta:non-whitespace-character-count="312"/>
    <meta:generator>LibreOffice/7.4.2.3$Windows_x86 LibreOffice_project/382eef1f22670f7f4118c8c2dd222ec7ad009daf</meta:generator>
  </office:meta>
</office:document-meta>
</file>