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6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left="0.212cm" fo:margin-right="0.677cm" fo:line-height="150%" fo:text-indent="1.129cm" style:auto-text-indent="false"/>
    </style:style>
    <style:style style:name="P5" style:family="paragraph" style:parent-style-name="Standard">
      <style:paragraph-properties fo:margin-left="0.212cm" fo:margin-right="0.677cm" fo:line-height="150%" fo:text-indent="0cm" style:auto-text-indent="false"/>
    </style:style>
    <style:style style:name="P6" style:family="paragraph" style:parent-style-name="Standard">
      <style:paragraph-properties fo:line-height="150%"/>
      <style:text-properties style:font-name="Times New Roman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250%"/>
    </style:style>
    <style:style style:name="P8" style:family="paragraph" style:parent-style-name="Standard">
      <style:paragraph-properties fo:margin-top="0.423cm" fo:margin-bottom="0.423cm" style:contextual-spacing="false" fo:line-height="250%" fo:text-align="justify" fo:text-align-last="justify" style:justify-single-word="false"/>
    </style:style>
    <style:style style:name="P9" style:family="paragraph" style:parent-style-name="Standard">
      <style:paragraph-properties fo:line-height="250%"/>
      <style:text-properties fo:color="#000000" loext:opacity="100%" style:font-name="Times New Roman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741cm" fo:margin-right="0.046cm" fo:line-height="0.529cm" fo:text-align="end" style:justify-single-word="false" fo:orphans="2" fo:widows="2" fo:text-indent="-0.741cm" style:auto-text-indent="false" style:snap-to-layout-grid="false">
        <style:tab-stops>
          <style:tab-stop style:position="16.933cm"/>
        </style:tab-stops>
      </style:paragraph-properties>
    </style:style>
    <style:style style:name="P11" style:family="paragraph" style:parent-style-name="Standard">
      <style:paragraph-properties fo:margin-left="0.741cm" fo:margin-right="0.041cm" fo:line-height="0.529cm" fo:text-align="end" style:justify-single-word="false" fo:orphans="2" fo:widows="2" fo:text-indent="-0.741cm" style:auto-text-indent="false" style:snap-to-layout-grid="false">
        <style:tab-stops>
          <style:tab-stop style:position="14.605cm"/>
        </style:tab-stops>
      </style:paragraph-properties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padding="0cm" fo:border="non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style:text-properties style:font-name="標楷體" fo:font-size="1pt"/>
    </style:style>
    <style:style style:name="P16" style:family="paragraph">
      <loext:graphic-properties draw:fill="solid" draw:fill-color="#c0c0c0" draw:opacity="50%"/>
      <style:text-properties style:font-name="標楷體" fo:font-size="1pt"/>
    </style:style>
    <style:style style:name="T1" style:family="text">
      <style:text-properties fo:color="#c00000" loext:opacity="100%" style:font-name="Times New Roman" fo:font-size="11pt" style:font-name-asian="標楷體1" style:font-size-asian="11pt" style:font-name-complex="Times New Roman1"/>
    </style:style>
    <style:style style:name="T2" style:family="text">
      <style:text-properties style:font-name="Times New Roman" fo:font-size="11pt" style:font-name-asian="標楷體1" style:font-size-asian="11pt" style:font-name-complex="Times New Roman1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22pt" style:font-name-asian="標楷體1" style:font-size-asian="22pt" style:font-size-complex="22pt"/>
    </style:style>
    <style:style style:name="T8" style:family="text">
      <style:text-properties style:font-name="Times New Roman" fo:font-size="13.5pt" fo:font-weight="bold" style:letter-kerning="false" style:font-name-asian="標楷體1" style:font-size-asian="13.5pt" style:font-weight-asian="bold" style:font-size-complex="13.5pt" style:language-complex="ne" style:country-complex="NP" style:font-weight-complex="bold"/>
    </style:style>
    <style:style style:name="T9" style:family="text">
      <style:text-properties style:font-name="Times New Roman" fo:font-weight="bold" style:letter-kerning="false" style:font-name-asian="標楷體1" style:font-weight-asian="bold" style:font-size-complex="12pt" style:language-complex="ne" style:country-complex="NP" style:font-weight-complex="bold"/>
    </style:style>
    <style:style style:name="T10" style:family="text">
      <style:text-properties fo:color="#000000" loext:opacity="100%" style:font-name="Times New Roman" fo:font-size="16pt" style:font-name-asian="標楷體1" style:font-size-asian="16pt" style:font-size-complex="16pt"/>
    </style:style>
    <style:style style:name="T11" style:family="text">
      <style:text-properties fo:color="#000000" loext:opacity="100%"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13" style:family="text">
      <style:text-properties fo:color="#000000" loext:opacity="100%" style:font-name="Times New Roman" fo:font-size="10pt" style:font-name-asian="標楷體1" style:font-size-asian="10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7cm" fo:min-width="0.55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svg:stroke-linecap="butt" draw:fill="solid" draw:fill-color="#ffffff" draw:textarea-vertical-align="middle" draw:auto-grow-height="false" fo:min-height="1.785cm" fo:min-width="3.357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0c0c0" draw:opacity="50%" draw:textarea-vertical-align="top" draw:auto-grow-height="false" draw:auto-grow-width="false" fo:min-height="8.677cm" fo:min-width="17.353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2" draw:name="矩形 464" draw:style-name="gr2" draw:text-style-name="P14" svg:width="3.864cm" svg:height="2.038cm" svg:x="-0.741cm" svg:y="-0.926cm"><text:p text:style-name="P1"><text:span text:style-name="T1">112.05修訂</text:span></text:p><text:p text:style-name="P1"><text:span text:style-name="T2">學生、家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人類乳突病毒疫苗（HPV疫苗）</text:span></text:p>
      <text:p text:style-name="P3"><text:span text:style-name="T3">陪同接種委託書</text:span></text:p>
      <text:p text:style-name="P6"/>
      <text:p text:style-name="P4"><text:span text:style-name="T4">本人(家長或監護人)之女兒(以下稱學生)預計於民國</text:span><text:span text:style-name="T5"> <text:s text:c="4"/></text:span><text:span text:style-name="T4">年<text:line-break/> </text:span><text:span text:style-name="T5"><text:s text:c="8"/></text:span><text:span text:style-name="T4">月</text:span><text:span text:style-name="T5"> <text:s text:c="6"/></text:span><text:span text:style-name="T4">日進行衛生福利部國民健康署HPV疫苗公費</text:span></text:p>
      <text:p text:style-name="P5"><text:span text:style-name="T4">第</text:span><text:span text:style-name="T5"> <text:s text:c="6"/></text:span><text:span text:style-name="T4">劑接種，然因本人無法陪同學生前往接種，故委託以下人員陪同學生至指定醫療院所進行接種。</text:span></text:p>
      <text:p text:style-name="P6"/>
      <text:p text:style-name="P7"><text:span text:style-name="T4">學生姓名： <text:s text:c="15"/></text:span></text:p>
      <text:p text:style-name="P7"><text:span text:style-name="T10">家長或監護人(簽名)：</text:span></text:p>
      <text:p text:style-name="P9"/>
      <text:p text:style-name="P7"><text:span text:style-name="T10">受委託者(簽名)：</text:span></text:p>
      <text:p text:style-name="P7"><text:span text:style-name="T10">受委託者與學生的關係：</text:span><text:span text:style-name="T15">□</text:span><text:span text:style-name="T6"> </text:span><text:span text:style-name="T4">親戚</text:span><text:span text:style-name="T7"> </text:span><text:span text:style-name="T15">□</text:span><text:span text:style-name="T6"> </text:span><text:span text:style-name="T4">家長朋友</text:span><text:span text:style-name="T10"> </text:span><text:span text:style-name="T14">□</text:span><text:span text:style-name="T12"> </text:span><text:span text:style-name="T10">其他：</text:span><text:span text:style-name="T11"> <text:s text:c="8"/></text:span></text:p>
      <text:p text:style-name="P8"><text:span text:style-name="T4">中華民國 <text:s text:c="2"/>年 <text:s text:c="2"/>月 <text:s text:c="2"/>日</text:span></text:p>
      <text:p text:style-name="P10"><text:span text:style-name="T8"><text:s text:c="2"/>衛生福利部國民健康署 <text:s text:c="2"/>關心您</text:span></text:p>
      <text:p text:style-name="P11"><text:span text:style-name="T8"><text:s text:c="28"/></text:span><text:span text:style-name="T9"><text:s/>本項服務經費來自衛生福利部國民健康署菸品健康福利捐</text:span></text:p>
      <text:p text:style-name="P12"><text:span text:style-name="T13">”國民健康署委託印製”</text:span></text:p>
      <text:p text:style-name="P12"><draw:custom-shape text:anchor-type="char" draw:z-index="3" draw:name="文字方塊 16" draw:style-name="gr1" draw:text-style-name="P14" svg:width="1.059cm" svg:height="0.9cm" svg:x="8.701cm" svg:y="3.621cm"><text:p text:style-name="P2">6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18cm" fo:margin-bottom="0cm" style:contextual-spacing="false" fo:text-align="center" style:justify-single-word="false" fo:hyphenation-ladder-count="no-limit" fo:keep-with-next="always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3壹-縮5-凸排" style:display-name="2-3壹-縮5-凸排" style:family="paragraph" style:parent-style-name="Standard">
      <style:paragraph-properties fo:margin-left="1.411cm" fo:margin-right="0cm" fo:line-height="0.882cm" fo:text-align="justify" style:justify-single-word="false" fo:hyphenation-ladder-count="no-limit" fo:text-indent="-0.52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33cm" fo:margin-right="0cm" fo:line-height="150%" fo:text-align="justify" style:justify-single-word="false" fo:hyphenation-ladder-count="no-limit" fo:text-indent="-1.7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節-縮1.5凸排" style:display-name="1-1節-縮1.5凸排" style:family="paragraph" style:parent-style-name="Standard">
      <style:paragraph-properties fo:margin-left="0.617cm" fo:margin-right="0cm" fo:line-height="0.882cm" fo:text-align="justify" style:justify-single-word="false" fo:hyphenation-ladder-count="no-limit" fo:text-indent="-0.353cm" style:auto-text-indent="false" style:vertical-align="baseline">
        <style:tab-stops>
          <style:tab-stop style:position="1.588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2節-縮3.5凸排" style:display-name="1-2節-縮3.5凸排" style:family="paragraph">
      <style:paragraph-properties fo:margin-left="1.147cm" fo:margin-right="0cm" fo:margin-top="0cm" fo:margin-bottom="0cm" style:contextual-spacing="false" fo:line-height="0.882cm" fo:text-align="justify" style:justify-single-word="false" fo:orphans="2" fo:widows="2" fo:hyphenation-ladder-count="no-limit" fo:text-indent="-0.52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3節-縮4字元縮排" style:display-name="1-3節-縮4字元縮排" style:family="paragraph">
      <style:paragraph-properties fo:margin-left="0.706cm" fo:margin-right="0cm" fo:margin-top="0cm" fo:margin-bottom="0cm" style:contextual-spacing="false" fo:line-height="0.882cm" fo:text-align="start" style:justify-single-word="false" fo:orphans="0" fo:widows="0" fo:hyphenation-ladder-count="no-limit" fo:text-indent="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next-style-name="Standard">
      <style:paragraph-properties fo:margin-left="0.847cm" fo:margin-right="0cm" fo:hyphenation-ladder-count="no-limit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style:vertical-align="middl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423cm"/>
      <style:text-properties fo:color="#000000" loext:opacity="100%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423cm"/>
      <style:text-properties fo:color="#000000" loext:opacity="10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10pt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/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1_-1-節-縮1.5_20_縮排" style:display-name="1-1-節-縮1.5 縮排" style:family="paragraph" style:parent-style-name="Standard">
      <style:paragraph-properties fo:margin-left="0.265cm" fo:margin-right="0cm" fo:line-height="0.882cm" fo:text-align="justify" style:justify-single-word="false" fo:hyphenation-ladder-count="no-limit" fo:text-indent="0.3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樣式1" style:family="paragraph" style:parent-style-name="Standard" style:list-style-name="WWNum93" style:list-level="2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1_-1-節-縮1.5_20_縮排_20_字元_20_字元" style:display-name="1-1-節-縮1.5 縮排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日期_20_字元" style:display-name="日期 字元" style:family="text" style:parent-style-name="Default_20_Paragraph_20_Font" loext:linked-style-name="Date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background-color="transparen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4pt" style:font-size-asian="14pt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2pt" fo:font-weight="normal" style:font-size-asian="12pt" style:font-weight-asian="normal" style:font-size-complex="12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2pt" fo:font-weight="normal" style:font-size-asian="12pt" style:font-weight-asian="normal" style:font-size-complex="12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2pt" style:font-size-asian="12pt" style:font-size-complex="12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2" style:display-name="ListLabel 36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fo:font-size="12pt" style:font-size-asian="12pt" style:font-size-complex="12pt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62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1%.%2%" style:num-format="1" text:display-levels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9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9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9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9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9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9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9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9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0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0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0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0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0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0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40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1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1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1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42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2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2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2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3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3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3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34" loext:num-list-format="" style:num-suffix="" text:bullet-char="">
        <style:list-level-properties text:list-level-position-and-space-mode="label-alignment">
          <style:list-level-label-alignment text:label-followed-by="listtab" fo:text-indent="-0.864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43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3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3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3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3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4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4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2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45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5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5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5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5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5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5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47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47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47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47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47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47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47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4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4cm"/>
        </style:list-level-properties>
      </text:list-level-style-number>
      <text:list-level-style-number text:level="4" text:style-name="ListLabel_20_67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4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7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7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9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36cm" fo:margin-left="1.207cm"/>
        </style:list-level-properties>
      </text:list-level-style-number>
      <text:list-level-style-number text:level="3" text:style-name="ListLabel_20_83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8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標楷體" fo:font-size="1pt"/>
    </style:style>
    <style:style style:name="MP2" style:family="paragraph">
      <loext:graphic-properties draw:fill="solid" draw:fill-color="#c0c0c0" draw:opacity="50%"/>
      <style:text-properties style:font-name="標楷體" fo:font-size="1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8.677cm" fo:min-width="17.353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6705082" draw:style-name="Mgr1" draw:text-style-name="MP2" svg:width="17.352cm" svg:height="8.676cm" draw:transform="rotate (0.785398163397448) translate (0.002125cm 12.2698055555556cm)"><text:p text:style-name="MP1">草案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ky</meta:initial-creator>
    <dc:creator>陳明涓</dc:creator>
    <meta:editing-cycles>47</meta:editing-cycles>
    <meta:print-date>2023-07-19T11:30:00</meta:print-date>
    <meta:creation-date>2019-08-23T04:49:00</meta:creation-date>
    <dc:date>2023-12-08T06:55:00</dc:date>
    <meta:editing-duration>PT6H46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6" meta:word-count="222" meta:character-count="334" meta:non-whitespace-character-count="232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