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1.385cm" fo:margin-top="0cm" fo:margin-bottom="0cm" table:align="left" style:writing-mode="lr-tb"/>
    </style:style>
    <style:style style:name="表格1.A" style:family="table-column">
      <style:table-column-properties style:column-width="15.6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6cm" fo:text-align="justify" style:justify-single-word="false"/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.847cm" fo:margin-right="0cm" fo:margin-top="0.212cm" fo:margin-bottom="0cm" style:contextual-spacing="false" fo:line-height="1.411cm" fo:text-indent="0cm" style:auto-text-indent="false"/>
    </style:style>
    <style:style style:name="P5" style:family="paragraph" style:parent-style-name="Standard">
      <style:paragraph-properties fo:margin-left="0.847cm" fo:margin-right="0cm" fo:line-height="1.411cm" fo:text-indent="0cm" style:auto-text-indent="false"/>
    </style:style>
    <style:style style:name="P6" style:family="paragraph" style:parent-style-name="Standard">
      <style:paragraph-properties fo:margin-left="0.847cm" fo:margin-right="0cm" fo:margin-top="0.212cm" fo:margin-bottom="0cm" style:contextual-spacing="false" fo:line-height="1.411cm" fo:orphans="0" fo:widows="0" fo:text-indent="0cm" style:auto-text-indent="false"/>
    </style:style>
    <style:style style:name="P7" style:family="paragraph" style:parent-style-name="Standard">
      <style:paragraph-properties fo:margin-left="0.847cm" fo:margin-right="0cm" fo:line-height="1.411cm" fo:orphans="0" fo:widows="0" fo:text-indent="0cm" style:auto-text-indent="false"/>
    </style:style>
    <style:style style:name="P8" style:family="paragraph" style:parent-style-name="Standard">
      <style:paragraph-properties fo:margin-left="0.847cm" fo:margin-right="0cm" fo:line-height="1.411cm" fo:text-align="center" style:justify-single-word="false" fo:text-indent="0cm" style:auto-text-indent="false"/>
    </style:style>
    <style:style style:name="P9" style:family="paragraph" style:parent-style-name="Standard">
      <style:paragraph-properties fo:line-height="1.411cm"/>
    </style:style>
    <style:style style:name="P10" style:family="paragraph" style:parent-style-name="Standard">
      <style:paragraph-properties fo:margin-left="0.847cm" fo:margin-right="0cm" fo:line-height="0.247cm" fo:text-indent="0cm" style:auto-text-indent="false"/>
    </style:style>
    <style:style style:name="P11" style:family="paragraph" style:parent-style-name="Standard">
      <style:paragraph-properties fo:margin-left="0.847cm" fo:margin-right="0cm" fo:line-height="200%" fo:text-indent="0cm" style:auto-text-indent="false"/>
      <style:text-properties fo:color="#000000" loext:opacity="100%" style:font-name="Times New Roman" fo:font-size="10pt" style:font-name-asian="標楷體1" style:font-size-asian="10pt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P13" style:family="paragraph" style:parent-style-name="Standard">
      <style:paragraph-properties fo:text-align="end" style:justify-single-word="false" fo:orphans="2" fo:widows="2" style:snap-to-layout-grid="false"/>
    </style:style>
    <style:style style:name="P14" style:family="paragraph" style:parent-style-name="Standard">
      <style:paragraph-properties fo:padding="0cm" fo:border="non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17" style:family="paragraph">
      <style:text-properties style:font-name="標楷體" fo:font-size="1pt"/>
    </style:style>
    <style:style style:name="P18" style:family="paragraph">
      <loext:graphic-properties draw:fill="solid" draw:fill-color="#c0c0c0" draw:opacity="50%"/>
      <style:text-properties style:font-name="標楷體" fo:font-size="1pt"/>
    </style:style>
    <style:style style:name="T1" style:family="text">
      <style:text-properties style:font-name="Times New Roman" fo:font-size="11pt" style:font-name-asian="標楷體1" style:font-size-asian="11pt" style:font-name-complex="Times New Roman1"/>
    </style:style>
    <style:style style:name="T2" style:family="text">
      <style:text-properties style:font-name="Times New Roman" fo:font-size="11pt" fo:font-weight="bold" style:letter-kerning="false" style:font-name-asian="標楷體1" style:font-size-asian="11pt" style:font-weight-asian="bold" style:language-complex="ne" style:country-complex="NP" style:font-weight-complex="bold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name-complex="Times New Roman1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7pt" style:font-name-asian="標楷體1" style:font-size-asian="7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8pt" style:font-name-asian="標楷體1" style:font-size-asian="8pt"/>
    </style:style>
    <style:style style:name="T13" style:family="text">
      <style:text-properties style:font-name="標楷體" fo:background-color="#d8d8d8" loext:char-shading-value="38" style:font-name-asian="標楷體1"/>
    </style:style>
    <style:style style:name="T14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26cm" draw:stroke-linejoin="miter" svg:stroke-linecap="butt" draw:fill="solid" draw:fill-color="#ffffff" draw:textarea-vertical-align="middle" draw:auto-grow-height="false" fo:min-height="1.785cm" fo:min-width="3.357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619cm" fo:min-width="3.5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436cm" fo:min-width="3.5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4" draw:name="矩形 464" draw:style-name="gr1" draw:text-style-name="P15" svg:width="3.864cm" svg:height="2.038cm" svg:x="-0.847cm" svg:y="-0.979cm"><text:p text:style-name="P1"><text:span text:style-name="T1">108.07修訂</text:span></text:p><text:p text:style-name="P1"><text:span text:style-name="T1">學生、家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人類乳突病毒疫苗(HPV疫苗)接種同意書</text:span></text:p>
      <text:p text:style-name="P3"><text:span text:style-name="T3">代理簽署聲明書</text:span></text:p>
      <text:p text:style-name="P4"><text:span text:style-name="T6">本人____________同意未成年子女___________(被接種者)接受_________________衛生所/醫院提供公費HPV疫苗接種服務，已知被接種者確已同意，因下列原因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7">□被接種者無法親自書寫，原因：________________________________</text:span></text:p>
            <text:p text:style-name="P7"><text:span text:style-name="T7">□其他原因、狀況請說明：______________________________________</text:span></text:p>
            <text:p text:style-name="P6"><text:span text:style-name="T7">______________________________________________________________</text:span></text:p>
          </table:table-cell>
        </table:table-row>
      </table:table>
      <text:p text:style-name="P5"><text:span text:style-name="T5">代理___________(被接種者)</text:span><text:span text:style-name="T8"> </text:span><text:span text:style-name="T5">簽署同意書。</text:span></text:p>
      <text:p text:style-name="P5"><text:span text:style-name="T7">此致</text:span></text:p>
      <text:p text:style-name="P5"><text:span text:style-name="T7">__________縣/市__________鄉/鎮/市/區__________衛生所/醫院</text:span></text:p>
      <text:p text:style-name="P10"><text:span text:style-name="T10">(被接種者戶籍地衛生所/合約醫療院所名稱)</text:span></text:p>
      <text:p text:style-name="P5"><text:span text:style-name="T7">立書人簽章：__________________ <text:s/>身分證字號：_________________</text:span></text:p>
      <text:p text:style-name="P5"><text:span text:style-name="T7">被接種者姓名：________________ <text:s/>身分證字號：_________________</text:span></text:p>
      <text:p text:style-name="P5"><text:span text:style-name="T7">立書人與被接種者關係：□父親 □母親 □其他(________________)</text:span></text:p>
      <text:p text:style-name="P5"><text:span text:style-name="T7">連絡電話：_____________________</text:span></text:p>
      <text:p text:style-name="P5"><text:soft-page-break/><text:span text:style-name="T7">地址：______________________________________________________</text:span></text:p>
      <text:p text:style-name="P8"><text:span text:style-name="T7">日期：中華民國_________年_________月__________日</text:span></text:p>
      <text:p text:style-name="P11"/>
      <text:p text:style-name="P13"><text:span text:style-name="T14">本項服務經費來自</text:span><text:span text:style-name="T2">衛生福利部國民健康署</text:span><text:span text:style-name="T14">菸品健康福利捐</text:span></text:p>
      <text:p text:style-name="P13"><draw:custom-shape text:anchor-type="char" draw:z-index="2" draw:name="文字方塊 401" draw:style-name="gr3" draw:text-style-name="P16" svg:width="4.022cm" svg:height="0.689cm" svg:x="7.458cm" svg:y="0.141cm"><text:p text:style-name="P2"><text:span text:style-name="T11">第1頁，共2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(</text:span><text:span text:style-name="T12">本表單</text:span><text:span text:style-name="T8">所參考之法律詳如背面)</text:span></text:p>
      <text:p text:style-name="P12"/>
      <text:p text:style-name="P9"><text:span text:style-name="T7">本表單所參考之法律如下：</text:span></text:p>
      <text:p text:style-name="Standard"><text:span text:style-name="T13">民法第13條</text:span></text:p>
      <text:p text:style-name="Standard"><text:span text:style-name="T11">未滿七歲之未成年人，無行為能力。</text:span></text:p>
      <text:p text:style-name="Standard"><text:span text:style-name="T11">滿七歲以上之未成年人，有限制行為能力。</text:span></text:p>
      <text:p text:style-name="Standard"><text:span text:style-name="T11">未成年人已結婚者，有行為能力。</text:span></text:p>
      <text:p text:style-name="Standard"><text:span text:style-name="T13">民法第77條</text:span></text:p>
      <text:p text:style-name="Standard"><text:span text:style-name="T11">限制行為能力人為意思表示及受意思表示，應得法定代理人之允許。但純獲法律上利益，或依其年齡及身份、日常生活所必需者，不在此限。</text:span></text:p>
      <text:p text:style-name="Standard"><text:span text:style-name="T13">民法第79條</text:span></text:p>
      <text:p text:style-name="Standard"><text:span text:style-name="T11">限制行為能力人未得法定代理人之允許，所訂立之契約，須經法定代理人之承認，始生效力。</text:span></text:p>
      <text:p text:style-name="Standard"><text:span text:style-name="T13">民法第1084條</text:span></text:p>
      <text:p text:style-name="Standard"><text:span text:style-name="T11">子女應孝敬父母。</text:span></text:p>
      <text:p text:style-name="Standard"><text:span text:style-name="T11">父母對於未成年之子女，有保護及教養之權利義務。</text:span></text:p>
      <text:p text:style-name="Standard"><text:span text:style-name="T13">民法第1086條</text:span></text:p>
      <text:p text:style-name="Standard"><text:span text:style-name="T11">父母為其未成年子女之法定代理人。</text:span></text:p>
      <text:p text:style-name="Standard"><text:span text:style-name="T11">父母之行為與未成年子女之利益相反，依法不得代理時，法院得依父母、未成年子女、主管機關、社會福利機構或其他利害關係人之聲請或依職權，為子女選任特別代理人。</text:span></text:p>
      <text:p text:style-name="Standard"><text:span text:style-name="T13">醫療法第64條</text:span></text:p>
      <text:p text:style-name="Standard"><text:span text:style-name="T11">醫療機構實施中央主管機關規定之侵入性檢查或治療，應向病人或其法定代理人、配偶、親屬或關係人說明，並經其同意，簽具同意書後，始得為之。但情況緊急者，不在此限。</text:span></text:p>
      <text:p text:style-name="Standard"><text:span text:style-name="T11">前項同意書之簽具，病人為未成年人或無法親自簽具者，得由其法定代理人、配偶、親屬或關係人簽具。</text:span></text:p>
      <text:p text:style-name="P12"/>
      <text:p text:style-name="P12"/>
      <text:p text:style-name="P13"><draw:custom-shape text:anchor-type="char" draw:z-index="3" draw:name="文字方塊 1" draw:style-name="gr2" draw:text-style-name="P15" svg:width="4.022cm" svg:height="0.872cm" svg:x="7.123cm" svg:y="12.758cm"><text:p text:style-name="Frame_20_contents"><text:span text:style-name="T11">第2頁，共2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18cm" fo:margin-bottom="0cm" style:contextual-spacing="false" fo:text-align="center" style:justify-single-word="false" fo:hyphenation-ladder-count="no-limit" fo:keep-with-next="always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3壹-縮5-凸排" style:display-name="2-3壹-縮5-凸排" style:family="paragraph" style:parent-style-name="Standard">
      <style:paragraph-properties fo:margin-left="1.411cm" fo:margin-right="0cm" fo:line-height="0.882cm" fo:text-align="justify" style:justify-single-word="false" fo:hyphenation-ladder-count="no-limit" fo:text-indent="-0.52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33cm" fo:margin-right="0cm" fo:line-height="150%" fo:text-align="justify" style:justify-single-word="false" fo:hyphenation-ladder-count="no-limit" fo:text-indent="-1.7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節-縮1.5凸排" style:display-name="1-1節-縮1.5凸排" style:family="paragraph" style:parent-style-name="Standard">
      <style:paragraph-properties fo:margin-left="0.617cm" fo:margin-right="0cm" fo:line-height="0.882cm" fo:text-align="justify" style:justify-single-word="false" fo:hyphenation-ladder-count="no-limit" fo:text-indent="-0.353cm" style:auto-text-indent="false" style:vertical-align="baseline">
        <style:tab-stops>
          <style:tab-stop style:position="1.588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2節-縮3.5凸排" style:display-name="1-2節-縮3.5凸排" style:family="paragraph">
      <style:paragraph-properties fo:margin-left="1.147cm" fo:margin-right="0cm" fo:margin-top="0cm" fo:margin-bottom="0cm" style:contextual-spacing="false" fo:line-height="0.882cm" fo:text-align="justify" style:justify-single-word="false" fo:orphans="2" fo:widows="2" fo:hyphenation-ladder-count="no-limit" fo:text-indent="-0.52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3節-縮4字元縮排" style:display-name="1-3節-縮4字元縮排" style:family="paragraph">
      <style:paragraph-properties fo:margin-left="0.706cm" fo:margin-right="0cm" fo:margin-top="0cm" fo:margin-bottom="0cm" style:contextual-spacing="false" fo:line-height="0.882cm" fo:text-align="start" style:justify-single-word="false" fo:orphans="0" fo:widows="0" fo:hyphenation-ladder-count="no-limit" fo:text-indent="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next-style-name="Standard">
      <style:paragraph-properties fo:margin-left="0.847cm" fo:margin-right="0cm" fo:hyphenation-ladder-count="no-limit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style:vertical-align="middl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/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1_-1-節-縮1.5_20_縮排" style:display-name="1-1-節-縮1.5 縮排" style:family="paragraph" style:parent-style-name="Standard">
      <style:paragraph-properties fo:margin-left="0.265cm" fo:margin-right="0cm" fo:line-height="0.882cm" fo:text-align="justify" style:justify-single-word="false" fo:hyphenation-ladder-count="no-limit" fo:text-indent="0.3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樣式1" style:family="paragraph" style:parent-style-name="Standard" style:list-style-name="WWNum93" style:list-level="2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background-color="transparen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4pt" style:font-size-asian="14pt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fo:font-weight="normal" style:font-size-asian="12pt" style:font-weight-asian="normal" style:font-size-complex="12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2pt" fo:font-weight="normal" style:font-size-asian="12pt" style:font-weight-asian="normal" style:font-size-complex="12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2pt" style:font-size-asian="12pt" style:font-size-complex="12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2" style:display-name="ListLabel 36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fo:font-size="12pt" style:font-size-asian="12pt" style:font-size-complex="12pt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62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1%.%2%" style:num-format="1" text:display-levels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9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9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9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9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9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9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9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9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0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0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0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0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0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0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0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1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1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1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2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2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2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2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3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3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3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34" loext:num-list-format="" style:num-suffix="" text:bullet-char="">
        <style:list-level-properties text:list-level-position-and-space-mode="label-alignment">
          <style:list-level-label-alignment text:label-followed-by="listtab" fo:text-indent="-0.864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43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3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3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3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3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4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4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5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5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5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5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5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5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5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7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7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7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7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7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7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7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text:style-name="ListLabel_20_67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9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36cm" fo:margin-left="1.207cm"/>
        </style:list-level-properties>
      </text:list-level-style-number>
      <text:list-level-style-number text:level="3" text:style-name="ListLabel_20_83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標楷體" fo:font-size="1pt"/>
    </style:style>
    <style:style style:name="MP2" style:family="paragraph">
      <loext:graphic-properties draw:fill="solid" draw:fill-color="#c0c0c0" draw:opacity="50%"/>
      <style:text-properties style:font-name="標楷體" fo:font-size="1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6705082" draw:style-name="Mgr1" draw:text-style-name="MP2" svg:width="17.352cm" svg:height="8.676cm" draw:transform="rotate (0.785398163397448) translate (0.002125cm 12.2698055555556cm)"><text:p text:style-name="MP1">草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ky</meta:initial-creator>
    <dc:creator>陳明涓</dc:creator>
    <meta:editing-cycles>48</meta:editing-cycles>
    <meta:print-date>2023-09-22T06:01:00</meta:print-date>
    <meta:creation-date>2019-08-23T04:49:00</meta:creation-date>
    <dc:date>2023-12-08T07:00:00</dc:date>
    <meta:editing-duration>PT6H46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1" meta:word-count="743" meta:character-count="1154" meta:non-whitespace-character-count="114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