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  <style:font-face style:name="雅真標準楷書" svg:font-family="雅真標準楷書" style:font-family-generic="roman" style:font-pitch="variable"/>
    <style:font-face style:name="雅真標準楷書1" svg:font-family="雅真標準楷書" style:font-family-generic="system" style:font-pitch="variable"/>
  </office:font-face-decls>
  <office:automatic-styles>
    <style:style style:name="表格1" style:family="table">
      <style:table-properties style:width="17.424cm" fo:margin-top="0cm" fo:margin-bottom="0cm" table:align="center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6.623cm"/>
    </style:style>
    <style:style style:name="表格1.E" style:family="table-column">
      <style:table-column-properties style:column-width="5.099cm"/>
    </style:style>
    <style:style style:name="表格1.F" style:family="table-column">
      <style:table-column-properties style:column-width="2.447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15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49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4" style:family="table-row">
      <style:table-row-properties style:min-row-height="1.533cm" fo:keep-together="auto"/>
    </style:style>
    <style:style style:name="表格1.5" style:family="table-row">
      <style:table-row-properties style:min-row-height="1.131cm" fo:keep-together="auto"/>
    </style:style>
    <style:style style:name="表格1.6" style:family="table-row">
      <style:table-row-properties style:min-row-height="3.092cm" fo:keep-together="auto"/>
    </style:style>
    <style:style style:name="表格1.7" style:family="table-row">
      <style:table-row-properties style:min-row-height="4.581cm" fo:keep-together="auto"/>
    </style:style>
    <style:style style:name="表格1.8" style:family="table-row">
      <style:table-row-properties style:min-row-height="1.134cm" fo:keep-together="auto"/>
    </style:style>
    <style:style style:name="表格1.9" style:family="table-row">
      <style:table-row-properties style:min-row-height="1.404cm" fo:keep-together="auto"/>
    </style:style>
    <style:style style:name="表格1.10" style:family="table-row">
      <style:table-row-properties style:min-row-height="2.305cm" fo:keep-together="auto"/>
    </style:style>
    <style:style style:name="表格1.11" style:family="table-row">
      <style:table-row-properties style:min-row-height="1.304cm" fo:keep-together="auto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0.942cm" fo:keep-together="auto"/>
    </style:style>
    <style:style style:name="表格1.13" style:family="table-row">
      <style:table-row-properties style:min-row-height="0.697cm" fo:keep-together="auto"/>
    </style:style>
    <style:style style:name="表格1.14" style:family="table-row">
      <style:table-row-properties style:min-row-height="0.669cm" fo:keep-together="auto"/>
    </style:style>
    <style:style style:name="表格1.15" style:family="table-row">
      <style:table-row-properties style:min-row-height="0.838cm" fo:keep-together="auto"/>
    </style:style>
    <style:style style:name="表格1.16" style:family="table-row">
      <style:table-row-properties style:min-row-height="1.242cm" fo:keep-together="auto"/>
    </style:style>
    <style:style style:name="表格1.17" style:family="table-row">
      <style:table-row-properties style:min-row-height="1.071cm" fo:keep-together="auto"/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18" style:family="table-row">
      <style:table-row-properties style:min-row-height="0.367cm" fo:keep-together="auto"/>
    </style:style>
    <style:style style:name="表格1.20" style:family="table-row">
      <style:table-row-properties style:min-row-height="0.102cm" fo:keep-together="auto"/>
    </style:style>
    <style:style style:name="表格1.21" style:family="table-row">
      <style:table-row-properties style:min-row-height="1.868cm" fo:keep-together="auto"/>
    </style:style>
    <style:style style:name="表格1.E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2.242cm" fo:keep-together="auto"/>
    </style:style>
    <style:style style:name="表格1.24" style:family="table-row">
      <style:table-row-properties style:min-row-height="1.45cm" fo:keep-together="auto"/>
    </style:style>
    <style:style style:name="表格1.25" style:family="table-row">
      <style:table-row-properties style:min-row-height="1.723cm" fo:keep-together="auto"/>
    </style:style>
    <style:style style:name="表格1.26" style:family="table-row">
      <style:table-row-properties style:min-row-height="2.492cm" fo:keep-together="auto"/>
    </style:style>
    <style:style style:name="表格1.27" style:family="table-row">
      <style:table-row-properties style:min-row-height="1.48cm" fo:keep-together="auto"/>
    </style:style>
    <style:style style:name="表格1.28" style:family="table-row">
      <style:table-row-properties style:min-row-height="0.716cm" fo:keep-together="auto"/>
    </style:style>
    <style:style style:name="表格1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82cm" fo:keep-together="auto"/>
    </style:style>
    <style:style style:name="表格1.30" style:family="table-row">
      <style:table-row-properties style:min-row-height="1.367cm" fo:keep-together="auto"/>
    </style:style>
    <style:style style:name="表格1.A30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1" style:family="table-row">
      <style:table-row-properties style:min-row-height="0.676cm" fo:keep-together="auto"/>
    </style:style>
    <style:style style:name="表格1.A3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3" style:family="table-row">
      <style:table-row-properties style:min-row-height="1.882cm" fo:keep-together="auto"/>
    </style:style>
    <style:style style:name="表格1.A33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4" style:family="table-row">
      <style:table-row-properties style:min-row-height="1.263cm" fo:keep-together="auto"/>
    </style:style>
    <style:style style:name="表格1.A34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1.282cm" fo:keep-together="auto"/>
    </style:style>
    <style:style style:name="表格1.A35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6" style:family="table-row">
      <style:table-row-properties style:min-row-height="1.111cm" fo:keep-together="auto"/>
    </style:style>
    <style:style style:name="表格1.42" style:family="table-row">
      <style:table-row-properties style:min-row-height="1.436cm" fo:keep-together="auto"/>
    </style:style>
    <style:style style:name="表格1.43" style:family="table-row">
      <style:table-row-properties style:min-row-height="1.205cm" fo:keep-together="auto"/>
    </style:style>
    <style:style style:name="表格1.B4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B4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B4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B4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7" style:family="table-row">
      <style:table-row-properties style:min-row-height="0.766cm" fo:keep-together="auto"/>
    </style:style>
    <style:style style:name="表格1.B4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8" style:family="table-row">
      <style:table-row-properties style:min-row-height="0.815cm" fo:keep-together="auto"/>
    </style:style>
    <style:style style:name="表格1.A4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4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4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12.965cm"/>
    </style:style>
    <style:style style:name="表格2.1" style:family="table-row">
      <style:table-row-properties style:min-row-height="3.26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4.955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3" style:family="table-row">
      <style:table-row-properties style:min-row-height="4.946cm" fo:keep-together="auto"/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="1.5pt solid #000000">
        <style:background-image/>
      </style:table-cell-properties>
    </style:style>
    <style:style style:name="表格2.B3" style:family="table-cell">
      <style:table-cell-properties fo:background-color="#f2f2f2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line-height="0.6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List_20_Paragraph" style:list-style-name="WWNum15">
      <style:paragraph-properties fo:margin-left="0.933cm" fo:margin-right="0cm" fo:line-height="0.564cm" fo:text-align="end" style:justify-single-word="false" fo:orphans="0" fo:widows="0" fo:text-indent="-0.847cm" style:auto-text-indent="false"/>
      <style:text-properties style:font-name="Times New Roman" fo:font-size="14pt" style:font-name-asian="標楷體1" style:font-size-asian="14pt" style:font-weight-complex="bold"/>
    </style:style>
    <style:style style:name="P5" style:family="paragraph" style:parent-style-name="List_20_Paragraph" style:list-style-name="WWNum15">
      <style:paragraph-properties fo:margin-left="0.933cm" fo:margin-right="0cm" fo:line-height="0.635cm" fo:text-align="end" style:justify-single-word="false" fo:orphans="0" fo:widows="0" fo:text-indent="-0.847cm" style:auto-text-indent="false"/>
      <style:text-properties style:font-name="Times New Roman" fo:font-size="14pt" style:font-name-asian="標楷體1" style:font-size-asian="14pt" style:font-weight-complex="bold"/>
    </style:style>
    <style:style style:name="P6" style:family="paragraph" style:parent-style-name="Note_20_Heading">
      <style:paragraph-properties fo:line-height="0.635cm" fo:orphans="0" fo:widows="0"/>
    </style:style>
    <style:style style:name="P7" style:family="paragraph" style:parent-style-name="Note_20_Heading">
      <style:paragraph-properties fo:margin-left="0.199cm" fo:margin-right="0.199cm" fo:line-height="0.635cm" fo:orphans="0" fo:widows="0" fo:text-indent="0cm" style:auto-text-indent="false"/>
    </style:style>
    <style:style style:name="P8" style:family="paragraph" style:parent-style-name="Note_20_Heading">
      <style:paragraph-properties fo:line-height="0.635cm" fo:orphans="0" fo:widows="0"/>
      <style:text-properties style:use-window-font-color="true" loext:opacity="0%" fo:font-size="14pt" style:font-size-asian="14pt" style:font-size-complex="14pt"/>
    </style:style>
    <style:style style:name="P9" style:family="paragraph" style:parent-style-name="Note_20_Heading">
      <style:paragraph-properties fo:line-height="0.635cm" fo:orphans="0" fo:widows="0"/>
      <style:text-properties style:use-window-font-color="true" loext:opacity="0%" fo:font-size="14pt" style:font-size-asian="14pt" style:font-size-complex="14pt" style:font-weight-complex="normal"/>
    </style:style>
    <style:style style:name="P10" style:family="paragraph" style:parent-style-name="Standard">
      <style:paragraph-properties fo:margin-left="6.248cm" fo:margin-right="-2.6cm" fo:line-height="0.882cm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.998cm" fo:margin-right="-2.6cm" fo:line-height="0.882cm" fo:orphans="2" fo:widows="2" fo:text-indent="0cm" style:auto-text-indent="false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end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564cm" fo:orphans="0" fo:widows="0"/>
    </style:style>
    <style:style style:name="P17" style:family="paragraph" style:parent-style-name="Standard">
      <style:paragraph-properties fo:line-height="0.564cm" fo:text-align="justify" style:justify-single-word="false" fo:orphans="0" fo:widows="0"/>
    </style:style>
    <style:style style:name="P18" style:family="paragraph" style:parent-style-name="Standard">
      <style:paragraph-properties fo:line-height="0.564cm" fo:text-align="center" style:justify-single-word="false" fo:orphans="0" fo:widows="0"/>
    </style:style>
    <style:style style:name="P19" style:family="paragraph" style:parent-style-name="Standard">
      <style:paragraph-properties fo:line-height="0.635cm" fo:text-align="justify" style:justify-single-word="false" fo:orphans="0" fo:widows="0"/>
      <style:text-properties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justify" style:justify-single-word="false" fo:orphans="0" fo:widows="0"/>
      <style:text-properties fo:font-size="14pt" style:font-name-asian="標楷體1" style:font-size-asian="14pt" style:font-weight-complex="bold"/>
    </style:style>
    <style:style style:name="P21" style:family="paragraph" style:parent-style-name="Standard">
      <style:paragraph-properties fo:margin-left="0cm" fo:margin-right="0.494cm" fo:margin-top="0cm" fo:margin-bottom="0.085cm" style:contextual-spacing="false" fo:text-indent="0cm" style:auto-text-indent="false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P22" style:family="paragraph" style:parent-style-name="Standard">
      <style:paragraph-properties fo:line-height="0.635cm" fo:orphans="0" fo:widows="0"/>
    </style:style>
    <style:style style:name="P23" style:family="paragraph" style:parent-style-name="Standard">
      <style:paragraph-properties fo:margin-left="4.233cm" fo:margin-right="0cm" fo:line-height="0.635cm" fo:orphans="0" fo:widows="0" fo:text-indent="-4.233cm" style:auto-text-indent="false"/>
    </style:style>
    <style:style style:name="P24" style:family="paragraph" style:parent-style-name="Standard">
      <style:paragraph-properties fo:margin-left="4.457cm" fo:margin-right="0cm" fo:line-height="0.635cm" fo:orphans="0" fo:widows="0" fo:text-indent="0cm" style:auto-text-indent="false">
        <style:tab-stops>
          <style:tab-stop style:position="6.539cm"/>
        </style:tab-stops>
      </style:paragraph-properties>
    </style:style>
    <style:style style:name="P25" style:family="paragraph" style:parent-style-name="Standard">
      <style:paragraph-properties fo:margin-left="0cm" fo:margin-right="-0.143cm" fo:line-height="0.635cm" fo:orphans="0" fo:widows="0" fo:text-indent="0cm" style:auto-text-indent="false"/>
    </style:style>
    <style:style style:name="P26" style:family="paragraph" style:parent-style-name="Standard">
      <style:paragraph-properties fo:margin-left="0cm" fo:margin-right="-0.402cm" fo:line-height="0.635cm" fo:orphans="0" fo:widows="0" fo:text-indent="0cm" style:auto-text-indent="false"/>
    </style:style>
    <style:style style:name="P27" style:family="paragraph" style:parent-style-name="Standard">
      <style:paragraph-properties fo:margin-left="0cm" fo:margin-right="-0.139cm" fo:line-height="0.635cm" fo:orphans="0" fo:widows="0" fo:text-indent="0cm" style:auto-text-indent="false"/>
    </style:style>
    <style:style style:name="P28" style:family="paragraph" style:parent-style-name="Standard">
      <style:paragraph-properties fo:margin-left="0cm" fo:margin-right="-0.39cm" fo:line-height="0.635cm" fo:orphans="0" fo:widows="0" fo:text-indent="0cm" style:auto-text-indent="false"/>
    </style:style>
    <style:style style:name="P29" style:family="paragraph" style:parent-style-name="Standard">
      <style:paragraph-properties fo:line-height="0.635cm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-0.644cm" fo:line-height="0.635cm" fo:orphans="0" fo:widows="0" fo:text-indent="0cm" style:auto-text-indent="false"/>
    </style:style>
    <style:style style:name="P31" style:family="paragraph" style:parent-style-name="Standard">
      <style:paragraph-properties fo:line-height="0.635cm" fo:text-align="justify" style:justify-single-word="false" fo:orphans="0" fo:widows="0"/>
    </style:style>
    <style:style style:name="P32" style:family="paragraph" style:parent-style-name="Standard">
      <style:paragraph-properties fo:margin-left="1.482cm" fo:margin-right="0cm" fo:line-height="0.635cm" fo:text-align="justify" style:justify-single-word="false" fo:orphans="0" fo:widows="0" fo:text-indent="-1.482cm" style:auto-text-indent="false"/>
    </style:style>
    <style:style style:name="P33" style:family="paragraph" style:parent-style-name="Standard">
      <style:paragraph-properties fo:margin-left="1.27cm" fo:margin-right="0cm" fo:line-height="0.635cm" fo:text-align="justify" style:justify-single-word="false" fo:orphans="0" fo:widows="0" fo:text-indent="-1.27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orphans="0" fo:widows="0" fo:text-indent="0.847cm" style:auto-text-indent="false"/>
    </style:style>
    <style:style style:name="P35" style:family="paragraph" style:parent-style-name="Standard">
      <style:paragraph-properties fo:margin-left="0.55cm" fo:margin-right="0cm" fo:line-height="0.635cm" fo:text-align="justify" style:justify-single-word="false" fo:orphans="0" fo:widows="0" fo:text-indent="0.051cm" style:auto-text-indent="false"/>
    </style:style>
    <style:style style:name="P36" style:family="paragraph" style:parent-style-name="Standard" style:list-style-name="WWNum16">
      <style:paragraph-properties fo:line-height="0.635cm" fo:text-align="justify" style:justify-single-word="false" fo:orphans="0" fo:widows="0"/>
    </style:style>
    <style:style style:name="P37" style:family="paragraph" style:parent-style-name="Standard" style:list-style-name="WWNum16">
      <style:paragraph-properties fo:margin-left="0.63cm" fo:margin-right="0cm" fo:line-height="0.635cm" fo:text-align="justify" style:justify-single-word="false" fo:orphans="0" fo:widows="0" fo:text-indent="-0.63cm" style:auto-text-indent="false"/>
    </style:style>
    <style:style style:name="P38" style:family="paragraph" style:parent-style-name="Standard">
      <style:paragraph-properties fo:line-height="0.635cm" fo:text-align="center" style:justify-single-word="false" fo:orphans="0" fo:widows="0"/>
    </style:style>
    <style:style style:name="P39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line-height="0.635cm" fo:text-align="end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0.635cm" fo:text-align="end" style:justify-single-word="false" fo:orphans="0" fo:widows="0"/>
    </style:style>
    <style:style style:name="P42" style:family="paragraph" style:parent-style-name="Standard">
      <style:paragraph-properties fo:line-height="0.529cm" fo:orphans="0" fo:widows="0"/>
    </style:style>
    <style:style style:name="P43" style:family="paragraph" style:parent-style-name="Standard">
      <style:paragraph-properties fo:margin-left="0cm" fo:margin-right="-0.139cm" fo:line-height="0.529cm" fo:orphans="0" fo:widows="0" fo:text-indent="0cm" style:auto-text-indent="false"/>
    </style:style>
    <style:style style:name="P44" style:family="paragraph" style:parent-style-name="Standard">
      <style:paragraph-properties fo:margin-left="0cm" fo:margin-right="-0.39cm" fo:line-height="0.529cm" fo:orphans="0" fo:widows="0" fo:text-indent="0cm" style:auto-text-indent="false"/>
    </style:style>
    <style:style style:name="P45" style:family="paragraph" style:parent-style-name="Standard">
      <style:paragraph-properties fo:line-height="0.529cm" fo:text-align="justify" style:justify-single-word="false" fo:orphans="0" fo:widows="0"/>
    </style:style>
    <style:style style:name="P46" style:family="paragraph" style:parent-style-name="Standard">
      <style:paragraph-properties fo:line-height="0.494cm" fo:orphans="0" fo:widows="0"/>
    </style:style>
    <style:style style:name="P47" style:family="paragraph" style:parent-style-name="Standard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P48" style:family="paragraph" style:parent-style-name="Standard">
      <style:paragraph-properties fo:line-height="0.635cm" fo:orphans="0" fo:widows="0"/>
      <style:text-properties style:font-name-asian="標楷體1" style:font-size-complex="12pt"/>
    </style:style>
    <style:style style:name="P49" style:family="paragraph" style:parent-style-name="Standard">
      <style:paragraph-properties fo:line-height="0.635cm" fo:text-align="justify" style:justify-single-word="false" fo:orphans="0" fo:widows="0"/>
      <style:text-properties style:font-name-asian="標楷體1" style:font-size-complex="12pt" style:font-weight-complex="bold"/>
    </style:style>
    <style:style style:name="P50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size-complex="12pt" style:font-weight-complex="bold"/>
    </style:style>
    <style:style style:name="P51" style:family="paragraph" style:parent-style-name="Standard">
      <style:paragraph-properties fo:line-height="0.635cm" fo:orphans="0" fo:widows="0"/>
      <style:text-properties style:font-name="標楷體" style:font-name-asian="標楷體1" style:font-size-complex="12pt" style:font-weight-complex="bold"/>
    </style:style>
    <style:style style:name="P52" style:family="paragraph" style:parent-style-name="Standard">
      <style:paragraph-properties fo:line-height="0.635cm" fo:orphans="0" fo:widows="0"/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end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200%" fo:text-align="justify" style:justify-single-word="false" fo:orphans="0" fo:widows="0"/>
    </style:style>
    <style:style style:name="P57" style:family="paragraph" style:parent-style-name="Standard">
      <style:paragraph-properties fo:line-height="150%" fo:orphans="0" fo:widows="0"/>
    </style:style>
    <style:style style:name="P58" style:family="paragraph" style:parent-style-name="Standard">
      <style:paragraph-properties fo:margin-left="0cm" fo:margin-right="1.976cm" fo:line-height="150%" fo:orphans="0" fo:widows="0" fo:text-indent="0cm" style:auto-text-indent="false"/>
    </style:style>
    <style:style style:name="P59" style:family="paragraph" style:parent-style-name="Standard">
      <style:paragraph-properties fo:line-height="150%" fo:text-align="justify" style:justify-single-word="false" fo:orphans="0" fo:widows="0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c00000" loext:opacity="100%" fo:font-size="11pt" style:font-name-asian="標楷體1" style:font-size-asian="11pt"/>
    </style:style>
    <style:style style:name="T2" style:family="text">
      <style:text-properties fo:color="#c00000" loext:opacity="100%" style:font-name-asian="標楷體1" style:font-size-complex="12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2pt"/>
    </style:style>
    <style:style style:name="T5" style:family="text">
      <style:text-properties fo:font-size="11pt" style:font-name-asian="標楷體1" style:font-size-asian="11pt" style:font-size-complex="12pt" style:font-weight-complex="bold"/>
    </style:style>
    <style:style style:name="T6" style:family="text">
      <style:text-properties fo:font-size="11pt" style:letter-kerning="false" style:font-name-asian="標楷體1" style:font-size-asian="11pt" style:font-size-complex="12pt"/>
    </style:style>
    <style:style style:name="T7" style:family="text">
      <style:text-properties fo:font-size="11pt" fo:letter-spacing="-0.005cm" style:letter-kerning="false" style:font-name-asian="標楷體1" style:font-size-asian="11pt" style:font-size-complex="12pt"/>
    </style:style>
    <style:style style:name="T8" style:family="text">
      <style:text-properties fo:font-size="11pt" fo:letter-spacing="-0.005cm" style:font-name-asian="標楷體1" style:font-size-asian="11pt" style:font-size-complex="12pt"/>
    </style:style>
    <style:style style:name="T9" style:family="text">
      <style:text-properties fo:font-size="11pt" fo:letter-spacing="-0.085cm" style:letter-kerning="false" style:font-name-asian="標楷體1" style:font-size-asian="11pt" style:font-size-complex="12pt"/>
    </style:style>
    <style:style style:name="T10" style:family="text">
      <style:text-properties fo:font-size="11pt" fo:letter-spacing="-0.083cm" style:letter-kerning="false" style:font-name-asian="標楷體1" style:font-size-asian="11pt" style:font-size-complex="12pt"/>
    </style:style>
    <style:style style:name="T11" style:family="text">
      <style:text-properties fo:font-size="11pt" fo:letter-spacing="-0.004cm" style:letter-kerning="false" style:font-name-asian="標楷體1" style:font-size-asian="11pt" style:font-size-complex="12pt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weight="bold" style:font-name-asian="標楷體1" style:font-weight-asian="bold" style:font-size-complex="14pt"/>
    </style:style>
    <style:style style:name="T15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4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20" style:family="text">
      <style:text-properties style:font-name="標楷體" style:font-name-asian="標楷體1" style:font-size-complex="14pt" style:font-weight-complex="bold"/>
    </style:style>
    <style:style style:name="T21" style:family="text">
      <style:text-properties style:font-name="標楷體" style:font-name-asian="標楷體1" style:font-size-complex="12pt" style:font-weight-complex="bold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="標楷體" fo:font-size="14pt" style:font-name-asian="標楷體1" style:font-size-asian="14pt"/>
    </style:style>
    <style:style style:name="T25" style:family="text">
      <style:text-properties style:font-name="標楷體" fo:font-size="14pt" style:font-name-asian="標楷體1" style:font-size-asian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7" style:family="text">
      <style:text-properties style:font-name="標楷體" fo:language="fr" fo:country="FR" style:font-name-asian="標楷體1" style:font-size-complex="12pt" style:font-weight-complex="bold"/>
    </style:style>
    <style:style style:name="T28" style:family="text">
      <style:text-properties style:font-name="標楷體" fo:font-size="11pt" style:letter-kerning="true" style:font-name-asian="標楷體1" style:font-size-asian="11pt" style:font-name-complex="Cambria Math" style:font-size-complex="11pt" style:font-weight-complex="bold" fo:background-color="#00ffff"/>
    </style:style>
    <style:style style:name="T29" style:family="text">
      <style:text-properties style:font-name="標楷體" fo:font-size="9pt" style:font-name-asian="標楷體1" style:font-size-asian="9pt" style:font-size-complex="12pt" style:font-weight-complex="bold"/>
    </style:style>
    <style:style style:name="T30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31" style:family="text">
      <style:text-properties fo:font-size="14pt" fo:font-weight="bold" style:font-name-asian="標楷體1" style:font-size-asian="14pt" style:font-weight-asian="bold" style:font-size-complex="14pt"/>
    </style:style>
    <style:style style:name="T3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3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34" style:family="text">
      <style:text-properties fo:font-size="14pt" fo:letter-spacing="0.035cm" style:font-name-asian="標楷體1" style:font-size-asian="14pt" style:font-size-complex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1" style:font-size-asian="14pt" style:font-weight-complex="bold"/>
    </style:style>
    <style:style style:name="T37" style:family="text">
      <style:text-properties fo:font-size="14pt" style:font-name-asian="標楷體1" style:font-size-asian="14pt" style:font-size-complex="16pt" style:font-weight-complex="bold"/>
    </style:style>
    <style:style style:name="T38" style:family="text">
      <style:text-properties fo:font-size="13pt" fo:font-weight="bold" style:font-name-asian="標楷體1" style:font-size-asian="13pt" style:font-weight-asian="bold" style:font-size-complex="13pt"/>
    </style:style>
    <style:style style:name="T39" style:family="text">
      <style:text-properties style:font-name-asian="標楷體1"/>
    </style:style>
    <style:style style:name="T40" style:family="text">
      <style:text-properties style:font-name-asian="標楷體1" style:font-size-complex="12pt"/>
    </style:style>
    <style:style style:name="T41" style:family="text">
      <style:text-properties style:font-name-asian="標楷體1" style:font-size-complex="12pt" style:font-weight-complex="bold"/>
    </style:style>
    <style:style style:name="T42" style:family="text">
      <style:text-properties style:font-name-asian="標楷體1" style:font-size-complex="11.5pt"/>
    </style:style>
    <style:style style:name="T43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44" style:family="text">
      <style:text-properties style:use-window-font-color="true" loext:opacity="0%" style:font-name="標楷體" fo:font-size="11pt" style:font-size-asian="11pt" style:font-size-complex="12pt"/>
    </style:style>
    <style:style style:name="T45" style:family="text">
      <style:text-properties style:use-window-font-color="true" loext:opacity="0%" style:font-name="標楷體" fo:font-size="12pt" style:font-size-asian="12pt" style:font-size-complex="12pt"/>
    </style:style>
    <style:style style:name="T46" style:family="text">
      <style:text-properties style:use-window-font-color="true" loext:opacity="0%" fo:font-size="14pt" style:font-size-asian="14pt" style:font-size-complex="14pt" style:font-weight-complex="normal"/>
    </style:style>
    <style:style style:name="T47" style:family="text">
      <style:text-properties style:use-window-font-color="true" loext:opacity="0%" fo:font-size="14pt" style:font-size-asian="14pt" style:font-size-complex="14pt"/>
    </style:style>
    <style:style style:name="T48" style:family="text">
      <style:text-properties style:use-window-font-color="true" loext:opacity="0%"/>
    </style:style>
    <style:style style:name="T49" style:family="text">
      <style:text-properties style:font-size-complex="12pt"/>
    </style:style>
    <style:style style:name="T50" style:family="text">
      <style:text-properties fo:letter-spacing="-0.005cm" style:font-name-asian="標楷體1" style:font-size-complex="12pt"/>
    </style:style>
    <style:style style:name="T51" style:family="text">
      <style:text-properties style:letter-kerning="false" style:font-name-asian="標楷體1" style:font-size-complex="12pt"/>
    </style:style>
    <style:style style:name="T52" style:family="text">
      <style:text-properties fo:color="#000000" loext:opacity="100%" style:font-name-asian="標楷體1" style:font-size-complex="12pt"/>
    </style:style>
    <style:style style:name="T53" style:family="text">
      <style:text-properties fo:font-weight="bold" style:font-name-asian="標楷體1" style:font-weight-asian="bold" style:font-size-complex="12pt"/>
    </style:style>
    <style:style style:name="T54" style:family="text">
      <style:text-properties fo:font-size="10pt" style:font-name-asian="標楷體1" style:font-size-asian="10pt" style:font-size-complex="12pt" style:font-weight-complex="bold"/>
    </style:style>
    <style:style style:name="T55" style:family="text">
      <style:text-properties fo:background-color="#00ffff" loext:char-shading-value="0" style:font-name-asian="標楷體1" style:font-size-complex="12pt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27cm" fo:min-width="0.65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27cm" fo:min-width="0.65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svg:stroke-linecap="butt" draw:fill="solid" draw:fill-color="#ffffff" draw:textarea-vertical-align="middle" draw:auto-grow-height="false" fo:min-height="1.944cm" fo:min-width="3.992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linecap="butt" draw:fill="solid" draw:fill-color="#ffffff" draw:textarea-vertical-align="top" draw:auto-grow-height="false" fo:min-height="0.751cm" fo:min-width="20.502cm" fo:padding-top="0.125cm" fo:padding-bottom="0.125cm" fo:padding-left="0.25cm" fo:padding-right="0.25cm" fo:wrap-option="wrap" fo:margin-left="0cm" fo:margin-right="0.007cm" fo:margin-top="0cm" fo:margin-bottom="0.005cm" style:run-through="background" style:wrap="run-through" style:number-wrapped-paragraphs="no-limit" style:vertical-pos="top" style:vertical-rel="page" style:horizontal-pos="center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1"/><draw:custom-shape text:anchor-type="char" draw:z-index="4" draw:name="矩形 464" draw:style-name="gr3" draw:text-style-name="P61" svg:width="4.499cm" svg:height="2.197cm" svg:x="-1.508cm" svg:y="0.325cm"><text:p text:style-name="P1"><text:span text:style-name="T1">112.05</text:span><text:span text:style-name="T3">修訂</text:span></text:p><text:p text:style-name="P1"><text:span text:style-name="T3">衛生局、合約院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衛生福利部國民健康署</text:span></text:p>
      <text:p text:style-name="P11"><text:span text:style-name="T12">人類乳突病毒疫苗（HPV疫苗）</text:span><text:span text:style-name="T13">醫療院所</text:span><text:span text:style-name="T12">接種作業實地查核表</text:span><text:bookmark-end text:name="OLE_LINK1"/></text:p>
      <text:p text:style-name="P12"><text:span text:style-name="T15">查核單位：□ </text:span><text:span text:style-name="T17"><text:s text:c="7"/></text:span><text:span text:style-name="T15">衛生局/衛生所 <text:s text:c="2"/>□國民健康署</text:span></text:p>
      <text:p text:style-name="P12"><text:span text:style-name="T14">受查單位：</text:span><text:span text:style-name="T18"> <text:s text:c="27"/></text:span><text:span text:style-name="T20"><text:s text:c="3"/></text:span><text:span text:style-name="T15">□是 □否為幼兒常規合約院所</text:span></text:p>
      <text:p text:style-name="P13"><draw:custom-shape text:anchor-type="char" draw:z-index="5" draw:name="文字方塊 2" draw:style-name="gr1" draw:text-style-name="P60" svg:width="1.165cm" svg:height="0.98cm" svg:x="7.918cm" svg:y="23.44cm"><text:p text:style-name="P2">8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查核日期：</text:span><text:span text:style-name="T17"> <text:s text:c="4"/></text:span><text:span text:style-name="T30">年</text:span><text:span text:style-name="T17"> <text:s text:c="5"/></text:span><text:span text:style-name="T30">月</text:span><text:span text:style-name="T17"> <text:s text:c="5"/></text:span><text:span text:style-name="T3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4"><text:span text:style-name="T38">編號</text:span></text:p>
            </table:table-cell>
            <table:table-cell table:style-name="表格1.B1" table:number-columns-spanned="2" office:value-type="string">
              <text:p text:style-name="P14"><text:span text:style-name="T38">項目</text:span></text:p>
            </table:table-cell>
            <table:covered-table-cell/>
            <table:table-cell table:style-name="表格1.B1" office:value-type="string">
              <text:p text:style-name="P14"><text:span text:style-name="T38">查核內容</text:span></text:p>
            </table:table-cell>
            <table:table-cell table:style-name="表格1.B1" office:value-type="string">
              <text:p text:style-name="P14"><text:span text:style-name="T38">查核結果</text:span></text:p>
            </table:table-cell>
            <table:table-cell table:style-name="表格1.F1" office:value-type="string">
              <text:p text:style-name="P14"><text:span text:style-name="T38">測試或查核</text:span></text:p>
              <text:p text:style-name="P14"><text:span text:style-name="T38">是否合格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754240195" text:style-name="WWNum15">
              <text:list-item>
                <text:p text:style-name="P4"/>
              </text:list-item>
            </text:list>
          </table:table-cell>
          <table:table-cell table:style-name="表格1.B2" table:number-rows-spanned="10" office:value-type="string">
            <text:p text:style-name="P15"><text:span text:style-name="T22">冷運冷藏設備與溫度監控</text:span></text:p>
          </table:table-cell>
          <table:table-cell table:style-name="表格1.B2" table:number-rows-spanned="10" office:value-type="string">
            <text:p text:style-name="P15"><text:span text:style-name="T32">依現有設備查核</text:span></text:p>
          </table:table-cell>
          <table:table-cell table:style-name="表格1.B2" office:value-type="string">
            <text:p text:style-name="P16"><text:span text:style-name="T41">溫度顯示器 <text:s text:c="22"/></text:span><text:span text:style-name="T21">□有 □無</text:span></text:p>
          </table:table-cell>
          <table:table-cell table:style-name="表格1.B2" office:value-type="string">
            <text:p text:style-name="P17"><text:span text:style-name="T41">查看溫度：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18"><text:span text:style-name="T27">□</text:span><text:span text:style-name="T21">是</text:span><text:span text:style-name="T27"> □</text:span><text:span text:style-name="T21">否</text:span></text:p>
          </table:table-cell>
        </table:table-row>
        <table:table-row table:style-name="表格1.3">
          <table:table-cell table:style-name="表格1.A2" office:value-type="string">
            <text:list xml:id="list9434611426733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持續溫度紀錄器 <text:s text:c="14"/></text:span><text:span text:style-name="T21">□有 □無</text:span></text:p>
          </table:table-cell>
          <table:table-cell table:style-name="表格1.B2" office:value-type="string">
            <text:p text:style-name="P31"><text:span text:style-name="T41">測定點數：</text:span><text:span text:style-name="T43"> <text:s text:c="4"/></text:span><text:span text:style-name="T41">點</text:span></text:p>
            <text:p text:style-name="P31"><text:span text:style-name="T41">最高溫度：</text:span><text:span text:style-name="T43"> <text:s text:c="4"/></text:span><text:span text:style-name="T41">℃</text:span></text:p>
            <text:p text:style-name="P31"><text:span text:style-name="T41">最低溫度：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4">
          <table:table-cell table:style-name="表格1.A2" office:value-type="string">
            <text:list xml:id="list9434656197505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高低溫度計 共</text:span><text:span text:style-name="T43"> <text:s text:c="4"/></text:span><text:span text:style-name="T41">支</text:span></text:p>
          </table:table-cell>
          <table:table-cell table:style-name="表格1.B2" office:value-type="string">
            <text:p text:style-name="P31"><text:span text:style-name="T41">是否會判讀</text:span><text:span text:style-name="T21">：□是 □否</text:span></text:p>
            <text:p text:style-name="P31"><text:span text:style-name="T41">查看最高溫：</text:span><text:span text:style-name="T43"> <text:s text:c="4"/></text:span><text:span text:style-name="T41">℃</text:span></text:p>
            <text:p text:style-name="P31"><text:span text:style-name="T41">查看最低溫：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38"><text:span text:style-name="T21">□是 □否</text:span></text:p>
            <text:p text:style-name="P6"><text:span text:style-name="T44">(數量、位置)</text:span></text:p>
          </table:table-cell>
        </table:table-row>
        <table:table-row table:style-name="表格1.5">
          <table:table-cell table:style-name="表格1.A2" office:value-type="string">
            <text:list xml:id="list9434645893596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溫度監視片 共</text:span><text:span text:style-name="T43"> <text:s text:c="4"/></text:span><text:span text:style-name="T41">片 <text:s text:c="8"/></text:span><text:span text:style-name="T21">□有 □無</text:span></text:p>
          </table:table-cell>
          <table:table-cell table:style-name="表格1.B2" office:value-type="string">
            <text:p text:style-name="P31"><text:span text:style-name="T41">製造日： <text:s text:c="9"/></text:span></text:p>
            <text:p text:style-name="P31"><text:span text:style-name="T41">變色情形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6">
          <table:table-cell table:style-name="表格1.A2" office:value-type="string">
            <text:list xml:id="list94347328881084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冷凍監視片 <text:s text:c="22"/></text:span><text:span text:style-name="T21">□有 □無</text:span></text:p>
            <text:p text:style-name="P42"><text:span text:style-name="T6">【至少於</text:span><text:span text:style-name="T7">次</text:span><text:span text:style-name="T6">低溫</text:span><text:span text:style-name="T7">層</text:span><text:span text:style-name="T6">之不</text:span><text:span text:style-name="T7">活化</text:span><text:span text:style-name="T6">疫苗同</text:span><text:span text:style-name="T7">層</text:span><text:span text:style-name="T6">同處</text:span><text:span text:style-name="T7">有</text:span><text:span text:style-name="T6">放置2</text:span><text:span text:style-name="T9"> </text:span><text:span text:style-name="T7">片</text:span><text:span text:style-name="T6">冷凍監</text:span><text:span text:style-name="T7">測</text:span><text:span text:style-name="T6">片</text:span><text:span text:style-name="T5">;</text:span><text:span text:style-name="T6">使用之溫度監視片及冷凍監視片均於效期內（請檢視每一片）】</text:span></text:p>
          </table:table-cell>
          <table:table-cell table:style-name="表格1.B2" office:value-type="string">
            <text:p text:style-name="P31"><text:span text:style-name="T41">末效期：</text:span><text:span text:style-name="T43"> <text:s text:c="7"/></text:span></text:p>
            <text:p text:style-name="P31"><text:span text:style-name="T41">破裂：</text:span><text:span text:style-name="T21">□是 <text:s text:c="2"/>□否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7">
          <table:table-cell table:style-name="表格1.A2" office:value-type="string">
            <text:list xml:id="list9434570978318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溫度紀錄 共</text:span><text:span text:style-name="T43"> <text:s text:c="4"/></text:span><text:span text:style-name="T41">張</text:span></text:p>
            <text:p text:style-name="P46"><text:span text:style-name="T6">【工作日</text:span><text:span text:style-name="T7">上</text:span><text:span text:style-name="T6">班及</text:span><text:span text:style-name="T7">下</text:span><text:span text:style-name="T6">班前2</text:span><text:span text:style-name="T10"> </text:span><text:span text:style-name="T7">次</text:span><text:span text:style-name="T6">監測疫</text:span><text:span text:style-name="T7">苗</text:span><text:span text:style-name="T6">冰箱</text:span><text:span text:style-name="T7">溫</text:span><text:span text:style-name="T6">度，</text:span><text:span text:style-name="T7">並以</text:span><text:span text:style-name="T6">紅、藍</text:span><text:span text:style-name="T7">、</text:span><text:span text:style-name="T6">黑色</text:span><text:span text:style-name="T7">分</text:span><text:span text:style-name="T6">別確實紀錄冰箱最高溫度、查看時溫度、最低溫度及冷凍監視片情形，異常高低溫</text:span><text:span text:style-name="T7">應</text:span><text:span text:style-name="T6">有註</text:span><text:span text:style-name="T7">記</text:span><text:span text:style-name="T6">原因</text:span><text:span text:style-name="T7">（如</text:span><text:span text:style-name="T6">：疫苗</text:span><text:span text:style-name="T7">進</text:span><text:span text:style-name="T6">出庫</text:span><text:span text:style-name="T7">或</text:span><text:span text:style-name="T6">設備</text:span><text:span text:style-name="T7">異</text:span><text:span text:style-name="T11">常</text:span><text:span text:style-name="T5">)；</text:span><text:span text:style-name="T4">疫苗</text:span><text:span text:style-name="T8">冰</text:span><text:span text:style-name="T4">箱內</text:span><text:span text:style-name="T8">每次</text:span><text:span text:style-name="T4">每一支</text:span><text:span text:style-name="T8">高</text:span><text:span text:style-name="T4">低溫</text:span><text:span text:style-name="T8">度</text:span><text:span text:style-name="T4">計皆</text:span><text:span text:style-name="T8">有紀</text:span><text:span text:style-name="T4">錄。</text:span><text:span text:style-name="T6">】</text:span></text:p>
          </table:table-cell>
          <table:table-cell table:style-name="表格1.B2" office:value-type="string">
            <text:p text:style-name="P31"><text:span text:style-name="T41">是否會判讀：</text:span><text:span text:style-name="T21">□是 □否</text:span></text:p>
            <text:p text:style-name="P31"><text:span text:style-name="T41">曾經最高溫：</text:span><text:span text:style-name="T43"> <text:s text:c="4"/></text:span><text:span text:style-name="T41">℃</text:span></text:p>
            <text:p text:style-name="P31"><text:span text:style-name="T41">查看時溫度：</text:span><text:span text:style-name="T43"> <text:s text:c="4"/></text:span><text:span text:style-name="T41">℃</text:span></text:p>
            <text:p text:style-name="P31"><text:span text:style-name="T41">曾經最低溫：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8">
          <table:table-cell table:style-name="表格1.A2" office:value-type="string">
            <text:list xml:id="list9434644988245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正確進出庫指數紀錄 <text:s text:c="6"/></text:span><text:span text:style-name="T21">□有 □無</text:span></text:p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9">
          <table:table-cell table:style-name="表格1.A2" office:value-type="string">
            <text:list xml:id="list94346352788288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3"><text:span text:style-name="T41">掌握各層架溫度分布狀況及其記錄 <text:s text:c="35"/></text:span></text:p>
            <text:p text:style-name="P24"><text:span text:style-name="T21">□有 □無</text:span></text:p>
          </table:table-cell>
          <table:table-cell table:style-name="表格1.B2" office:value-type="string">
            <text:p text:style-name="P32"><text:span text:style-name="T41">最高溫在第</text:span><text:span text:style-name="T43"> <text:s text:c="3"/></text:span><text:span text:style-name="T41">層</text:span><text:span text:style-name="T43"> <text:s text:c="4"/></text:span><text:span text:style-name="T41">℃</text:span></text:p>
            <text:p text:style-name="P33"><text:span text:style-name="T41">最低溫在第</text:span><text:span text:style-name="T43"> <text:s text:c="3"/></text:span><text:span text:style-name="T41">層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0">
          <table:table-cell table:style-name="表格1.A2" office:value-type="string">
            <text:list xml:id="list94346455659439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5"><text:span text:style-name="T41">冰箱電源插座為專用插座，並明顯標示及妥適固定避免脫落。</text:span></text:p>
            <text:p text:style-name="P25"><text:span text:style-name="T21"><text:s text:c="22"/>□有 □無</text:span></text:p>
          </table:table-cell>
          <table:table-cell table:style-name="表格1.B2" office:value-type="string">
            <text:p text:style-name="P48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1">
          <table:table-cell table:style-name="表格1.A2" office:value-type="string">
            <text:list xml:id="list94345643948767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11"/>
          <table:covered-table-cell table:style-name="表格1.B11"/>
          <table:table-cell table:style-name="表格1.B2" office:value-type="string">
            <text:p text:style-name="P22"><text:span text:style-name="T40">冷凍監</text:span><text:span text:style-name="T50">視</text:span><text:span text:style-name="T40">片是</text:span><text:span text:style-name="T50">否</text:span><text:span text:style-name="T40">與高</text:span><text:span text:style-name="T50">低溫</text:span><text:span text:style-name="T40">度計放</text:span><text:span text:style-name="T50">置</text:span><text:span text:style-name="T40">於同</text:span><text:span text:style-name="T50">處</text:span><text:span text:style-name="T40">，且</text:span><text:span text:style-name="T50">凍片</text:span><text:span text:style-name="T40">不可貼</text:span><text:span text:style-name="T50">於</text:span><text:span text:style-name="T40">冰箱</text:span><text:span text:style-name="T50">壁</text:span><text:span text:style-name="T40">上 <text:s text:c="50"/></text:span></text:p>
            <text:p text:style-name="P26"><text:soft-page-break/><text:span text:style-name="T21"><text:s text:c="22"/>□有 □無</text:span></text:p>
          </table:table-cell>
          <table:table-cell table:style-name="表格1.B2" office:value-type="string">
            <text:p text:style-name="P48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2">
          <table:table-cell table:style-name="表格1.A2" office:value-type="string">
            <text:list xml:id="list94345704116903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2" table:number-rows-spanned="5" office:value-type="string">
            <text:p text:style-name="P7"><text:span text:style-name="T46">溫度異常因</text:span><text:span text:style-name="T47">應</text:span></text:p>
          </table:table-cell>
          <table:table-cell table:style-name="表格1.B2" table:number-rows-spanned="5" office:value-type="string">
            <text:p text:style-name="P15"><text:span text:style-name="T23">依現有設備查</text:span><text:span text:style-name="T22">核</text:span></text:p>
          </table:table-cell>
          <table:table-cell table:style-name="表格1.B2" office:value-type="string">
            <text:p text:style-name="P27"><text:span text:style-name="T41">溫度異常警報器 <text:s text:c="14"/></text:span><text:span text:style-name="T21">□有 □無</text:span></text:p>
          </table:table-cell>
          <table:table-cell table:style-name="表格1.B2" office:value-type="string">
            <text:p text:style-name="P31"><text:span text:style-name="T41">設定高溫：</text:span><text:span text:style-name="T43"> <text:s text:c="4"/></text:span><text:span text:style-name="T41">℃</text:span></text:p>
            <text:p text:style-name="P31"><text:span text:style-name="T41">設定低溫：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38"><text:span text:style-name="T21">□是 □否</text:span></text:p>
            <text:p text:style-name="P38"><text:span text:style-name="T16">（測試）</text:span></text:p>
          </table:table-cell>
        </table:table-row>
        <table:table-row table:style-name="表格1.13">
          <table:table-cell table:style-name="表格1.A2" office:value-type="string">
            <text:list xml:id="list94345496753438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保全系統 <text:s text:c="26"/></text:span><text:span text:style-name="T21">□有 □無</text:span></text:p>
          </table:table-cell>
          <table:table-cell table:style-name="表格1.B2" office:value-type="string">
            <text:p text:style-name="P31"><text:span text:style-name="T41">設定高溫：</text:span><text:span text:style-name="T43"> <text:s text:c="4"/></text:span><text:span text:style-name="T41">℃</text:span></text:p>
            <text:p text:style-name="P31"><text:span text:style-name="T41">設定低溫：</text:span><text:span text:style-name="T43"> <text:s text:c="4"/></text:span><text:span text:style-name="T41">℃</text:span></text:p>
          </table:table-cell>
          <table:table-cell table:style-name="表格1.F2" office:value-type="string">
            <text:p text:style-name="P38"><text:span text:style-name="T21">□是 □否</text:span></text:p>
            <text:p text:style-name="P38"><text:span text:style-name="T16">（測試）</text:span></text:p>
          </table:table-cell>
        </table:table-row>
        <table:table-row table:style-name="表格1.14">
          <table:table-cell table:style-name="表格1.A2" office:value-type="string">
            <text:list xml:id="list9434760113106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發電機 <text:s text:c="30"/></text:span><text:span text:style-name="T21">□有 □無</text:span></text:p>
          </table:table-cell>
          <table:table-cell table:style-name="表格1.B2" office:value-type="string">
            <text:p text:style-name="P31"><text:span text:style-name="T21">□是 □否 <text:s/>會操作</text:span></text:p>
            <text:p text:style-name="P31"><text:span text:style-name="T21">測試頻率：</text:span><text:span text:style-name="T19"> <text:s text:c="6"/></text:span></text:p>
          </table:table-cell>
          <table:table-cell table:style-name="表格1.F2" office:value-type="string">
            <text:p text:style-name="P38"><text:span text:style-name="T21">□是 □否</text:span></text:p>
            <text:p text:style-name="P38"><text:span text:style-name="T16">（測試）</text:span></text:p>
          </table:table-cell>
        </table:table-row>
        <table:table-row table:style-name="表格1.15">
          <table:table-cell table:style-name="表格1.A2" office:value-type="string">
            <text:list xml:id="list94346958944781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3"/>
          <table:covered-table-cell table:style-name="表格1.B3"/>
          <table:table-cell table:style-name="表格1.B2" office:value-type="string">
            <text:p text:style-name="P22"><text:span text:style-name="T41">UPS <text:s text:c="35"/></text:span><text:span text:style-name="T21">□有 □無</text:span></text:p>
          </table:table-cell>
          <table:table-cell table:style-name="表格1.B2" office:value-type="string">
            <text:p text:style-name="P31"><text:span text:style-name="T21">□是 □否 <text:s/>會操作</text:span></text:p>
            <text:p text:style-name="P31"><text:span text:style-name="T21">測試頻率：</text:span><text:span text:style-name="T19"> <text:s text:c="5"/></text:span></text:p>
          </table:table-cell>
          <table:table-cell table:style-name="表格1.F2" office:value-type="string">
            <text:p text:style-name="P38"><text:span text:style-name="T21">□是 □否</text:span></text:p>
            <text:p text:style-name="P38"><text:span text:style-name="T16">（測試）</text:span></text:p>
          </table:table-cell>
        </table:table-row>
        <table:table-row table:style-name="表格1.16">
          <table:table-cell table:style-name="表格1.A2" office:value-type="string">
            <text:list xml:id="list9434609397896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11"/>
          <table:covered-table-cell table:style-name="表格1.B11"/>
          <table:table-cell table:style-name="表格1.B2" office:value-type="string">
            <text:p text:style-name="P22"><text:span text:style-name="T41">能確實說出溫度異常緊急應變處理程序 <text:s text:c="35"/></text:span><text:span text:style-name="T21">□</text:span><text:span text:style-name="T41">有 </text:span><text:span text:style-name="T21">□</text:span><text:span text:style-name="T41">無</text:span></text:p>
          </table:table-cell>
          <table:table-cell table:style-name="表格1.B2" office:value-type="string"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7">
          <table:table-cell table:style-name="表格1.A2" office:value-type="string">
            <text:list xml:id="list94346066915172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17" table:number-rows-spanned="4" table:number-columns-spanned="2" office:value-type="string">
            <text:p text:style-name="P7"><text:span text:style-name="T46">疫苗分類標示擺置</text:span></text:p>
          </table:table-cell>
          <table:covered-table-cell/>
          <table:table-cell table:style-name="表格1.B2" office:value-type="string">
            <text:p text:style-name="P31"><text:span text:style-name="T41">置放其他不符規定食物飲料藥品 <text:s text:c="40"/></text:span></text:p>
            <text:p text:style-name="P31"><text:span text:style-name="T41"><text:s text:c="43"/></text:span><text:span text:style-name="T21">□有 □無</text:span></text:p>
          </table:table-cell>
          <table:table-cell table:style-name="表格1.B2" office:value-type="string">
            <text:p text:style-name="P31"><text:span text:style-name="T21">發現物品：</text:span><text:span text:style-name="T19"> <text:s text:c="6"/></text:span></text:p>
            <text:p text:style-name="P31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8">
          <table:table-cell table:style-name="表格1.A2" office:value-type="string">
            <text:list xml:id="list94347142674111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31"><text:span text:style-name="T21">使用疫苗分類盒 <text:s text:c="7"/>□有 □無</text:span></text:p>
          </table:table-cell>
          <table:table-cell table:style-name="表格1.B2" office:value-type="string">
            <text:p text:style-name="P31"><text:span text:style-name="T21">其他收納方式：</text:span></text:p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7">
          <table:table-cell table:style-name="表格1.A2" office:value-type="string">
            <text:list xml:id="list94346403403388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31"><text:span text:style-name="T21">擺置過於雜亂 <text:s text:c="9"/>□有 □無</text:span></text:p>
          </table:table-cell>
          <table:table-cell table:style-name="表格1.B2" office:value-type="string">
            <text:p text:style-name="P31"><text:span text:style-name="T21">異常現象：</text:span></text:p>
            <text:p text:style-name="P31"><text:span text:style-name="T19"><text:s text:c="17"/>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0">
          <table:table-cell table:style-name="表格1.A2" office:value-type="string">
            <text:list xml:id="list94347435782797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31"><text:span text:style-name="T21">擺置過於擁擠 <text:s text:c="9"/>□有 □無</text:span></text:p>
          </table:table-cell>
          <table:table-cell table:style-name="表格1.B2" office:value-type="string">
            <text:p text:style-name="P31"><text:span text:style-name="T21">異常現象：</text:span></text:p>
            <text:p text:style-name="P31"><text:span text:style-name="T19"><text:s text:c="17"/>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1">
          <table:table-cell table:style-name="表格1.A2" office:value-type="string">
            <text:list xml:id="list94347395645425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17" table:number-rows-spanned="3" table:number-columns-spanned="2" office:value-type="string">
            <text:p text:style-name="P39"><text:span text:style-name="T31">疫苗安全</text:span></text:p>
          </table:table-cell>
          <table:covered-table-cell/>
          <table:table-cell table:style-name="表格1.B2" office:value-type="string">
            <text:p text:style-name="P28"><text:span text:style-name="T21">疫苗依規定標示 <text:s text:c="7"/>□有 □無</text:span></text:p>
          </table:table-cell>
          <table:table-cell table:style-name="表格1.E21" office:value-type="string">
            <text:p text:style-name="P31"><text:span text:style-name="T21">未標示項目：</text:span></text:p>
            <text:p text:style-name="P42"><text:span text:style-name="T21">□疫苗名稱 □劑型 </text:span></text:p>
            <text:p text:style-name="P42"><text:span text:style-name="T21">□有效日期</text:span><text:span text:style-name="T29">（標示至「日」）</text:span></text:p>
            <text:p text:style-name="P42"><text:span text:style-name="T21">□批號 □英文廠牌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2">
          <table:table-cell table:style-name="表格1.A2" office:value-type="string">
            <text:list xml:id="list94347570925606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7"><text:span text:style-name="T21">疫苗過期 <text:s text:c="13"/>□有 □無</text:span></text:p>
            <text:p text:style-name="P22"><text:span text:style-name="T51">【</text:span><text:span text:style-name="T21">疫苗依效期之先進先出原則進行接種消耗及無擺放過期疫苗</text:span><text:span text:style-name="T51">】</text:span></text:p>
          </table:table-cell>
          <table:table-cell table:style-name="表格1.B2" office:value-type="string">
            <text:p text:style-name="P31"><text:span text:style-name="T21">過期疫苗效期：</text:span></text:p>
            <text:p text:style-name="P31"><text:span text:style-name="T19"><text:s text:c="14"/>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7">
          <table:table-cell table:style-name="表格1.A2" office:value-type="string">
            <text:list xml:id="list94347019727351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8"><text:span text:style-name="T21">打錯針預防措施 <text:s text:c="7"/>□有 □無</text:span></text:p>
          </table:table-cell>
          <table:table-cell table:style-name="表格1.B2" office:value-type="string">
            <text:p text:style-name="P31"><text:span text:style-name="T21">措施：</text:span><text:span text:style-name="T19"> <text:s text:c="17"/></text:span></text:p>
            <text:p text:style-name="P31"><text:span text:style-name="T21">□是 □否 <text:s/>三讀五對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4">
          <table:table-cell table:style-name="表格1.A2" office:value-type="string">
            <text:list xml:id="list94345909053479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17" table:number-rows-spanned="4" table:number-columns-spanned="2" office:value-type="string">
            <text:p text:style-name="P39"><text:span text:style-name="T32">接種資料回報</text:span></text:p>
          </table:table-cell>
          <table:covered-table-cell/>
          <table:table-cell table:style-name="表格1.B2" office:value-type="string">
            <text:p text:style-name="P28"><text:span text:style-name="T21">按規定回報接種資料 <text:s text:c="3"/>□有 □無</text:span></text:p>
          </table:table-cell>
          <table:table-cell table:style-name="表格1.B2" office:value-type="string"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5">
          <table:table-cell table:style-name="表格1.A2" office:value-type="string">
            <text:list xml:id="list94347297515978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8"><text:span text:style-name="T21">接種名冊完整 <text:s text:c="9"/>□有 □無</text:span></text:p>
          </table:table-cell>
          <table:table-cell table:style-name="表格1.B2" office:value-type="string">
            <text:p text:style-name="P31"><text:span text:style-name="T21">□具醫師簽署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6">
          <table:table-cell table:style-name="表格1.A2" office:value-type="string">
            <text:list xml:id="list94345511110182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2"><text:span text:style-name="T41">「接種名冊」統計人數與NIIS領用量及疫苗結存數吻合 <text:s text:c="27"/></text:span></text:p>
            <text:p text:style-name="P28"><text:span text:style-name="T21"><text:s text:c="22"/>□有 □無</text:span></text:p>
          </table:table-cell>
          <table:table-cell table:style-name="表格1.B2" office:value-type="string">
            <text:p text:style-name="P45"><text:span text:style-name="T21">□</text:span><text:span text:style-name="T41">執行核對病歷或接種名冊符合</text:span></text:p>
            <text:p text:style-name="P45"><text:span text:style-name="T21">□</text:span><text:span text:style-name="T41">接種資料有登錄於NIIS系統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7">
          <table:table-cell table:style-name="表格1.A2" office:value-type="string">
            <text:list xml:id="list94345821748519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7"><draw:custom-shape text:anchor-type="char" draw:z-index="6" draw:name="文字方塊 3" draw:style-name="gr2" draw:text-style-name="P60" svg:width="1.165cm" svg:height="0.98cm" svg:x="15.868cm" svg:y="2.147cm"><text:p text:style-name="P3">8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覆核等管控機制 <text:s text:c="7"/>□有 □無</text:span></text:p>
          </table:table-cell>
          <table:table-cell table:style-name="表格1.B2" office:value-type="string"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8">
          <table:table-cell table:style-name="表格1.A2" office:value-type="string">
            <text:list xml:id="list94345942046207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17" table:number-rows-spanned="9" table:number-columns-spanned="2" office:value-type="string">
            <text:p text:style-name="P39"><text:span text:style-name="T32">接種作業</text:span></text:p>
          </table:table-cell>
          <table:covered-table-cell/>
          <table:table-cell table:style-name="表格1.B2" office:value-type="string">
            <text:p text:style-name="P43"><text:span text:style-name="T21">流暢接種流程 <text:s text:c="9"/>□有 □無</text:span></text:p>
          </table:table-cell>
          <table:table-cell table:style-name="表格1.E28" office:value-type="string">
            <text:p text:style-name="P31"><text:span text:style-name="T21">接種流程方式：</text:span></text:p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9">
          <table:table-cell table:style-name="表格1.A2" office:value-type="string">
            <text:list xml:id="list9434750339098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44"><text:span text:style-name="T21">接種前詳細評估 <text:s text:c="7"/>□有 □無</text:span></text:p>
          </table:table-cell>
          <table:table-cell table:style-name="表格1.B2" office:value-type="string">
            <text:p text:style-name="P22"><text:span text:style-name="T21">□</text:span><text:span text:style-name="T40">核對學生身分、測量體溫、醫師評估學生是否可進行接種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0">
          <table:table-cell table:style-name="表格1.A30" office:value-type="string">
            <text:list xml:id="list94347529802047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44"><text:span text:style-name="T21">動線管控 <text:s text:c="13"/>□有 □無</text:span></text:p>
          </table:table-cell>
          <table:table-cell table:style-name="表格1.B2" office:value-type="string"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1">
          <table:table-cell table:style-name="表格1.A31" office:value-type="string">
            <text:list xml:id="list9434665975482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9"><text:span text:style-name="T40">確認學生有接種同意書及接種紀錄卡，並為接種對象</text:span></text:p>
            <text:p text:style-name="P40"><text:span text:style-name="T21">□</text:span><text:span text:style-name="T40">有 </text:span><text:span text:style-name="T21">□</text:span><text:span text:style-name="T40">無</text:span></text:p>
          </table:table-cell>
          <table:table-cell table:style-name="表格1.B2" office:value-type="string">
            <text:p text:style-name="P45"><text:span text:style-name="T21">□</text:span><text:span text:style-name="T40">核對接種對象之劑數，皆已確認接種時間依仿單進行安排，第</text:span><text:span text:style-name="T2">1</text:span><text:span text:style-name="T40">劑接種時9~14</text:span><text:span text:style-name="T52">歲應接種</text:span><text:span text:style-name="T2">2</text:span><text:span text:style-name="T52">劑（0 , 6個月）；第1劑接種二價HPV疫苗≧15歲以上，應接種3劑二價HPV疫苗（0 , 1 , 6個月）；第1劑接種九價HPV疫苗≧15歲以上，應接種3劑九價HPV疫苗（0 , 2 , 6個月）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1">
          <table:table-cell table:style-name="表格1.A32" office:value-type="string">
            <text:list xml:id="list9434593073318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53"><text:span text:style-name="T40">注射前確實與家長</text:span><text:span text:style-name="T53">再次確認</text:span><text:span text:style-name="T40">學生基本資料及本次欲接種疫苗項目 </text:span></text:p>
            <text:p text:style-name="P55"><text:span text:style-name="T21">□有 □無</text:span></text:p>
          </table:table-cell>
          <table:table-cell table:style-name="表格1.B2" office:value-type="string">
            <text:p text:style-name="P31"><text:span text:style-name="T40">接種紀錄之接種日期及下次預約接種日期由</text:span><text:span text:style-name="T21">□</text:span><text:span text:style-name="T40">醫師</text:span><text:span text:style-name="T21">□</text:span><text:span text:style-name="T40">護理人員填寫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3">
          <table:table-cell table:style-name="表格1.A33" office:value-type="string">
            <text:list xml:id="list9434620140647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53"><text:span text:style-name="T40">製作現行使用之疫苗展示架與家長確認本次接種之疫苗項目</text:span></text:p>
            <text:p text:style-name="P55"><text:span text:style-name="T21">□</text:span><text:span text:style-name="T40">有 </text:span><text:span text:style-name="T21">□</text:span><text:span text:style-name="T40">無</text:span></text:p>
          </table:table-cell>
          <table:table-cell table:style-name="表格1.B2" office:value-type="string">
            <text:p text:style-name="P53"><text:span text:style-name="T21">□</text:span><text:span text:style-name="T40">疫苗展示架（實體/圖片）現行使用之疫苗樣品及資料皆完整（名稱、接種期程、疫苗廠牌）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4">
          <table:table-cell table:style-name="表格1.A34" office:value-type="string">
            <text:list xml:id="list94346865111872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53"><text:span text:style-name="T42">接種後確實</text:span><text:span text:style-name="T39">學生休息30分鐘</text:span></text:p>
            <text:p text:style-name="P55"><text:span text:style-name="T21">□有 □無</text:span></text:p>
          </table:table-cell>
          <table:table-cell table:style-name="表格1.E34" office:value-type="string">
            <text:p text:style-name="P31"><text:span text:style-name="T41">無休息30分鐘原因：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5">
          <table:table-cell table:style-name="表格1.A35" office:value-type="string">
            <text:list xml:id="list94347083399954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53"><text:span text:style-name="T40">正確說出疫苗接種異常事件通報流程</text:span></text:p>
            <text:p text:style-name="P55"><text:span text:style-name="T21">□有 □無</text:span></text:p>
          </table:table-cell>
          <table:table-cell table:style-name="表格1.B2" office:value-type="string"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36">
          <table:table-cell table:style-name="表格1.A2" office:value-type="string">
            <text:list xml:id="list94347346004154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53"><text:span text:style-name="T40">正確說出接種疫苗後嚴重不良反應之立即處置及通報流程</text:span></text:p>
            <text:p text:style-name="P55"><text:span text:style-name="T21">□有 □無</text:span></text:p>
          </table:table-cell>
          <table:table-cell table:style-name="表格1.B2" office:value-type="string">
            <text:p text:style-name="P50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3">
          <table:table-cell table:style-name="表格1.A2" office:value-type="string">
            <text:list xml:id="list94347661739368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2" table:number-rows-spanned="6" table:number-columns-spanned="2" office:value-type="string">
            <text:p text:style-name="P38"><text:span text:style-name="T31">其</text:span></text:p>
            <text:p text:style-name="P38"><text:span text:style-name="T31">他</text:span></text:p>
          </table:table-cell>
          <table:covered-table-cell/>
          <table:table-cell table:style-name="表格1.B2" office:value-type="string">
            <text:p text:style-name="P28"><text:span text:style-name="T21">緊急聯絡人 <text:s text:c="11"/>□有 □無</text:span></text:p>
          </table:table-cell>
          <table:table-cell table:style-name="表格1.B2" office:value-type="string">
            <text:p text:style-name="P42"><text:span text:style-name="T21">□</text:span><text:span text:style-name="T41">至少3位緊急聯絡人之聯繫資料</text:span><text:span text:style-name="T54">（含家中電話及手機）</text:span></text:p>
            <text:p text:style-name="P42"><text:span text:style-name="T21">□</text:span><text:span text:style-name="T41">冷儲設備相關廠商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7">
          <table:table-cell table:style-name="表格1.A2" office:value-type="string">
            <text:list xml:id="list94345891767464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7"><text:span text:style-name="T21">疫苗管理專責人員 <text:s text:c="5"/>□有 □無</text:span>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7">
          <table:table-cell table:style-name="表格1.A2" office:value-type="string">
            <text:list xml:id="list94346147852960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8"><text:span text:style-name="T21">保冷用品 <text:s text:c="13"/>□有 □無</text:span></text:p>
          </table:table-cell>
          <table:table-cell table:style-name="表格1.B2" office:value-type="string">
            <text:p text:style-name="P22"><text:span text:style-name="T21">用品名稱：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29">
          <table:table-cell table:style-name="表格1.A2" office:value-type="string">
            <text:list xml:id="list94346005125843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2"><text:span text:style-name="T21">連線網際網路設備及功能</text:span></text:p>
            <text:p text:style-name="P41"><draw:custom-shape text:anchor-type="char" draw:z-index="7" draw:name="文字方塊 4" draw:style-name="gr2" draw:text-style-name="P60" svg:width="1.165cm" svg:height="0.98cm" svg:x="4.84cm" svg:y="1.933cm"><text:p text:style-name="P3">8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1">□有 □無</text:span></text:p>
          </table:table-cell>
          <table:table-cell table:style-name="表格1.B2" office:value-type="string">
            <text:p text:style-name="P51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17">
          <table:table-cell table:style-name="表格1.A2" office:value-type="string">
            <text:list xml:id="list94346623028023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8"><text:span text:style-name="T21">配合公告事項 <text:s text:c="9"/>□有 □無</text:span></text:p>
          </table:table-cell>
          <table:table-cell table:style-name="表格1.B2" office:value-type="string">
            <text:p text:style-name="P22"><text:span text:style-name="T21">公告事項：</text:span></text:p>
            <text:p text:style-name="P52"/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42">
          <table:table-cell table:style-name="表格1.A2" office:value-type="string">
            <text:list xml:id="list94346790602453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2"/>
          <table:covered-table-cell/>
          <table:table-cell table:style-name="表格1.B2" office:value-type="string">
            <text:p text:style-name="P22"><text:span text:style-name="T21">急救設備及緊急轉送流程</text:span></text:p>
            <text:p text:style-name="P41"><text:span text:style-name="T21">□有 □無</text:span></text:p>
          </table:table-cell>
          <table:table-cell table:style-name="表格1.B2" office:value-type="string">
            <text:p text:style-name="P22"><text:span text:style-name="T21">□</text:span><text:span text:style-name="T41">至少有Epinephrine</text:span></text:p>
            <text:p text:style-name="P22"><text:span text:style-name="T21">□</text:span><text:span text:style-name="T41">具緊急轉送流程</text:span></text:p>
          </table:table-cell>
          <table:table-cell table:style-name="表格1.F2" office:value-type="string">
            <text:p text:style-name="P38"><text:span text:style-name="T21">□是 □否</text:span></text:p>
          </table:table-cell>
        </table:table-row>
        <table:table-row table:style-name="表格1.43">
          <table:table-cell table:style-name="表格1.A2" office:value-type="string">
            <text:list xml:id="list94346694327185" text:continue-numbering="true" text:style-name="WWNum15">
              <text:list-item>
                <text:p text:style-name="P5"/>
              </text:list-item>
            </text:list>
          </table:table-cell>
          <table:table-cell table:style-name="表格1.B43" table:number-rows-spanned="6" table:number-columns-spanned="2" office:value-type="string">
            <text:p text:style-name="P34"><text:span text:style-name="T31">重</text:span></text:p>
            <text:p text:style-name="P34"><text:span text:style-name="T31">大</text:span></text:p>
            <text:p text:style-name="P34"><text:span text:style-name="T31">缺</text:span></text:p>
            <text:p text:style-name="P34"><text:span text:style-name="T31">失</text:span></text:p>
          </table:table-cell>
          <table:covered-table-cell/>
          <table:table-cell table:style-name="表格1.B2" office:value-type="string">
            <text:p text:style-name="P28"><text:span text:style-name="T21">挪用疫苗 <text:s text:c="13"/>□有 □無</text:span></text:p>
          </table:table-cell>
          <table:table-cell table:style-name="表格1.F2" table:number-columns-spanned="2" office:value-type="string">
            <text:p text:style-name="P31"><text:span text:style-name="T21">挪用數量________劑</text:span></text:p>
            <text:p text:style-name="P31"><text:span text:style-name="T21">批號___________</text:span></text:p>
            <text:p text:style-name="P31"><text:span text:style-name="T21">劑型___________</text:span></text:p>
          </table:table-cell>
          <table:covered-table-cell/>
        </table:table-row>
        <table:table-row table:style-name="表格1.17">
          <table:table-cell table:style-name="表格1.A2" office:value-type="string">
            <text:list xml:id="list9434721667710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44"/>
          <table:covered-table-cell/>
          <table:table-cell table:style-name="表格1.B2" office:value-type="string">
            <text:p text:style-name="P28"><text:span text:style-name="T21">浮報接種名冊 <text:s text:c="9"/>□有 □無</text:span></text:p>
          </table:table-cell>
          <table:table-cell table:style-name="表格1.F2" table:number-columns-spanned="2" office:value-type="string">
            <text:p text:style-name="P31"><text:span text:style-name="T21">浮報人數___________人</text:span></text:p>
            <text:p text:style-name="P31"><text:span text:style-name="T21">浮報對象類別：___________ </text:span></text:p>
          </table:table-cell>
          <table:covered-table-cell/>
        </table:table-row>
        <table:table-row table:style-name="表格1.17">
          <table:table-cell table:style-name="表格1.A2" office:value-type="string">
            <text:list xml:id="list94345778688097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45"/>
          <table:covered-table-cell/>
          <table:table-cell table:style-name="表格1.B2" office:value-type="string">
            <text:p text:style-name="P28"><text:span text:style-name="T21">未依規定收費 <text:s text:c="9"/>□有 □無</text:span></text:p>
          </table:table-cell>
          <table:table-cell table:style-name="表格1.F2" table:number-columns-spanned="2" office:value-type="string">
            <text:p text:style-name="P31"><text:span text:style-name="T21">超額收費項目： <text:s text:c="10"/></text:span></text:p>
            <text:p text:style-name="P31"><text:span text:style-name="T21">合計收費： <text:s text:c="14"/></text:span></text:p>
          </table:table-cell>
          <table:covered-table-cell/>
        </table:table-row>
        <table:table-row table:style-name="表格1.17">
          <table:table-cell table:style-name="表格1.A2" office:value-type="string">
            <text:list xml:id="list9434667789556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46"/>
          <table:covered-table-cell/>
          <table:table-cell table:style-name="表格1.B2" office:value-type="string">
            <text:p text:style-name="P30"><text:span text:style-name="T21">提早開打 <text:s text:c="13"/>□有 □無</text:span></text:p>
          </table:table-cell>
          <table:table-cell table:style-name="表格1.F2" table:number-columns-spanned="2" office:value-type="string">
            <text:p text:style-name="P31"><text:span text:style-name="T21">提早開打對象： <text:s text:c="10"/></text:span></text:p>
            <text:p text:style-name="P31"><text:span text:style-name="T21">開打時間：___月___日</text:span></text:p>
          </table:table-cell>
          <table:covered-table-cell/>
        </table:table-row>
        <table:table-row table:style-name="表格1.47">
          <table:table-cell table:style-name="表格1.A2" office:value-type="string">
            <text:list xml:id="list94347226776292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47"/>
          <table:covered-table-cell/>
          <table:table-cell table:style-name="表格1.B2" office:value-type="string">
            <text:p text:style-name="P28"><text:span text:style-name="T21">蓄意毀損疫苗 <text:s text:c="9"/>□有 □無</text:span></text:p>
          </table:table-cell>
          <table:table-cell table:style-name="表格1.F2" table:number-columns-spanned="2" office:value-type="string">
            <text:p text:style-name="P31"><text:span text:style-name="T41">毀損數量：____________劑</text:span></text:p>
          </table:table-cell>
          <table:covered-table-cell/>
        </table:table-row>
        <table:table-row table:style-name="表格1.48">
          <table:table-cell table:style-name="表格1.A48" office:value-type="string">
            <text:list xml:id="list94347152903265" text:continue-numbering="true" text:style-name="WWNum15">
              <text:list-item>
                <text:p text:style-name="P5"/>
              </text:list-item>
            </text:list>
          </table:table-cell>
          <table:covered-table-cell table:style-name="表格1.B48"/>
          <table:covered-table-cell/>
          <table:table-cell table:style-name="表格1.D48" office:value-type="string">
            <text:p text:style-name="P28"><text:span text:style-name="T21">其他 <text:s text:c="17"/>□有 □無</text:span></text:p>
          </table:table-cell>
          <table:table-cell table:style-name="表格1.E48" table:number-columns-spanned="2" office:value-type="string">
            <text:p text:style-name="P49"/>
          </table:table-cell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33">討論與建議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38"><text:span text:style-name="T34">查核總結</text:span></text:p>
          </table:table-cell>
          <table:table-cell table:style-name="表格2.B2" office:value-type="string">
            <text:p text:style-name="P56"><text:span text:style-name="T25">優點： </text:span></text:p>
            <text:p text:style-name="P31"><text:span text:style-name="T25">發現缺失：</text:span></text:p>
            <text:p text:style-name="P35"><text:span text:style-name="T25">1.重大缺失 <text:s/>□無 <text:s/>□有；缺失</text:span></text:p>
            <text:p text:style-name="P35"><text:span text:style-name="T25">2.其他需改善及複查缺失:</text:span></text:p>
            <text:p text:style-name="P57"><text:span text:style-name="T25">查核人員簽名: <text:s text:c="17"/>受查單位代表簽名：</text:span></text:p>
          </table:table-cell>
        </table:table-row>
        <table:table-row table:style-name="表格2.3">
          <table:table-cell table:style-name="表格2.A3" office:value-type="string">
            <text:p text:style-name="P38"><text:span text:style-name="T34">複查結果</text:span></text:p>
          </table:table-cell>
          <table:table-cell table:style-name="表格2.B3" office:value-type="string">
            <text:p text:style-name="P58"><text:span text:style-name="T36">複查日期：</text:span><text:span text:style-name="T26"> <text:s text:c="6"/></text:span><text:span text:style-name="T37">年</text:span><text:span text:style-name="T26"> <text:s text:c="5"/></text:span><text:span text:style-name="T37">月</text:span><text:span text:style-name="T26"> <text:s text:c="5"/></text:span><text:span text:style-name="T37">日</text:span></text:p>
            <text:p text:style-name="P45"><text:span text:style-name="T36">結果</text:span></text:p>
            <text:list text:style-name="WWNum16">
              <text:list-item>
                <text:p text:style-name="P36"><text:span text:style-name="T36">已改善缺失</text:span></text:p>
              </text:list-item>
              <text:list-item>
                <text:p text:style-name="P37"><text:span text:style-name="T36">尚未改善；原因與後續處置方式</text:span></text:p>
              </text:list-item>
            </text:list>
            <text:p text:style-name="P59"><text:span text:style-name="T36">複查人員簽名： <text:s text:c="32"/>複查受查單位代表：</text:span></text:p>
          </table:table-cell>
        </table:table-row>
      </table:table>
      <text:p text:style-name="P54"><draw:custom-shape text:anchor-type="char" draw:z-index="8" draw:name="文字方塊 5" draw:style-name="gr1" draw:text-style-name="P60" svg:width="1.165cm" svg:height="0.98cm" svg:x="7.918cm" svg:y="0.818cm"><text:p text:style-name="P2">89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  <style:font-face style:name="雅真標準楷書" svg:font-family="雅真標準楷書" style:font-family-generic="roman" style:font-pitch="variable"/>
    <style:font-face style:name="雅真標準楷書1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middl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564cm" fo:keep-with-next="always"/>
      <style:text-properties style:font-name="雅真標準楷書" fo:font-family="雅真標準楷書" style:font-family-generic="roman" style:font-pitch="variable" fo:font-weight="bold" style:letter-kerning="false" style:font-name-asian="雅真標準楷書1" style:font-family-asian="雅真標準楷書" style:font-family-generic-asian="system" style:font-pitch-asian="variabl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18cm" fo:margin-bottom="0cm" style:contextual-spacing="false" fo:text-align="center" style:justify-single-word="false" fo:keep-with-next="always" style:snap-to-layout-gri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第一層" style:family="paragraph" style:parent-style-name="Heading_20_1">
      <style:paragraph-properties fo:margin-left="0.75cm" fo:margin-right="0cm" fo:margin-top="0.176cm" fo:margin-bottom="0.176cm" style:contextual-spacing="false" fo:line-height="100%" fo:text-indent="-0.75cm" style:auto-text-indent="false" style:snap-to-layout-grid="false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第二層" style:family="paragraph" style:parent-style-name="Heading_20_2" style:list-style-name="WWNum1" style:list-level="2">
      <style:paragraph-properties fo:margin-top="0cm" fo:margin-bottom="0cm" style:contextual-spacing="false" fo:text-align="justify" style:justify-single-word="false" fo:orphans="2" fo:widows="2" style:snap-to-layout-grid="true"/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 style:font-size-complex="14pt" style:font-weight-complex="bold"/>
    </style:style>
    <style:style style:name="Normal_20_Indent" style:display-name="Normal Indent" style:family="paragraph" style:parent-style-name="Standard" style:next-style-name="Standard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fo:font-weight="bold" style:font-name-asian="標楷體1" style:font-family-asian="標楷體" style:font-family-generic-asian="system" style:font-pitch-asian="variable" style:font-size-asian="36pt" style:font-weight-asian="bold"/>
    </style:style>
    <style:style style:name="分項段落" style:family="paragraph" style:parent-style-name="Standard">
      <style:paragraph-properties fo:margin-left="1.9cm" fo:margin-right="0cm" fo:text-align="justify" style:justify-single-word="false" fo:text-indent="-1.259cm" style:auto-text-indent="false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>
          <style:tab-stop style:position="-4.022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本文縮排_20_21" style:display-name="本文縮排 21" style:family="paragraph" style:parent-style-name="Standard">
      <style:paragraph-properties fo:margin-left="2.117cm" fo:margin-right="0cm" fo:text-align="justify" style:justify-single-word="false" fo:text-indent="-1.058cm" style:auto-text-indent="false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一" style:family="paragraph" style:parent-style-name="Standard">
      <style:paragraph-properties fo:margin-top="0.318cm" fo:margin-bottom="0cm" style:contextual-spacing="false" fo:line-height="0.776cm" fo:text-align="justify" style:justify-single-word="false" style:vertical-align="middl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index_20_1" style:display-name="index 1" style:family="paragraph" style:parent-style-name="Standard" style:next-style-name="Standard" style:auto-update="true">
      <style:paragraph-properties fo:margin-left="0.423cm" fo:margin-right="0cm" fo:text-indent="-0.423cm" style:auto-text-indent="false"/>
      <style:text-properties fo:font-size="9pt" style:font-size-asian="9pt" style:font-size-complex="9pt"/>
    </style:style>
    <style:style style:name="Body_20_Text_20_Indent_20_2" style:display-name="Body Text Indent 2" style:family="paragraph" style:parent-style-name="Standard">
      <style:paragraph-properties fo:margin-left="2.33cm" fo:margin-right="0cm" fo:line-height="150%" fo:text-align="justify" style:justify-single-word="false" fo:text-indent="-1.7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4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>
      <style:paragraph-properties fo:margin-left="1.58cm" fo:margin-right="0cm" fo:line-height="150%" fo:text-align="justify" style:justify-single-word="false" fo:text-indent="-1.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本文1" style:family="paragraph" style:parent-style-name="Standard">
      <style:paragraph-properties fo:margin-left="0cm" fo:margin-right="-0.272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cm" fo:margin-right="0cm" fo:margin-top="0.318cm" fo:margin-bottom="0.318cm" style:contextual-spacing="false" fo:line-height="0.882cm" fo:text-indent="-1cm" style:auto-text-indent="false">
        <style:tab-stops>
          <style:tab-stop style:position="2.117cm"/>
          <style:tab-stop style:position="16.503cm" style:type="right" style:leader-style="dotted" style:leader-text=".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List_20_Continue_20_2" style:display-name="List Continue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Body_20_Text_20_Indent" style:display-name="Body Text Indent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 style:vertical-align="auto"/>
      <style:text-properties fo:font-size="12pt" fo:font-weight="normal" style:font-name-asian="新細明體1" style:font-family-asian="新細明體" style:font-family-generic-asian="system" style:font-pitch-asian="variable" style:font-size-asian="12pt" style:font-weight-asian="normal"/>
    </style:style>
    <style:style style:name="Body_20_Text_20_First_20_Indent_20_2" style:display-name="Body Text First Indent 2" style:family="paragraph" style:parent-style-name="Text_20_body_20_indent">
      <style:paragraph-properties fo:margin-left="0.847cm" fo:margin-right="0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index_20_2" style:display-name="index 2" style:family="paragraph" style:parent-style-name="Standard" style:next-style-name="Standard" style:auto-update="true">
      <style:paragraph-properties fo:margin-left="0.847cm" fo:margin-right="0cm" fo:text-indent="-0.423cm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 style:auto-update="true">
      <style:paragraph-properties fo:margin-left="1.27cm" fo:margin-right="0cm" fo:text-indent="-0.423cm" style:auto-text-indent="false"/>
      <style:text-properties fo:font-size="9pt" style:font-size-asian="9pt" style:font-size-complex="9pt"/>
    </style:style>
    <style:style style:name="index_20_4" style:display-name="index 4" style:family="paragraph" style:parent-style-name="Standard" style:next-style-name="Standard" style:auto-update="true">
      <style:paragraph-properties fo:margin-left="1.693cm" fo:margin-right="0cm" fo:text-indent="-0.423cm" style:auto-text-indent="false"/>
      <style:text-properties fo:font-size="9pt" style:font-size-asian="9pt" style:font-size-complex="9pt"/>
    </style:style>
    <style:style style:name="index_20_5" style:display-name="index 5" style:family="paragraph" style:parent-style-name="Standard" style:next-style-name="Standard" style:auto-update="true">
      <style:paragraph-properties fo:margin-left="2.117cm" fo:margin-right="0cm" fo:text-indent="-0.423cm" style:auto-text-indent="false"/>
      <style:text-properties fo:font-size="9pt" style:font-size-asian="9pt" style:font-size-complex="9pt"/>
    </style:style>
    <style:style style:name="index_20_6" style:display-name="index 6" style:family="paragraph" style:parent-style-name="Standard" style:next-style-name="Standard" style:auto-update="true">
      <style:paragraph-properties fo:margin-left="2.54cm" fo:margin-right="0cm" fo:text-indent="-0.423cm" style:auto-text-indent="false"/>
      <style:text-properties fo:font-size="9pt" style:font-size-asian="9pt" style:font-size-complex="9pt"/>
    </style:style>
    <style:style style:name="index_20_7" style:display-name="index 7" style:family="paragraph" style:parent-style-name="Standard" style:next-style-name="Standard" style:auto-update="true">
      <style:paragraph-properties fo:margin-left="2.963cm" fo:margin-right="0cm" fo:text-indent="-0.423cm" style:auto-text-indent="false"/>
      <style:text-properties fo:font-size="9pt" style:font-size-asian="9pt" style:font-size-complex="9pt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text-indent="-0.423cm" style:auto-text-indent="false"/>
      <style:text-properties fo:font-size="9pt" style:font-size-asian="9pt" style:font-size-complex="9pt"/>
    </style:style>
    <style:style style:name="index_20_9" style:display-name="index 9" style:family="paragraph" style:parent-style-name="Standard" style:next-style-name="Standard" style:auto-update="true">
      <style:paragraph-properties fo:margin-left="3.81cm" fo:margin-right="0cm" fo:text-indent="-0.423cm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>
      <style:paragraph-properties fo:margin-left="0.247cm" fo:margin-right="0cm" fo:margin-top="0.423cm" fo:margin-bottom="0.212cm" style:contextual-spacing="false" fo:text-indent="0cm" style:auto-text-indent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058cm" fo:margin-right="0cm" fo:line-height="0.882cm" fo:text-indent="0cm" style:auto-text-indent="false">
        <style:tab-stops>
          <style:tab-stop style:position="15.983cm" style:type="right" style:leader-style="dotted" style:leader-text="."/>
        </style:tab-stops>
      </style:paragraph-properties>
    </style:style>
    <style:style style:name="_32_-1-壹" style:display-name="2-1-壹" style:family="paragraph">
      <style:paragraph-properties fo:margin-top="0.088cm" fo:margin-bottom="0cm" style:contextual-spacing="false" fo:line-height="0.882cm" fo:text-align="justify" style:justify-single-word="false" fo:orphans="0" fo:widows="0" fo:hyphenation-ladder-count="no-limit" fo:keep-with-next="always" style:vertical-align="baselin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章節" style:display-name="1-1章節" style:family="paragraph" style:list-style-name="WWNum14">
      <style:paragraph-properties fo:margin-top="0cm" fo:margin-bottom="0.176cm" style:contextual-spacing="false" fo:line-height="0.882cm" fo:text-align="center" style:justify-single-word="false" fo:orphans="2" fo:widows="2" fo:hyphenation-ladder-count="no-limit" fo:break-before="page" style:vertical-align="baseline" style:writing-mode="lr-tb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-節-縮1.5_20_縮排" style:display-name="1-1-節-縮1.5 縮排" style:family="paragraph" style:parent-style-name="Standard">
      <style:paragraph-properties fo:margin-left="0.265cm" fo:margin-right="0cm" fo:line-height="0.882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1_-1節-縮1.5凸排" style:display-name="1-1節-縮1.5凸排" style:family="paragraph" style:parent-style-name="Standard">
      <style:paragraph-properties fo:margin-left="0.617cm" fo:margin-right="0cm" fo:line-height="0.882cm" fo:text-align="justify" style:justify-single-word="false" fo:text-indent="-0.353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_31_-2節-縮3.5凸排" style:display-name="1-2節-縮3.5凸排" style:family="paragraph">
      <style:paragraph-properties fo:margin-left="1.147cm" fo:margin-right="0cm" fo:margin-top="0cm" fo:margin-bottom="0cm" style:contextual-spacing="false" fo:line-height="0.882cm" fo:text-align="justify" style:justify-single-word="false" fo:orphans="2" fo:widows="2" fo:hyphenation-ladder-count="no-limit" fo:text-indent="-0.529cm" style:auto-text-indent="false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3節-縮4字元縮排" style:display-name="1-3節-縮4字元縮排" style:family="paragraph">
      <style:paragraph-properties fo:margin-left="0.706cm" fo:margin-right="0cm" fo:margin-top="0cm" fo:margin-bottom="0cm" style:contextual-spacing="false" fo:line-height="0.882cm" fo:text-align="start" style:justify-single-word="false" fo:orphans="0" fo:widows="0" fo:hyphenation-ladder-count="no-limit" fo:text-indent="0.353cm" style:auto-text-indent="false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style:vertical-align="middl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-3壹-縮5-凸排" style:display-name="2-3壹-縮5-凸排" style:family="paragraph" style:parent-style-name="Standard">
      <style:paragraph-properties fo:margin-left="1.411cm" fo:margin-right="0cm" fo:line-height="0.882cm" fo:text-align="justify" style:justify-single-word="false" fo:text-indent="-0.529cm" style:auto-text-indent="false"/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_33_-1壹-縮8.75凸排3字元" style:display-name="3-1壹-縮8.75凸排3字元" style:family="paragraph" style:parent-style-name="HTML_20_Preformatted">
      <style:paragraph-properties fo:margin-left="2.073cm" fo:margin-right="0cm" fo:line-height="0.882cm" fo:text-align="justify" style:justify-single-word="false" fo:text-indent="-0.52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33_-2壹-縮9.25" style:display-name="3-2壹-縮9.25" style:family="paragraph" style:parent-style-name="分項段落">
      <style:paragraph-properties fo:margin-left="3.916cm" fo:margin-right="0cm" fo:line-height="0.882cm" fo:text-indent="0cm" style:auto-text-indent="false" style:snap-to-layout-grid="true"/>
      <style:text-properties fo:font-size="14pt" style:font-size-asian="14pt"/>
    </style:style>
    <style:style style:name="_33_-1壹-縮8.75凸排1.5字元" style:display-name="3-1壹-縮8.75凸排1.5字元" style:family="paragraph" style:parent-style-name="_33_-1壹-縮8.75凸排3字元">
      <style:paragraph-properties fo:margin-left="4.445cm" fo:margin-right="0cm" fo:text-indent="-0.741cm" style:auto-text-indent="false"/>
    </style:style>
    <style:style style:name="_32_-2-壹縮2.5粗體" style:display-name="2-2-壹縮2.5粗體" style:family="paragraph" style:parent-style-name="_31_-1節-縮1.5凸排">
      <style:paragraph-properties fo:margin-left="0.794cm" fo:margin-right="0cm" fo:margin-top="0.044cm" fo:margin-bottom="0cm" style:contextual-spacing="false" fo:text-indent="-0.353cm" style:auto-text-indent="false"/>
      <style:text-properties fo:font-weight="bold" style:font-weight-asian="bold"/>
    </style:style>
    <style:style style:name="_33_-3壹-縮12.25字元" style:display-name="3-3壹-縮12.25字元" style:family="paragraph" style:parent-style-name="分項段落">
      <style:paragraph-properties fo:margin-left="5.186cm" fo:margin-right="0cm" fo:line-height="0.882cm" fo:text-indent="0cm" style:auto-text-indent="false" style:snap-to-layout-grid="true"/>
      <style:text-properties fo:font-size="14pt" style:font-size-asian="14pt"/>
    </style:style>
    <style:style style:name="_31_-1目2" style:display-name="1-1目2" style:family="paragraph">
      <style:paragraph-properties fo:margin-left="0.441cm" fo:margin-right="0cm" fo:margin-top="0cm" fo:margin-bottom="0cm" style:contextual-spacing="false" fo:line-height="0.882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6.503cm" style:type="right" style:leader-style="dotted" style:leader-text="."/>
        </style:tab-stops>
      </style:paragraph-properties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-1-目1" style:display-name="1-1-目1" style:family="paragraph" style:parent-style-name="Contents_20_1">
      <style:paragraph-properties fo:margin-top="0.318cm" fo:margin-bottom="0.071cm" style:contextual-spacing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letter-kerning="false" style:font-name-asian="Arial Unicode MS1" style:font-family-asian="'Arial Unicode MS'" style:font-family-generic-asian="system" style:font-pitch-asian="variable" style:font-size-complex="12pt"/>
    </style:style>
    <style:style style:name="h2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2" style:display-name="Plain Text2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第十一條內文" style:family="paragraph" style:parent-style-name="Standard">
      <style:paragraph-properties fo:margin-left="1.452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條文三" style:family="paragraph" style:parent-style-name="Standard" style:list-style-name="WWNum12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Salutation" style:family="paragraph" style:parent-style-name="Standard" style:next-style-name="Standard" style:class="text">
      <style:paragraph-properties style:line-height-at-least="0.635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Closing" style:family="paragraph" style:parent-style-name="Standard">
      <style:paragraph-properties fo:margin-left="0.17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第三層" style:family="paragraph" style:parent-style-name="List_20_Number">
      <style:paragraph-properties fo:margin-left="0cm" fo:margin-right="0cm" fo:line-height="100%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Number" style:display-name="List Number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/>
      <style:text-properties style:font-size-complex="12pt"/>
    </style:style>
    <style:style style:name="樣式_20_標題1" style:display-name="樣式 標題1" style:family="paragraph" style:nex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baseline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/>
      <style:text-properties fo:color="#000000" loext:opacity="100%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內文_20__2b__20_14_20_點" style:display-name="內文 + 14 點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fo:font-weight="bold" style:font-name-asian="華康中楷體" style:font-family-asian="華康中楷體" style:font-family-generic-asian="system" style:font-pitch-asian="variable" style:font-size-asian="18pt" style:font-weight-asian="bold" style:font-size-complex="12pt" style:font-weight-complex="bold"/>
    </style:style>
    <style:style style:name="_ff08_一_ff09_標題" style:display-name="（一）標題" style:family="paragraph" style:parent-style-name="Standard" style:next-style-name="Standard">
      <style:paragraph-properties fo:margin-top="0.265cm" fo:margin-bottom="0.265cm" style:contextual-spacing="false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項次" style:family="paragraph" style:parent-style-name="Standard">
      <style:paragraph-properties fo:margin-left="0.706cm" fo:margin-right="0cm" fo:line-height="0.706cm" fo:text-align="justify" style:justify-single-word="false" fo:text-indent="-0.353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lock_20_Text" style:display-name="Block Text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letter-kerning="fals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size-complex="12pt"/>
    </style:style>
    <style:style style:name="xl6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letter-kerning="fals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letter-kerning="fals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letter-kerning="fals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彩色清單_20_-_20_輔色_20_11" style:display-name="彩色清單 - 輔色 11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font11" style:family="paragraph" style:parent-style-name="Standard">
      <style:paragraph-properties fo:margin-top="0.176cm" fo:margin-bottom="0.176cm" style:contextual-spacing="false" fo:orphans="2" fo:widows="2"/>
      <style:text-properties fo:color="#ff6600" loext:opacity="100%" style:font-name="新細明體" fo:font-family="新細明體" style:font-family-generic="roman" style:font-pitch="variable" fo:font-size="11pt" fo:font-weight="bold" style:letter-kerning="fals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font12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13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14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15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6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6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fo:font-size="11pt" style:letter-kerning="false" style:font-size-asian="11pt" style:font-size-complex="11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style:letter-kerning="false" style:font-size-complex="12pt"/>
    </style:style>
    <style:style style:name="xl71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shadow="none" style:vertical-align="top"/>
      <style:text-properties fo:font-size="10pt" style:letter-kerning="false" style:font-size-asian="10pt"/>
    </style:style>
    <style:style style:name="xl7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fo:font-size="11pt" style:letter-kerning="false" style:font-size-asian="11pt" style:font-size-complex="11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fo:font-weight="bold" style:letter-kerning="false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fo:font-size="11pt" fo:font-weight="bold" style:letter-kerning="false" style:font-size-asian="11pt" style:font-weight-asian="bold" style:font-size-complex="11pt" style:font-weight-complex="bold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fo:color="#000000" loext:opacity="100%" fo:font-size="11pt" style:letter-kerning="false" style:font-size-asian="11pt" style:font-size-complex="11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top"/>
      <style:text-properties style:letter-kerning="fals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middle"/>
      <style:text-properties fo:font-size="11pt" style:letter-kerning="false" style:font-size-asian="11pt" style:font-size-complex="11pt"/>
    </style:style>
    <style:style style:name="xl78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79" style:family="paragraph" style:parent-style-name="Standard">
      <style:paragraph-properties fo:margin-top="0.176cm" fo:margin-bottom="0.176cm" style:contextual-spacing="false" fo:orphans="2" fo:widows="2" style:vertical-align="top"/>
      <style:text-properties style:letter-kerning="false" style:font-size-complex="12pt"/>
    </style:style>
    <style:style style:name="xl8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fo:font-weight="bold" style:letter-kerning="false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fo:font-weight="bold" style:letter-kerning="false" style:font-weight-asian="bold" style:font-size-complex="12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shadow="none" style:vertical-align="top"/>
      <style:text-properties fo:font-size="10pt" style:letter-kerning="false" style:font-size-asian="10pt"/>
    </style:style>
    <style:style style:name="xl85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shadow="none" style:vertical-align="top"/>
      <style:text-properties fo:font-size="10pt" style:letter-kerning="false" style:font-size-asian="10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orphans="2" fo:widows="2" fo:padding="0cm" fo:border="0.51pt solid #000000" style:shadow="none" style:vertical-align="top"/>
      <style:text-properties fo:font-size="10pt" style:letter-kerning="false" style:font-size-asian="10pt"/>
    </style:style>
    <style:style style:name="表目錄" style:family="paragraph" style:parent-style-name="Standard" style:next-style-name="Standard">
      <style:paragraph-properties fo:text-align="center" style:justify-single-word="false"/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2pt"/>
    </style:style>
    <style:style style:name="annotation_20_text" style:display-name="annotation text" style:family="paragraph" style:parent-style-name="Standard">
      <style:text-properties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loext:graphic-properties draw:fill="solid" draw:fill-color="#ffffff"/>
      <style:paragraph-properties fo:margin-left="0cm" fo:margin-right="0cm" fo:margin-top="0.847cm" fo:margin-bottom="0.318cm" style:contextual-spacing="false" style:line-height-at-least="0cm" fo:text-align="justify" style:justify-single-word="false" fo:text-indent="-0.635cm" style:auto-text-indent="false" fo:background-color="#ffffff"/>
      <style:text-properties style:font-name="Calibri" fo:font-family="Calibri" style:font-family-generic="roman" style:font-pitch="variable" fo:font-size="7pt" style:letter-kerning="false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 style:font-size-complex="7pt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loext:graphic-properties draw:fill="solid" draw:fill-color="#ffffff"/>
      <style:paragraph-properties fo:margin-left="0cm" fo:margin-right="0cm" fo:line-height="0.441cm" fo:text-indent="-0.6cm" style:auto-text-indent="false" fo:background-color="#ffffff"/>
      <style:text-properties style:font-name="Calibri" fo:font-family="Calibri" style:font-family-generic="roman" style:font-pitch="variable" fo:font-size="10pt" fo:letter-spacing="-0.002cm" style:letter-kerning="false" style:font-size-asian="10pt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cm" fo:background-color="#ffffff"/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1" style:font-family-complex="新細明體" style:font-family-generic-complex="system" style:font-pitch-complex="variable" style:font-size-complex="9.5pt"/>
    </style:style>
    <style:style style:name="dash5167_5f_6587" style:display-name="dash5167_6587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1_-1-英文數字" style:display-name="1-1-英文數字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_31_-1節-縮1.5凸排_20_字元_20_字元" style:display-name="1-1節-縮1.5凸排 字元 字元" style:family="text">
      <style:text-properties fo:color="#000000" loext:opacity="100%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1_-1-節-縮1.5_20_縮排_20_字元_20_字元" style:display-name="1-1-節-縮1.5 縮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1_-2節-縮3.5凸排_20_字元_20_字元" style:display-name="1-2節-縮3.5凸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2_-2壹-縮2.5_20_縮排_20_字元" style:display-name="2-2壹-縮2.5 縮排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2_-1-壹_20_字元_20_字元" style:display-name="2-1-壹 字元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32_-2-壹縮2.5粗體_20_字元_20_字元" style:display-name="2-2-壹縮2.5粗體 字元 字元" style:family="text">
      <style:text-properties fo:color="#000000" loext:opacity="100%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_32_-3壹-縮5-凸排_20_字元_20_字元" style:display-name="2-3壹-縮5-凸排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_33_-1壹-縮8.75凸排3字元_20_字元_20_字元" style:display-name="3-1壹-縮8.75凸排3字元 字元 字元" style:family="text">
      <style:text-properties style:font-name="細明體" fo:font-family="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細明體1" style:font-family-complex="細明體" style:font-family-generic-complex="system" style:font-pitch-complex="variable" style:font-size-complex="14pt" style:language-complex="ar" style:country-complex="SA" style:font-weight-complex="bold"/>
    </style:style>
    <style:style style:name="分項段落_20_字元" style:display-name="分項段落 字元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_33_-3壹-縮12.25字元_20_字元" style:display-name="3-3壹-縮12.25字元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3_-1壹-縮8.75凸排1.5字元_20_字元" style:display-name="3-1壹-縮8.75凸排1.5字元 字元" style:family="text">
      <style:text-properties style:font-name="細明體" fo:font-family="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細明體1" style:font-family-complex="細明體" style:font-family-generic-complex="system" style:font-pitch-complex="variable" style:font-size-complex="14pt" style:language-complex="ar" style:country-complex="SA" style:font-weight-complex="bold"/>
    </style:style>
    <style:style style:name="標題_20_2_20_字元" style:display-name="標題 2 字元" style:family="text">
      <style:text-properties fo:font-size="14pt" style:letter-kerning="true" style:font-size-asian="14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雅真標準楷書" fo:font-family="雅真標準楷書" style:font-family-generic="roman" style:font-pitch="variable" fo:font-size="12pt" fo:font-weight="bold" style:font-name-asian="雅真標準楷書1" style:font-family-asian="雅真標準楷書" style:font-family-generic-asian="system" style:font-pitch-asian="variable" style:font-size-asian="12pt" style:font-weight-asian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letter-kerning="true" style:font-size-asian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letter-kerning="true" style:font-size-asian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letter-kerning="true" style:font-size-asian="18pt"/>
    </style:style>
    <style:style style:name="本文_20_字元" style:display-name="本文 字元" style:family="text"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/>
    </style:style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_20_2_20_字元" style:display-name="本文 2 字元" style:family="text">
      <style:text-properties fo:font-size="36pt" fo:font-weight="bold" style:letter-kerning="true" style:font-name-asian="標楷體1" style:font-family-asian="標楷體" style:font-family-generic-asian="system" style:font-pitch-asian="variable" style:font-size-asian="36pt" style:font-weight-asian="bold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2_20_字元" style:display-name="本文縮排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第一層_20_字元" style:display-name="第一層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註釋標題_20_字元" style:display-name="註釋標題 字元" style:family="text">
      <style:text-properties fo:color="#000000" loext:opacity="100%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emailstyle15" style:family="text">
      <style:text-properties fo:color="#000000" loext:opacity="100%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標題_20_字元" style:display-name="標題 字元" style:family="text">
      <style:text-properties fo:font-size="18pt" fo:font-weight="bold" style:letter-kerning="true" style:font-name-asian="華康中楷體" style:font-family-asian="華康中楷體" style:font-family-generic-asian="system" style:font-pitch-asian="variable" style:font-size-asian="18pt" style:font-weight-asian="bold" style:font-size-complex="12pt" style:font-weight-complex="bold"/>
    </style:style>
    <style:style style:name="Emphasis" style:family="tex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f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st1" style:family="text"/>
    <style:style style:name="Subtle_20_Reference" style:display-name="Subtle Reference" style:family="text"/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x_5f_apple-style-span" style:display-name="x_apple-style-span" style:family="text"/>
    <style:style style:name="Subtle_20_Emphasis" style:display-name="Subtle Emphasis" style:family="text">
      <style:text-properties fo:color="#404040" loext:opacity="100%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字元_20_字元10" style:display-name="字元 字元10" style:family="text">
      <style:text-properties style:letter-kerning="true"/>
    </style:style>
    <style:style style:name="字元_20_字元9" style:display-name="字元 字元9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日期1" style:family="text"/>
    <style:style style:name="st" style:family="text"/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-0.005cm" fo:language="zh" fo:country="TW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字元_20_字元17" style:display-name="字元 字元17" style:family="text">
      <style:text-properties fo:font-size="10pt" style:font-size-asian="10pt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fo:font-size="7pt" fo:background-color="#ffffff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2cm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loext:opacity="100%" style:text-position="0% 100%" style:font-name="新細明體" fo:font-family="新細明體" style:font-family-generic="roman" style:font-pitch="variable" fo:font-size="10.5pt" fo:letter-spacing="normal" fo:language="zh" fo:country="TW" fo:background-color="#ffffff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-0.002cm" fo:language="en" fo:country="US" fo:background-color="#ffffff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" fo:font-family="新細明體" style:font-family-generic="roman" style:font-pitch="variable" fo:font-size="9.5pt" fo:language="zh" fo:country="TW" fo:background-color="#ffffff" style:font-size-asian="9.5pt" style:font-name-complex="新細明體1" style:font-family-complex="新細明體" style:font-family-generic-complex="system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0.041cm" fo:language="zh" fo:country="TW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apple-style-span" style:family="text"/>
    <style:style style:name="dash5167_5f_6587_5f__5f_char" style:display-name="dash5167_6587__char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weight="bold" style:font-size-asian="14pt" style:font-weight-asian="bold" style:font-size-complex="14pt"/>
    </style:style>
    <style:style style:name="ListLabel_20_65" style:display-name="ListLabel 6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92" style:display-name="ListLabel 92" style:family="text">
      <style:text-properties fo:font-size="14pt" fo:font-weight="bold" style:font-size-asian="14pt" style:font-weight-asian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text:display="true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ListLabel_20_119" style:display-name="ListLabel 119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120" style:display-name="ListLabel 120" style:family="text"/>
    <style:style style:name="ListLabel_20_121" style:display-name="ListLabel 121" style:family="text">
      <style:text-properties fo:language="en" fo:country="US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" style:display-name="文章 / 章節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第%2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65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66" loext:num-list-format="第%3%項" style:num-prefix="第" style:num-suffix="項" style:num-format="1, 2, 3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4" loext:num-list-format="%2%、" style:num-suffix="、" style:num-format="子, 丑, 寅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75" loext:num-list-format="%3%、" style:num-suffix="、" style:num-format="壹, 貳, 參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76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78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9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章" style:num-prefix="第" style:num-suffix="章" style:num-format="一, 二, 三, ...">
        <style:list-level-properties text:list-level-position-and-space-mode="label-alignment" fo:text-align="center">
          <style:list-level-label-alignment text:label-followed-by="listtab" fo:text-indent="-0.242cm" fo:margin-left="0.75cm"/>
        </style:list-level-properties>
      </text:list-level-style-number>
      <text:list-level-style-number text:level="2" text:style-name="ListLabel_20_83" loext:num-list-format="第一節%2%" style:num-prefix="第一節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84" loext:num-list-format="第%3%項" style:num-prefix="第" style:num-suffix="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第一章%1%" style:num-prefix="第一章" style:num-format="">
        <style:list-level-properties text:list-level-position-and-space-mode="label-alignment" fo:text-align="center">
          <style:list-level-label-alignment text:label-followed-by="listtab" fo:text-indent="-0.242cm" fo:margin-left="0.242cm"/>
        </style:list-level-properties>
      </text:list-level-style-number>
      <text:list-level-style-number text:level="2" text:style-name="ListLabel_20_92" loext:num-list-format="第一節%2%" style:num-prefix="第一節" style:num-format="">
        <style:list-level-properties text:list-level-position-and-space-mode="label-alignment">
          <style:list-level-label-alignment text:label-followed-by="listtab" fo:text-indent="-1cm" fo:margin-left="1.242cm"/>
        </style:list-level-properties>
      </text:list-level-style-number>
      <text:list-level-style-number text:level="3" text:style-name="ListLabel_20_93" loext:num-list-format="第%3%項" style:num-prefix="第" style:num-suffix="項" style:num-format="一, 二, 三, ...">
        <style:list-level-properties text:list-level-position-and-space-mode="label-alignment">
          <style:list-level-label-alignment text:label-followed-by="listtab" fo:text-indent="-1cm" fo:margin-left="1.993cm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listtab" fo:text-indent="-1.249cm" fo:margin-left="2.992cm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listtab" fo:text-indent="-1.499cm" fo:margin-left="3.992cm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listtab" fo:text-indent="-2cm" fo:margin-left="5.242cm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listtab" fo:text-indent="-2.251cm" fo:margin-left="6.242cm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listtab" fo:text-indent="-2.501cm" fo:margin-left="7.243cm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listtab" fo:text-indent="-2.999cm" fo:margin-left="8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第%1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cm" fo:margin-left="3.002cm"/>
        </style:list-level-properties>
      </text:list-level-style-number>
      <text:list-level-style-number text:level="3" text:style-name="ListLabel_20_120" loext:num-list-format="第%3%項" style:num-prefix="第" style:num-suffix="項" style:num-format="1, 2, 3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>
      <style:graphic-properties draw:stroke="none" svg:stroke-width="0cm" svg:stroke-linecap="butt" draw:fill="solid" draw:fill-color="#ffffff" draw:textarea-vertical-align="top" draw:auto-grow-height="false" fo:min-height="0.751cm" fo:min-width="20.502cm" fo:padding-top="0.125cm" fo:padding-bottom="0.125cm" fo:padding-left="0.25cm" fo:padding-right="0.25cm" fo:wrap-option="wrap" fo:margin-left="0cm" fo:margin-right="0.007cm" fo:margin-top="0cm" fo:margin-bottom="0.005cm" style:run-through="background" style:wrap="run-through" style:number-wrapped-paragraphs="no-limit" style:vertical-pos="top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Rectangle 26" draw:style-name="Mgr1" draw:text-style-name="MP1" svg:width="21.002cm" svg:height="1.001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明涓</dc:creator>
    <meta:editing-cycles>18</meta:editing-cycles>
    <meta:print-date>2022-08-01T02:32:00</meta:print-date>
    <meta:creation-date>2020-11-02T08:52:00</meta:creation-date>
    <dc:date>2023-12-08T06:24:00</dc:date>
    <meta:editing-duration>PT37M</meta:editing-duration>
    <meta:generator>LibreOffice/7.4.2.3$Windows_x86 LibreOffice_project/382eef1f22670f7f4118c8c2dd222ec7ad009daf</meta:generator>
    <meta:document-statistic meta:table-count="2" meta:image-count="0" meta:object-count="0" meta:page-count="4" meta:paragraph-count="264" meta:word-count="1972" meta:character-count="3331" meta:non-whitespace-character-count="2120"/>
    <meta:user-defined meta:name="AppVersion">16.0000</meta:user-defined>
    <meta:template xlink:type="simple" xlink:actuate="onRequest" xlink:title="Normal.dotm" xlink:href=""/>
  </office:meta>
</office:document-meta>
</file>