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9.609cm" table:align="center" style:writing-mode="lr-tb"/>
    </style:style>
    <style:style style:name="表格1.A" style:family="table-column">
      <style:table-column-properties style:column-width="2.18cm"/>
    </style:style>
    <style:style style:name="表格1.B" style:family="table-column">
      <style:table-column-properties style:column-width="4.076cm"/>
    </style:style>
    <style:style style:name="表格1.C" style:family="table-column">
      <style:table-column-properties style:column-width="0.279cm"/>
    </style:style>
    <style:style style:name="表格1.D" style:family="table-column">
      <style:table-column-properties style:column-width="2.203cm"/>
    </style:style>
    <style:style style:name="表格1.E" style:family="table-column">
      <style:table-column-properties style:column-width="0.85cm"/>
    </style:style>
    <style:style style:name="表格1.F" style:family="table-column">
      <style:table-column-properties style:column-width="0.065cm"/>
    </style:style>
    <style:style style:name="表格1.G" style:family="table-column">
      <style:table-column-properties style:column-width="1.568cm"/>
    </style:style>
    <style:style style:name="表格1.H" style:family="table-column">
      <style:table-column-properties style:column-width="1.85cm"/>
    </style:style>
    <style:style style:name="表格1.I" style:family="table-column">
      <style:table-column-properties style:column-width="0.12cm"/>
    </style:style>
    <style:style style:name="表格1.J" style:family="table-column">
      <style:table-column-properties style:column-width="2.251cm"/>
    </style:style>
    <style:style style:name="表格1.K" style:family="table-column">
      <style:table-column-properties style:column-width="1.75cm"/>
    </style:style>
    <style:style style:name="表格1.L" style:family="table-column">
      <style:table-column-properties style:column-width="2.417cm"/>
    </style:style>
    <style:style style:name="表格1.1" style:family="table-row">
      <style:table-row-properties style:min-row-height="0.7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.L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表格1.A2" style:family="table-cell">
      <style:table-cell-properties style:vertical-align="bottom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1.3" style:family="table-row">
      <style:table-row-properties style:min-row-height="0.508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1.F4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none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1.F5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表格1.9" style:family="table-row">
      <style:table-row-properties style:min-row-height="0.499cm" fo:keep-together="auto"/>
    </style:style>
    <style:style style:name="表格1.A1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表格1.A1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20" style:family="table-row">
      <style:table-row-properties style:min-row-height="0.381cm" fo:keep-together="auto"/>
    </style:style>
    <style:style style:name="表格1.21" style:family="table-row">
      <style:table-row-properties style:min-row-height="3.5cm" fo:keep-together="auto"/>
    </style:style>
    <style:style style:name="表格1.22" style:family="table-row">
      <style:table-row-properties style:min-row-height="4.625cm" fo:keep-together="auto"/>
    </style:style>
    <style:style style:name="表格1.A2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3" style:family="table-row">
      <style:table-row-properties style:min-row-height="0.6cm" fo:keep-together="auto"/>
    </style:style>
    <style:style style:name="表格1.A2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1.24" style:family="table-row">
      <style:table-row-properties style:min-row-height="0.127cm" fo:keep-together="auto"/>
    </style:style>
    <style:style style:name="表格1.25" style:family="table-row">
      <style:table-row-properties style:min-row-height="8.865cm" fo:keep-together="auto"/>
    </style:style>
    <style:style style:name="表格1.26" style:family="table-row">
      <style:table-row-properties style:min-row-height="4.77cm" fo:keep-together="auto"/>
    </style:style>
    <style:style style:name="表格1.27" style:family="table-row">
      <style:table-row-properties style:min-row-height="2.062cm" fo:keep-together="auto"/>
    </style:style>
    <style:style style:name="表格2" style:family="table">
      <style:table-properties style:width="19.006cm" table:align="center" style:writing-mode="lr-tb"/>
    </style:style>
    <style:style style:name="表格2.A" style:family="table-column">
      <style:table-column-properties style:column-width="4.89cm"/>
    </style:style>
    <style:style style:name="表格2.B" style:family="table-column">
      <style:table-column-properties style:column-width="4.445cm"/>
    </style:style>
    <style:style style:name="表格2.C" style:family="table-column">
      <style:table-column-properties style:column-width="4.752cm"/>
    </style:style>
    <style:style style:name="表格2.D" style:family="table-column">
      <style:table-column-properties style:column-width="0.169cm"/>
    </style:style>
    <style:style style:name="表格2.E" style:family="table-column">
      <style:table-column-properties style:column-width="4.75cm"/>
    </style:style>
    <style:style style:name="表格2.1" style:family="table-row">
      <style:table-row-properties style:min-row-height="0.499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3" style:family="table">
      <style:table-properties style:width="19.006cm" table:align="center" style:writing-mode="lr-tb"/>
    </style:style>
    <style:style style:name="表格3.A" style:family="table-column">
      <style:table-column-properties style:column-width="4.715cm"/>
    </style:style>
    <style:style style:name="表格3.B" style:family="table-column">
      <style:table-column-properties style:column-width="4.713cm"/>
    </style:style>
    <style:style style:name="表格3.D" style:family="table-column">
      <style:table-column-properties style:column-width="4.865cm"/>
    </style:style>
    <style:style style:name="表格3.1" style:family="table-row">
      <style:table-row-properties style:min-row-height="2.325cm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3.2" style:family="table-row">
      <style:table-row-properties fo:keep-together="auto"/>
    </style:style>
    <style:style style:name="表格4" style:family="table">
      <style:table-properties style:width="16.251cm" table:align="center" style:writing-mode="lr-tb"/>
    </style:style>
    <style:style style:name="表格4.A" style:family="table-column">
      <style:table-column-properties style:column-width="9.895cm"/>
    </style:style>
    <style:style style:name="表格4.B" style:family="table-column">
      <style:table-column-properties style:column-width="1.27cm"/>
    </style:style>
    <style:style style:name="表格4.C" style:family="table-column">
      <style:table-column-properties style:column-width="1.272cm"/>
    </style:style>
    <style:style style:name="表格4.1" style:family="table-row">
      <style:table-row-properties style:min-row-height="0.97cm"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表格4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style:min-row-height="0.499cm" fo:keep-together="auto"/>
    </style:style>
    <style:style style:name="表格2" style:family="table">
      <style:table-properties style:width="19.006cm" table:align="center" style:writing-mode="lr-tb"/>
    </style:style>
    <style:style style:name="表格2.A" style:family="table-column">
      <style:table-column-properties style:column-width="4.89cm"/>
    </style:style>
    <style:style style:name="表格2.B" style:family="table-column">
      <style:table-column-properties style:column-width="4.445cm"/>
    </style:style>
    <style:style style:name="表格2.C" style:family="table-column">
      <style:table-column-properties style:column-width="4.752cm"/>
    </style:style>
    <style:style style:name="表格2.D" style:family="table-column">
      <style:table-column-properties style:column-width="0.169cm"/>
    </style:style>
    <style:style style:name="表格2.E" style:family="table-column">
      <style:table-column-properties style:column-width="4.75cm"/>
    </style:style>
    <style:style style:name="表格2.1" style:family="table-row">
      <style:table-row-properties style:min-row-height="0.499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3" style:family="table">
      <style:table-properties style:width="19.006cm" table:align="center" style:writing-mode="lr-tb"/>
    </style:style>
    <style:style style:name="表格3.A" style:family="table-column">
      <style:table-column-properties style:column-width="4.715cm"/>
    </style:style>
    <style:style style:name="表格3.B" style:family="table-column">
      <style:table-column-properties style:column-width="4.713cm"/>
    </style:style>
    <style:style style:name="表格3.D" style:family="table-column">
      <style:table-column-properties style:column-width="4.865cm"/>
    </style:style>
    <style:style style:name="表格3.1" style:family="table-row">
      <style:table-row-properties style:min-row-height="2.325cm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3.2" style:family="table-row">
      <style:table-row-properties fo:keep-together="auto"/>
    </style:style>
    <style:style style:name="表格4" style:family="table">
      <style:table-properties style:width="16.251cm" table:align="center" style:writing-mode="lr-tb"/>
    </style:style>
    <style:style style:name="表格4.A" style:family="table-column">
      <style:table-column-properties style:column-width="9.895cm"/>
    </style:style>
    <style:style style:name="表格4.B" style:family="table-column">
      <style:table-column-properties style:column-width="1.27cm"/>
    </style:style>
    <style:style style:name="表格4.C" style:family="table-column">
      <style:table-column-properties style:column-width="1.272cm"/>
    </style:style>
    <style:style style:name="表格4.1" style:family="table-row">
      <style:table-row-properties style:min-row-height="0.97cm"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表格4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style:min-row-height="0.499cm" fo:keep-together="auto"/>
    </style:style>
    <style:style style:name="P1" style:family="paragraph" style:parent-style-name="Header">
      <style:text-properties fo:language="none" fo:country="none" style:language-asian="zh" style:country-asian="TW"/>
    </style:style>
    <style:style style:name="P2" style:family="paragraph" style:parent-style-name="Header">
      <style:text-properties style:language-asian="zh" style:country-asian="TW"/>
    </style:style>
    <style:style style:name="P3" style:family="paragraph" style:parent-style-name="Standard">
      <style:paragraph-properties fo:text-align="justify" style:justify-single-word="false" style:snap-to-layout-grid="false"/>
    </style:style>
    <style:style style:name="P4" style:family="paragraph" style:parent-style-name="Standard">
      <style:paragraph-properties fo:margin-left="1.411cm" fo:margin-right="0cm" fo:text-align="justify" style:justify-single-word="false" fo:text-indent="-1.411cm" style:auto-text-indent="false" style:snap-to-layout-grid="false"/>
    </style:style>
    <style:style style:name="P5" style:family="paragraph" style:parent-style-name="Standard">
      <style:paragraph-properties fo:margin-left="1.411cm" fo:margin-right="-0.254cm" fo:text-align="justify" style:justify-single-word="false" fo:text-indent="-1.411cm" style:auto-text-indent="false" style:snap-to-layout-grid="false"/>
    </style:style>
    <style:style style:name="P6" style:family="paragraph" style:parent-style-name="Standard">
      <style:paragraph-properties fo:margin-left="0cm" fo:margin-right="-0.191cm" fo:text-align="justify" style:justify-single-word="false" fo:text-indent="0cm" style:auto-text-indent="false" style:snap-to-layout-grid="false"/>
    </style:style>
    <style:style style:name="P7" style:family="paragraph" style:parent-style-name="Standard">
      <style:paragraph-properties fo:margin-left="-0.191cm" fo:margin-right="-0.191cm" fo:text-align="justify" style:justify-single-word="false" fo:text-indent="0cm" style:auto-text-indent="false" style:snap-to-layout-grid="false"/>
    </style:style>
    <style:style style:name="P8" style:family="paragraph" style:parent-style-name="Standard">
      <style:paragraph-properties fo:margin-left="0cm" fo:margin-right="-0.263cm" fo:text-align="justify" style:justify-single-word="false" fo:text-indent="0cm" style:auto-text-indent="false" style:snap-to-layout-grid="false"/>
    </style:style>
    <style:style style:name="P9" style:family="paragraph" style:parent-style-name="Standard">
      <style:paragraph-properties fo:margin-left="-0.187cm" fo:margin-right="0cm" fo:text-align="justify" style:justify-single-word="false" fo:text-indent="0cm" style:auto-text-indent="false" style:snap-to-layout-grid="false"/>
    </style:style>
    <style:style style:name="P10" style:family="paragraph" style:parent-style-name="Standard">
      <style:paragraph-properties fo:margin-left="0.353cm" fo:margin-right="0cm" fo:text-align="justify" style:justify-single-word="false" fo:text-indent="-0.353cm" style:auto-text-indent="false" style:snap-to-layout-grid="false"/>
    </style:style>
    <style:style style:name="P11" style:family="paragraph" style:parent-style-name="Standard">
      <style:paragraph-properties fo:margin-left="0cm" fo:margin-right="-0.067cm" fo:text-align="justify" style:justify-single-word="false" fo:text-indent="0cm" style:auto-text-indent="false" style:snap-to-layout-grid="false"/>
    </style:style>
    <style:style style:name="P12" style:family="paragraph" style:parent-style-name="Standard" style:list-style-name="WW8Num20">
      <style:paragraph-properties fo:margin-left="0.501cm" fo:margin-right="0cm" fo:text-align="justify" style:justify-single-word="false" fo:text-indent="-0.596cm" style:auto-text-indent="false" style:snap-to-layout-grid="false"/>
    </style:style>
    <style:style style:name="P13" style:family="paragraph" style:parent-style-name="Standard" style:list-style-name="WW8Num9">
      <style:paragraph-properties fo:text-align="justify" style:justify-single-word="false" style:snap-to-layout-grid="false"/>
    </style:style>
    <style:style style:name="P14" style:family="paragraph" style:parent-style-name="Standard" style:list-style-name="WW8Num2">
      <style:paragraph-properties fo:text-align="justify" style:justify-single-word="false" style:snap-to-layout-grid="false"/>
    </style:style>
    <style:style style:name="P15" style:family="paragraph" style:parent-style-name="Standard" style:list-style-name="WW8Num10">
      <style:paragraph-properties fo:margin-left="0.25cm" fo:margin-right="0cm" fo:text-align="justify" style:justify-single-word="false" fo:text-indent="-0.346cm" style:auto-text-indent="false" style:snap-to-layout-grid="false"/>
    </style:style>
    <style:style style:name="P16" style:family="paragraph" style:parent-style-name="Standard" style:list-style-name="WW8Num4">
      <style:paragraph-properties fo:margin-left="0.25cm" fo:margin-right="0cm" fo:text-align="justify" style:justify-single-word="false" fo:text-indent="-0.346cm" style:auto-text-indent="false" style:snap-to-layout-grid="false"/>
    </style:style>
    <style:style style:name="P17" style:family="paragraph" style:parent-style-name="Standard" style:list-style-name="WW8Num4">
      <style:paragraph-properties fo:margin-left="0.889cm" fo:margin-right="0cm" fo:text-align="justify" style:justify-single-word="false" fo:text-indent="-1.002cm" style:auto-text-indent="false" style:snap-to-layout-grid="false"/>
    </style:style>
    <style:style style:name="P18" style:family="paragraph" style:parent-style-name="Standard" style:list-style-name="WW8Num12">
      <style:paragraph-properties fo:text-align="justify" style:justify-single-word="false" style:snap-to-layout-grid="false"/>
    </style:style>
    <style:style style:name="P19" style:family="paragraph" style:parent-style-name="Standard" style:list-style-name="WW8Num18">
      <style:paragraph-properties fo:margin-left="0cm" fo:margin-right="0cm" fo:text-align="justify" style:justify-single-word="false" fo:text-indent="-0.095cm" style:auto-text-indent="false" style:snap-to-layout-grid="false"/>
    </style:style>
    <style:style style:name="P20" style:family="paragraph" style:parent-style-name="Standard" style:list-style-name="WW8Num3">
      <style:paragraph-properties fo:margin-left="0.501cm" fo:margin-right="0cm" fo:text-align="justify" style:justify-single-word="false" fo:text-indent="-0.649cm" style:auto-text-indent="false" style:snap-to-layout-grid="false"/>
    </style:style>
    <style:style style:name="P21" style:family="paragraph" style:parent-style-name="Standard">
      <style:paragraph-properties fo:margin-left="0cm" fo:margin-right="-0.191cm" fo:text-align="justify" style:justify-single-word="false" fo:text-indent="0cm" style:auto-text-indent="false" style:snap-to-layout-grid="false"/>
      <style:text-properties fo:font-size="10pt" style:font-name-asian="標楷體" style:font-size-asian="10pt" style:font-size-complex="10pt"/>
    </style:style>
    <style:style style:name="P22" style:family="paragraph" style:parent-style-name="Standard">
      <style:paragraph-properties fo:margin-left="-0.191cm" fo:margin-right="-0.173cm" fo:text-align="justify" style:justify-single-word="false" fo:text-indent="0cm" style:auto-text-indent="false" style:snap-to-layout-grid="false"/>
      <style:text-properties fo:font-size="10pt" style:font-name-asian="標楷體" style:font-size-asian="10pt" style:font-size-complex="10pt"/>
    </style:style>
    <style:style style:name="P23" style:family="paragraph" style:parent-style-name="Standard">
      <style:paragraph-properties fo:text-align="justify" style:justify-single-word="false" style:snap-to-layout-grid="false"/>
      <style:text-properties fo:font-size="10pt" style:font-name-asian="標楷體" style:font-size-asian="10pt" style:font-size-complex="10pt"/>
    </style:style>
    <style:style style:name="P24" style:family="paragraph" style:parent-style-name="Standard">
      <style:paragraph-properties fo:margin-left="-0.187cm" fo:margin-right="0cm" fo:text-align="justify" style:justify-single-word="false" fo:text-indent="0cm" style:auto-text-indent="false" style:snap-to-layout-grid="false"/>
      <style:text-properties fo:font-size="10pt" style:font-name-asian="標楷體" style:font-size-asian="10pt" style:font-size-complex="10pt"/>
    </style:style>
    <style:style style:name="P25" style:family="paragraph" style:parent-style-name="Standard">
      <style:paragraph-properties fo:margin-left="0.353cm" fo:margin-right="0cm" fo:text-align="justify" style:justify-single-word="false" fo:text-indent="-0.353cm" style:auto-text-indent="false" style:snap-to-layout-grid="false"/>
      <style:text-properties fo:font-size="10pt" style:font-name-asian="標楷體" style:font-size-asian="10pt" style:font-size-complex="10pt"/>
    </style:style>
    <style:style style:name="P26" style:family="paragraph" style:parent-style-name="Standard">
      <style:paragraph-properties fo:margin-left="0.529cm" fo:margin-right="0cm" fo:text-align="justify" style:justify-single-word="false" fo:text-indent="-0.529cm" style:auto-text-indent="false" style:snap-to-layout-grid="false"/>
      <style:text-properties fo:font-size="10pt" style:font-name-asian="標楷體" style:font-size-asian="10pt" style:font-size-complex="10pt"/>
    </style:style>
    <style:style style:name="P27" style:family="paragraph" style:parent-style-name="Standard">
      <style:paragraph-properties fo:text-align="justify" style:justify-single-word="false" style:snap-to-layout-grid="false"/>
      <style:text-properties style:font-name="Calibri" fo:font-size="10pt" style:font-size-asian="10pt" style:font-name-complex="Calibri" style:font-size-complex="10pt"/>
    </style:style>
    <style:style style:name="P28" style:family="paragraph" style:parent-style-name="Standard">
      <style:paragraph-properties fo:text-align="justify" style:justify-single-word="false" style:snap-to-layout-grid="false"/>
      <style:text-properties style:font-name="Calibri" fo:font-size="10pt" style:font-name-asian="標楷體" style:font-size-asian="10pt" style:font-size-complex="10pt"/>
    </style:style>
    <style:style style:name="P29" style:family="paragraph" style:parent-style-name="Standard">
      <style:paragraph-properties fo:text-align="justify" style:justify-single-word="false" style:snap-to-layout-grid="false"/>
      <style:text-properties style:font-name="Calibri" fo:font-size="10pt" style:font-name-asian="標楷體" style:font-size-asian="10pt" style:font-name-complex="Calibri" style:font-size-complex="10pt"/>
    </style:style>
    <style:style style:name="P30" style:family="paragraph" style:parent-style-name="Standard">
      <style:paragraph-properties fo:margin-left="-0.859cm" fo:margin-right="0cm" fo:text-align="justify" style:justify-single-word="false" fo:text-indent="0.861cm" style:auto-text-indent="false" style:snap-to-layout-grid="false"/>
      <style:text-properties style:font-name="Calibri" fo:font-size="10pt" style:font-name-asian="標楷體" style:font-size-asian="10pt" style:font-name-complex="Calibri" style:font-size-complex="10pt"/>
    </style:style>
    <style:style style:name="P31" style:family="paragraph" style:parent-style-name="Standard">
      <style:paragraph-properties fo:text-align="justify" style:justify-single-word="false" style:snap-to-layout-grid="false"/>
      <style:text-properties style:font-name="Calibri" fo:font-size="10pt" fo:font-weight="bold" style:font-name-asian="標楷體" style:font-size-asian="10pt" style:font-weight-asian="bold" style:font-name-complex="Calibri" style:font-size-complex="10pt"/>
    </style:style>
    <style:style style:name="P32" style:family="paragraph" style:parent-style-name="Standard">
      <style:paragraph-properties fo:margin-left="0cm" fo:margin-right="-0.3cm" fo:text-align="justify" style:justify-single-word="false" fo:text-indent="0cm" style:auto-text-indent="false" style:snap-to-layout-grid="false"/>
      <style:text-properties style:font-name="Calibri" fo:font-size="10pt" style:font-name-asian="Calibri" style:font-size-asian="10pt" style:font-name-complex="Calibri" style:font-size-complex="10pt"/>
    </style:style>
    <style:style style:name="P33" style:family="paragraph" style:parent-style-name="Standard">
      <style:text-properties style:font-name="Calibri" fo:font-size="10pt" style:text-underline-style="solid" style:text-underline-width="auto" style:text-underline-color="font-color" style:font-name-asian="標楷體" style:font-size-asian="10pt" style:font-name-complex="Calibri" style:font-size-complex="10pt"/>
    </style:style>
    <style:style style:name="P34" style:family="paragraph" style:parent-style-name="Standard">
      <style:paragraph-properties fo:text-align="justify" style:justify-single-word="false" style:snap-to-layout-grid="false"/>
      <style:text-properties style:font-name="Calibri" fo:font-size="10pt" style:text-underline-style="solid" style:text-underline-width="auto" style:text-underline-color="font-color" style:font-name-asian="標楷體" style:font-size-asian="10pt" style:font-name-complex="Calibri" style:font-size-complex="10pt"/>
    </style:style>
    <style:style style:name="P35" style:family="paragraph" style:parent-style-name="Standard">
      <style:paragraph-properties fo:text-align="justify" style:justify-single-word="false" style:snap-to-layout-grid="false"/>
      <style:text-properties style:font-name="Calibri" fo:font-size="10pt" style:text-underline-style="solid" style:text-underline-width="auto" style:text-underline-color="font-color" style:font-name-asian="標楷體" style:font-size-asian="10pt" style:font-name-complex="Calibri" style:font-size-complex="10pt"/>
    </style:style>
    <style:style style:name="P36" style:family="paragraph" style:parent-style-name="Standard">
      <style:paragraph-properties fo:text-align="end" style:justify-single-word="false" style:snap-to-layout-grid="false"/>
      <style:text-properties fo:color="#ff0000" loext:opacity="100%" style:font-name="Calibri" fo:font-size="10pt" fo:font-weight="bold" style:font-name-asian="標楷體" style:font-size-asian="10pt" style:font-weight-asian="bold" style:font-name-complex="Calibri" style:font-size-complex="10pt"/>
    </style:style>
    <style:style style:name="P37" style:family="paragraph" style:parent-style-name="Standard">
      <style:paragraph-properties fo:text-align="end" style:justify-single-word="false" style:snap-to-layout-grid="false"/>
      <style:text-properties fo:color="#ff0000" loext:opacity="100%" style:font-name="Calibri" fo:font-size="10pt" fo:font-weight="bold" style:font-name-asian="標楷體" style:font-size-asian="10pt" style:font-weight-asian="bold" style:font-name-complex="Calibri"/>
    </style:style>
    <style:style style:name="P38" style:family="paragraph" style:parent-style-name="Standard">
      <style:paragraph-properties fo:text-align="end" style:justify-single-word="false" style:snap-to-layout-grid="false"/>
    </style:style>
    <style:style style:name="P39" style:family="paragraph" style:parent-style-name="Standard">
      <style:paragraph-properties fo:text-align="justify" style:justify-single-word="false" style:snap-to-layout-grid="false"/>
      <style:text-properties style:text-line-through-style="solid" style:text-line-through-type="single" style:font-name="Calibri" fo:font-size="10pt" style:font-name-asian="標楷體" style:font-size-asian="10pt" style:font-name-complex="Calibri" style:font-size-complex="10pt"/>
    </style:style>
    <style:style style:name="P40" style:family="paragraph" style:parent-style-name="Standard">
      <style:paragraph-properties fo:line-height="0.353cm" fo:text-align="justify" style:justify-single-word="false" style:snap-to-layout-grid="false"/>
      <style:text-properties style:font-name="Arial1" fo:font-size="10pt" style:font-name-asian="標楷體" style:font-size-asian="10pt" style:font-name-complex="Arial1" style:font-size-complex="10pt"/>
    </style:style>
    <style:style style:name="P41" style:family="paragraph" style:parent-style-name="Standard" style:list-style-name="WW8Num11">
      <style:paragraph-properties fo:margin-left="0.568cm" fo:margin-right="0cm" fo:line-height="0.353cm" fo:text-align="justify" style:justify-single-word="false" fo:text-indent="-0.847cm" style:auto-text-indent="false"/>
      <style:text-properties style:font-name="Arial1" fo:font-size="10pt" style:font-name-asian="標楷體" style:font-size-asian="10pt" style:font-name-complex="Arial1" style:font-size-complex="10pt"/>
    </style:style>
    <style:style style:name="P42" style:family="paragraph" style:parent-style-name="Standard" style:list-style-name="WW8Num13">
      <style:paragraph-properties fo:line-height="0.353cm" fo:text-align="justify" style:justify-single-word="false"/>
      <style:text-properties style:font-name="Arial1" fo:font-size="10pt" style:font-name-asian="標楷體" style:font-size-asian="10pt" style:font-name-complex="Arial1" style:font-size-complex="10pt"/>
    </style:style>
    <style:style style:name="P43" style:family="paragraph" style:parent-style-name="Standard">
      <style:paragraph-properties fo:line-height="0.353cm" fo:text-align="center" style:justify-single-word="false"/>
      <style:text-properties style:font-name="Arial1" fo:font-size="10pt" style:font-name-asian="標楷體" style:font-size-asian="10pt" style:font-name-complex="Arial1" style:font-size-complex="10pt"/>
    </style:style>
    <style:style style:name="P44" style:family="paragraph" style:parent-style-name="Standard">
      <style:paragraph-properties fo:line-height="0.353cm" fo:text-align="center" style:justify-single-word="false" style:snap-to-layout-grid="false"/>
      <style:text-properties style:font-name="Arial1" fo:font-size="10pt" style:font-name-asian="標楷體" style:font-size-asian="10pt" style:font-name-complex="Arial1" style:font-size-complex="10pt"/>
    </style:style>
    <style:style style:name="P45" style:family="paragraph" style:parent-style-name="Standard">
      <style:paragraph-properties fo:line-height="0.353cm" fo:text-align="center" style:justify-single-word="false"/>
      <style:text-properties style:font-name="Arial1" fo:font-size="10pt" style:font-name-asian="標楷體" style:font-size-asian="10pt" style:font-name-complex="Arial1" style:font-size-complex="10pt"/>
    </style:style>
    <style:style style:name="P46" style:family="paragraph" style:parent-style-name="Standard">
      <style:paragraph-properties fo:line-height="0.353cm" fo:text-align="center" style:justify-single-word="false"/>
      <style:text-properties fo:color="#0070c0" loext:opacity="100%" style:font-name="Arial1" fo:font-size="10pt" style:font-name-asian="標楷體" style:font-size-asian="10pt" style:font-name-complex="Arial1" style:font-size-complex="10pt" loext:padding="0cm" loext:border="0.51pt solid #000000" loext:shadow="none"/>
    </style:style>
    <style:style style:name="P47" style:family="paragraph" style:parent-style-name="Standard" style:list-style-name="WW8Num2">
      <style:paragraph-properties fo:text-align="justify" style:justify-single-word="false" style:snap-to-layout-grid="false"/>
      <style:text-properties fo:color="#0070c0" loext:opacity="100%" style:font-name="Calibri" fo:font-size="10pt" style:font-name-asian="標楷體" style:font-size-asian="10pt" style:font-name-complex="Calibri" style:font-size-complex="10pt"/>
    </style:style>
    <style:style style:name="P48" style:family="paragraph" style:parent-style-name="Standard" style:list-style-name="WW8Num10">
      <style:paragraph-properties fo:margin-left="0.25cm" fo:margin-right="0cm" fo:text-align="justify" style:justify-single-word="false" fo:text-indent="-0.346cm" style:auto-text-indent="false" style:snap-to-layout-grid="false"/>
      <style:text-properties fo:color="#0070c0" loext:opacity="100%" style:font-name="Calibri" fo:font-size="10pt" style:font-name-asian="標楷體" style:font-size-asian="10pt" style:font-name-complex="Calibri" style:font-size-complex="10pt"/>
    </style:style>
    <style:style style:name="P49" style:family="paragraph" style:parent-style-name="Standard" style:list-style-name="WW8Num12">
      <style:paragraph-properties fo:text-align="justify" style:justify-single-word="false" style:snap-to-layout-grid="false"/>
      <style:text-properties fo:color="#0070c0" loext:opacity="100%" style:font-name="Calibri" fo:font-size="10pt" style:font-name-asian="標楷體" style:font-size-asian="10pt" style:font-name-complex="Calibri" style:font-size-complex="10pt"/>
    </style:style>
    <style:style style:name="P50" style:family="paragraph" style:parent-style-name="Standard" style:list-style-name="WW8Num18">
      <style:paragraph-properties fo:margin-left="0cm" fo:margin-right="0cm" fo:text-align="justify" style:justify-single-word="false" fo:text-indent="-0.095cm" style:auto-text-indent="false" style:snap-to-layout-grid="false"/>
      <style:text-properties fo:color="#0070c0" loext:opacity="100%" style:font-name="Calibri" fo:font-size="10pt" style:font-name-asian="標楷體" style:font-size-asian="10pt" style:font-name-complex="Calibri" style:font-size-complex="10pt"/>
    </style:style>
    <style:style style:name="P51" style:family="paragraph" style:parent-style-name="Standard" style:list-style-name="WW8Num18">
      <style:paragraph-properties fo:margin-left="0.87cm" fo:margin-right="0cm" fo:text-align="justify" style:justify-single-word="false" fo:text-indent="-0.967cm" style:auto-text-indent="false" style:snap-to-layout-grid="false"/>
      <style:text-properties fo:color="#0070c0" loext:opacity="100%" style:font-name="Calibri" fo:font-size="10pt" style:font-name-asian="標楷體" style:font-size-asian="10pt" style:font-name-complex="Calibri" style:font-size-complex="10pt"/>
    </style:style>
    <style:style style:name="P52" style:family="paragraph" style:parent-style-name="Standard" style:list-style-name="WW8Num3">
      <style:paragraph-properties fo:margin-left="0.501cm" fo:margin-right="0cm" fo:text-align="justify" style:justify-single-word="false" fo:text-indent="-0.649cm" style:auto-text-indent="false" style:snap-to-layout-grid="false"/>
      <style:text-properties fo:color="#0070c0" loext:opacity="100%" style:font-name="Calibri" fo:font-size="10pt" style:font-name-asian="標楷體" style:font-size-asian="10pt" style:font-name-complex="Calibri" style:font-size-complex="10pt"/>
    </style:style>
    <style:style style:name="P53" style:family="paragraph" style:parent-style-name="Standard">
      <style:text-properties fo:color="#0070c0" loext:opacity="100%" style:font-name="標楷體" fo:font-weight="bold" style:font-name-asian="標楷體" style:font-weight-asian="bold" style:font-name-complex="標楷體"/>
    </style:style>
    <style:style style:name="P54" style:family="paragraph" style:parent-style-name="Standard">
      <style:paragraph-properties fo:text-align="center" style:justify-single-word="false"/>
    </style:style>
    <style:style style:name="P55" style:family="paragraph" style:parent-style-name="Standard">
      <style:text-properties style:font-name="標楷體" style:font-name-asian="標楷體" style:font-name-complex="標楷體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3" style:family="text">
      <style:text-properties fo:font-size="10pt" fo:letter-spacing="0.053cm" fo:font-weight="bold" style:font-size-asian="10pt" style:font-weight-asian="bold" style:font-size-complex="10pt" style:font-weight-complex="bold"/>
    </style:style>
    <style:style style:name="T4" style:family="text">
      <style:text-properties style:font-name="Calibri"/>
    </style:style>
    <style:style style:name="T5" style:family="text">
      <style:text-properties style:font-name="Calibri" fo:font-size="10pt" style:font-name-asian="標楷體" style:font-size-asian="10pt" style:font-size-complex="10pt"/>
    </style:style>
    <style:style style:name="T6" style:family="text">
      <style:text-properties style:font-name="Calibri" fo:font-size="10pt" style:font-name-asian="標楷體" style:font-size-asian="10pt" style:font-size-complex="10pt"/>
    </style:style>
    <style:style style:name="T7" style:family="text">
      <style:text-properties style:font-name="Calibri" fo:font-size="10pt" style:font-name-asian="標楷體" style:font-size-asian="10pt" style:font-name-complex="Calibri" style:font-size-complex="10pt"/>
    </style:style>
    <style:style style:name="T8" style:family="text">
      <style:text-properties style:font-name="Calibri" fo:font-size="10pt" style:font-name-asian="標楷體" style:font-size-asian="10pt" style:font-name-complex="Calibri" style:font-size-complex="10pt"/>
    </style:style>
    <style:style style:name="T9" style:family="text">
      <style:text-properties style:font-name="Calibri" fo:font-size="10pt" style:font-name-asian="標楷體" style:font-size-asian="10pt" style:font-name-complex="新細明體1" style:font-size-complex="10pt"/>
    </style:style>
    <style:style style:name="T10" style:family="text">
      <style:text-properties style:font-name="Calibri" fo:font-size="10pt" style:font-name-asian="標楷體" style:font-size-asian="10pt" style:font-name-complex="標楷體" style:font-size-complex="10pt"/>
    </style:style>
    <style:style style:name="T11" style:family="text">
      <style:text-properties style:font-name="Calibri" fo:font-size="10pt" style:font-name-asian="標楷體" style:font-size-asian="10pt" style:font-name-complex="標楷體" style:font-size-complex="10pt" loext:padding="0cm" loext:border="0.51pt solid #000000" loext:shadow="none"/>
    </style:style>
    <style:style style:name="T12" style:family="text">
      <style:text-properties style:font-name="Calibri" fo:font-size="10pt" fo:font-weight="bold" style:font-name-asian="標楷體" style:font-size-asian="10pt" style:font-weight-asian="bold" style:font-size-complex="10pt"/>
    </style:style>
    <style:style style:name="T13" style:family="text">
      <style:text-properties style:font-name="Calibri" fo:font-size="10pt" fo:font-weight="bold" style:font-name-asian="標楷體" style:font-size-asian="10pt" style:font-weight-asian="bold" style:font-name-complex="Calibri" style:font-size-complex="10pt"/>
    </style:style>
    <style:style style:name="T14" style:family="text">
      <style:text-properties style:font-name="Calibri" fo:font-size="10pt" fo:font-weight="bold" style:font-name-asian="標楷體" style:font-size-asian="10pt" style:font-weight-asian="bold" style:font-name-complex="Calibri" style:font-size-complex="10pt"/>
    </style:style>
    <style:style style:name="T15" style:family="text">
      <style:text-properties style:font-name="Calibri" fo:font-size="10pt" fo:font-weight="bold" style:font-name-asian="Calibri" style:font-size-asian="10pt" style:font-weight-asian="bold" style:font-name-complex="Calibri" style:font-size-complex="10pt"/>
    </style:style>
    <style:style style:name="T16" style:family="text">
      <style:text-properties style:font-name="Calibri" fo:font-size="10pt" style:text-underline-style="solid" style:text-underline-width="auto" style:text-underline-color="font-color" style:font-name-asian="Calibri" style:font-size-asian="10pt" style:font-name-complex="Calibri" style:font-size-complex="10pt"/>
    </style:style>
    <style:style style:name="T17" style:family="text">
      <style:text-properties style:font-name="Calibri" fo:font-size="10pt" style:text-underline-style="solid" style:text-underline-width="auto" style:text-underline-color="font-color" style:font-name-asian="標楷體" style:font-size-asian="10pt" style:font-size-complex="10pt"/>
    </style:style>
    <style:style style:name="T18" style:family="text">
      <style:text-properties style:font-name="Calibri" fo:font-size="10pt" style:text-underline-style="solid" style:text-underline-width="auto" style:text-underline-color="font-color" style:font-name-asian="標楷體" style:font-size-asian="10pt" style:font-size-complex="10pt"/>
    </style:style>
    <style:style style:name="T19" style:family="text">
      <style:text-properties style:font-name="Calibri" fo:font-size="10pt" style:text-underline-style="solid" style:text-underline-width="auto" style:text-underline-color="font-color" style:font-name-asian="標楷體" style:font-size-asian="10pt" style:font-name-complex="Calibri" style:font-size-complex="10pt"/>
    </style:style>
    <style:style style:name="T20" style:family="text">
      <style:text-properties style:font-name="Calibri" fo:font-size="10pt" style:font-name-asian="Calibri" style:font-size-asian="10pt" style:font-name-complex="Calibri" style:font-size-complex="10pt"/>
    </style:style>
    <style:style style:name="T21" style:family="text">
      <style:text-properties style:font-name="Calibri" style:font-name-asian="標楷體" style:font-name-complex="Calibri" style:font-size-complex="11pt"/>
    </style:style>
    <style:style style:name="T22" style:family="text">
      <style:text-properties style:font-name="Calibri" style:font-name-asian="標楷體" style:font-name-complex="Calibri" style:font-size-complex="11pt"/>
    </style:style>
    <style:style style:name="T23" style:family="text">
      <style:text-properties style:font-name="Calibri" style:font-name-complex="Calibri"/>
    </style:style>
    <style:style style:name="T24" style:family="text">
      <style:text-properties style:font-name="Calibri" fo:font-size="8pt" style:font-name-asian="Calibri" style:font-size-asian="8pt" style:font-name-complex="Calibri" style:font-size-complex="10pt"/>
    </style:style>
    <style:style style:name="T25" style:family="text">
      <style:text-properties style:font-name="Calibri" fo:font-size="5pt" style:font-name-asian="Calibri" style:font-size-asian="5pt" style:font-name-complex="Calibri" style:font-size-complex="10pt"/>
    </style:style>
    <style:style style:name="T26" style:family="text">
      <style:text-properties style:font-name="Calibri" fo:font-weight="bold" style:font-name-asian="標楷體" style:font-weight-asian="bold" style:font-name-complex="Calibri" style:font-size-complex="11pt"/>
    </style:style>
    <style:style style:name="T27" style:family="text">
      <style:text-properties style:font-name="Calibri" fo:font-weight="bold" style:font-weight-asian="bold" style:font-name-complex="Calibri"/>
    </style:style>
    <style:style style:name="T28" style:family="text">
      <style:text-properties style:font-name="Calibri" fo:font-size="10.5pt" style:font-name-asian="Calibri" style:font-size-asian="10.5pt" style:font-name-complex="Calibri" style:font-size-complex="10.5pt"/>
    </style:style>
    <style:style style:name="T29" style:family="text">
      <style:text-properties style:font-name="Calibri" fo:font-size="10.5pt" style:font-name-asian="標楷體" style:font-size-asian="10.5pt" style:font-name-complex="Calibri" style:font-size-complex="10.5pt"/>
    </style:style>
    <style:style style:name="T30" style:family="text">
      <style:text-properties style:font-name="Calibri" fo:font-size="11pt" style:font-name-asian="標楷體" style:font-size-asian="11pt" style:font-name-complex="Calibri" style:font-size-complex="11pt"/>
    </style:style>
    <style:style style:name="T31" style:family="text">
      <style:text-properties style:font-name="Calibri" fo:font-size="13pt" fo:letter-spacing="0.053cm" fo:font-weight="bold" style:font-name-asian="標楷體" style:font-size-asian="13pt" style:font-weight-asian="bold" style:font-name-complex="標楷體" style:font-size-complex="13pt" style:font-weight-complex="bold"/>
    </style:style>
    <style:style style:name="T32" style:family="text">
      <style:text-properties style:font-name="Calibri" fo:font-size="13pt" fo:letter-spacing="0.053cm" fo:font-weight="bold" style:font-name-asian="Calibri" style:font-size-asian="13pt" style:font-weight-asian="bold" style:font-name-complex="Calibri" style:font-size-complex="13pt" style:font-weight-complex="bold"/>
    </style:style>
    <style:style style:name="T33" style:family="text">
      <style:text-properties style:font-name-asian="標楷體"/>
    </style:style>
    <style:style style:name="T3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6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37" style:family="text">
      <style:text-properties style:font-name="標楷體" fo:font-size="10pt" style:text-underline-style="solid" style:text-underline-width="auto" style:text-underline-color="font-color" fo:font-weight="bold" style:font-name-asian="標楷體" style:font-size-asian="10pt" style:font-weight-asian="bold" style:font-name-complex="標楷體" style:font-size-complex="10pt"/>
    </style:style>
    <style:style style:name="T38" style:family="text">
      <style:text-properties style:font-name="標楷體" style:font-name-complex="標楷體"/>
    </style:style>
    <style:style style:name="T39" style:family="text">
      <style:text-properties fo:font-weight="bold" style:font-weight-asian="bold"/>
    </style:style>
    <style:style style:name="T40" style:family="text">
      <style:text-properties fo:color="#ff0000" loext:opacity="100%" style:font-name="Calibri" fo:font-size="10pt" fo:font-weight="bold" style:font-name-asian="標楷體" style:font-size-asian="10pt" style:font-weight-asian="bold" style:font-name-complex="Calibri"/>
    </style:style>
    <style:style style:name="T41" style:family="text">
      <style:text-properties fo:color="#ff0000" loext:opacity="100%" style:font-name="Calibri" fo:font-size="10pt" fo:font-weight="bold" style:font-name-asian="標楷體" style:font-size-asian="10pt" style:font-weight-asian="bold" style:font-name-complex="Calibri"/>
    </style:style>
    <style:style style:name="T42" style:family="text">
      <style:text-properties fo:color="#ff0000" loext:opacity="100%" style:font-name="Calibri" fo:font-size="10pt" fo:font-weight="bold" style:font-name-asian="標楷體" style:font-size-asian="10pt" style:font-weight-asian="bold" style:font-size-complex="10pt"/>
    </style:style>
    <style:style style:name="T43" style:family="text">
      <style:text-properties fo:color="#ff0000" loext:opacity="100%" style:font-name="Calibri" fo:font-size="10pt" fo:font-weight="bold" style:font-name-asian="標楷體" style:font-size-asian="10pt" style:font-weight-asian="bold" style:font-name-complex="標楷體" style:font-size-complex="10pt"/>
    </style:style>
    <style:style style:name="T44" style:family="text">
      <style:text-properties fo:color="#ff0000" loext:opacity="100%" style:font-name="Calibri" fo:font-size="10pt" style:font-name-asian="標楷體" style:font-size-asian="10pt" style:font-name-complex="標楷體" style:font-size-complex="10pt"/>
    </style:style>
    <style:style style:name="T45" style:family="text">
      <style:text-properties fo:color="#ff0000" loext:opacity="100%" style:font-name="Calibri" fo:font-weight="bold" style:font-name-asian="標楷體" style:font-weight-asian="bold"/>
    </style:style>
    <style:style style:name="T46" style:family="text">
      <style:text-properties fo:color="#ff0000" loext:opacity="100%" style:font-name="標楷體" fo:font-size="10pt" fo:font-weight="bold" style:font-name-asian="標楷體" style:font-size-asian="10pt" style:font-weight-asian="bold" style:font-name-complex="標楷體"/>
    </style:style>
    <style:style style:name="T47" style:family="text">
      <style:text-properties fo:color="#ff0000" loext:opacity="100%"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48" style:family="text">
      <style:text-properties fo:color="#ff0000" loext:opacity="100%" style:font-name="標楷體" fo:font-weight="bold" style:font-name-asian="標楷體" style:language-asian="zh" style:country-asian="TW" style:font-weight-asian="bold" style:font-name-complex="標楷體"/>
    </style:style>
    <style:style style:name="T49" style:family="text">
      <style:text-properties fo:color="#ff0000" loext:opacity="100%" fo:font-weight="bold" style:font-weight-asian="bold"/>
    </style:style>
    <style:style style:name="T50" style:family="text">
      <style:text-properties style:text-underline-style="solid" style:text-underline-width="auto" style:text-underline-color="font-color"/>
    </style:style>
    <style:style style:name="T51" style:family="text">
      <style:text-properties style:font-name-asian="Calibri"/>
    </style:style>
    <style:style style:name="T52" style:family="text">
      <style:text-properties fo:color="#0070c0" loext:opacity="100%" style:font-name="Calibri" fo:font-size="10pt" style:text-underline-style="solid" style:text-underline-width="auto" style:text-underline-color="font-color" style:font-name-asian="標楷體" style:font-size-asian="10pt" style:font-size-complex="10pt"/>
    </style:style>
    <style:style style:name="T53" style:family="text">
      <style:text-properties fo:color="#0070c0" loext:opacity="100%" style:font-name="Calibri" fo:font-size="10pt" style:text-underline-style="solid" style:text-underline-width="auto" style:text-underline-color="font-color" style:font-name-asian="標楷體" style:font-size-asian="10pt" style:font-name-complex="Calibri" style:font-size-complex="10pt"/>
    </style:style>
    <style:style style:name="T54" style:family="text">
      <style:text-properties fo:color="#0070c0" loext:opacity="100%" style:font-name="Calibri" fo:font-size="10pt" style:text-underline-style="solid" style:text-underline-width="auto" style:text-underline-color="font-color" style:font-name-asian="標楷體" style:font-size-asian="10pt" style:font-name-complex="Calibri" style:font-size-complex="10pt"/>
    </style:style>
    <style:style style:name="T55" style:family="text">
      <style:text-properties fo:color="#0070c0" loext:opacity="100%" style:font-name="Calibri" fo:font-size="10pt" style:text-underline-style="solid" style:text-underline-width="auto" style:text-underline-color="font-color" style:font-name-asian="Calibri" style:font-size-asian="10pt" style:font-name-complex="Calibri" style:font-size-complex="10pt"/>
    </style:style>
    <style:style style:name="T56" style:family="text">
      <style:text-properties fo:color="#0070c0" loext:opacity="100%" style:font-name="Calibri" fo:font-size="10pt" style:font-name-asian="標楷體" style:font-size-asian="10pt" style:font-size-complex="10pt"/>
    </style:style>
    <style:style style:name="T57" style:family="text">
      <style:text-properties fo:color="#0070c0" loext:opacity="100%" style:font-name="Calibri" fo:font-size="10pt" style:font-name-asian="標楷體" style:font-size-asian="10pt" style:font-name-complex="Calibri" style:font-size-complex="10pt"/>
    </style:style>
    <style:style style:name="T58" style:family="text">
      <style:text-properties fo:color="#0070c0" loext:opacity="100%" style:font-name="Calibri" fo:font-size="10pt" style:font-name-asian="標楷體" style:font-size-asian="10pt" style:font-name-complex="Calibri" style:font-size-complex="10pt"/>
    </style:style>
    <style:style style:name="T59" style:family="text">
      <style:text-properties fo:color="#0070c0" loext:opacity="100%" style:font-name="Calibri" fo:font-size="10pt" fo:font-weight="bold" style:font-name-asian="標楷體" style:font-size-asian="10pt" style:font-weight-asian="bold" style:font-name-complex="Calibri" style:font-size-complex="10pt" loext:padding="0cm" loext:border="0.51pt solid #000000" loext:shadow="none" fo:background-color="#ffff00"/>
    </style:style>
    <style:style style:name="T60" style:family="text">
      <style:text-properties fo:color="#0070c0" loext:opacity="100%" style:font-name="Calibri" fo:font-size="10pt" fo:font-weight="bold" style:font-name-asian="標楷體" style:font-size-asian="10pt" style:font-weight-asian="bold" style:font-name-complex="Calibri" style:font-size-complex="10pt"/>
    </style:style>
    <style:style style:name="T61" style:family="text">
      <style:text-properties fo:color="#0070c0" loext:opacity="100%" style:font-name="Calibri" fo:font-size="11pt" fo:font-weight="bold" style:font-name-asian="標楷體" style:font-size-asian="11pt" style:font-weight-asian="bold" style:font-name-complex="Calibri" style:font-size-complex="10pt" loext:padding="0cm" loext:border="0.51pt solid #000000" loext:shadow="none" fo:background-color="#ffff00"/>
    </style:style>
    <style:style style:name="T62" style:family="text">
      <style:text-properties fo:color="#0070c0" loext:opacity="100%" style:font-name="Calibri" fo:font-size="9pt" fo:font-weight="bold" style:font-name-asian="標楷體" style:font-size-asian="9pt" style:font-weight-asian="bold" style:font-name-complex="Calibri" style:font-size-complex="10pt"/>
    </style:style>
    <style:style style:name="T63" style:family="text">
      <style:text-properties fo:color="#0070c0" loext:opacity="100%" style:font-name="標楷體" fo:font-size="10pt" style:font-name-asian="標楷體" style:font-size-asian="10pt" style:font-name-complex="標楷體" style:font-size-complex="10pt"/>
    </style:style>
    <style:style style:name="T64" style:family="text">
      <style:text-properties style:text-line-through-style="solid" style:text-line-through-type="single"/>
    </style:style>
    <style:style style:name="T65" style:family="text">
      <style:text-properties style:text-line-through-style="solid" style:text-line-through-type="single" style:font-name="Calibri" fo:font-size="10pt" style:font-name-asian="標楷體" style:font-size-asian="10pt" style:font-name-complex="Calibri" style:font-size-complex="10pt"/>
    </style:style>
    <style:style style:name="T66" style:family="text">
      <style:text-properties style:font-name="Arial1" fo:font-size="10pt" style:font-name-asian="標楷體" style:font-size-asian="10pt" style:font-name-complex="Arial1" style:font-size-complex="10pt"/>
    </style:style>
    <style:style style:name="T67" style:family="text">
      <style:text-properties style:language-asian="zh" style:country-asian="TW"/>
    </style:style>
    <style:style style:name="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fo:margin-top="0.127cm" fo:margin-bottom="0.127cm" style:wrap="parallel" style:number-wrapped-paragraphs="no-limit" style:vertical-pos="from-top" style:vertical-rel="paragraph" style:horizontal-pos="from-left" style:horizontal-rel="paragraph" fo:background-color="#ffff00" draw:fill="solid" draw:fill-color="#ffff00" fo:padding-left="0.254cm" fo:padding-right="0.254cm" fo:padding-top="0.127cm" fo:padding-bottom="0.127cm" fo:border="0.74pt solid #000000"/>
    </style:style>
    <style:style style:name="fr3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columns-spanned="11" office:value-type="string">
            <text:p text:style-name="P28"/>
            <text:p text:style-name="P3"><text:span text:style-name="T34">※</text:span><text:span text:style-name="T12">轉介前請務必告知個案（或聯絡人）將被轉介至衛生局（社區心理衛生中心）。</text:span></text:p>
            <text:p text:style-name="P3"><text:span text:style-name="T34">※</text:span><text:span text:style-name="T12">若為透過第三者獲悉訊息、未實際接觸個案，請務必確認及評估實際狀況後再轉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" office:value-type="string">
            <text:p text:style-name="P36"/>
            <text:p text:style-name="P37"/>
            <text:p text:style-name="P38"><text:span text:style-name="T40">*</text:span><text:span text:style-name="T46">為必填欄位</text:span></text:p>
          </table:table-cell>
        </table:table-row>
        <table:table-row table:style-name="表格1.1">
          <table:table-cell table:style-name="表格1.A2" table:number-columns-spanned="3" office:value-type="string">
            <text:p text:style-name="P3"><text:span text:style-name="T42">*</text:span><text:span text:style-name="T5">通報單位：</text:span><text:span text:style-name="T16"> </text:span><text:span text:style-name="T52">○○社會福利協會</text:span><text:span text:style-name="T16"> <text:s text:c="25"/></text:span></text:p>
          </table:table-cell>
          <table:covered-table-cell/>
          <table:covered-table-cell/>
          <table:table-cell table:style-name="表格1.A2" table:number-columns-spanned="5" office:value-type="string">
            <text:p text:style-name="P3"><text:span text:style-name="T42">*</text:span><text:span text:style-name="T5">通報人姓名：</text:span><text:span text:style-name="T16"> </text:span><text:span text:style-name="T52">林美美社工</text:span><text:span text:style-name="T16"> <text:s text:c="25"/></text:span></text:p>
          </table:table-cell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3"><text:span text:style-name="T42">*</text:span><text:span text:style-name="T5">通報人電話：</text:span><text:span text:style-name="T16"> </text:span><text:span text:style-name="T52">03-3331234分機5</text:span><text:span text:style-name="T17"> <text:s text:c="23"/>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12" office:value-type="string">
            <text:list text:style-name="WW8Num20">
              <text:list-item>
                <text:p text:style-name="P12"><text:span text:style-name="T34">本次通報個案屬</text:span><text:span text:style-name="T36">自殺意念者</text:span><text:span text:style-name="T34">（係指心存自殺想法，尚未行動者，無實際自殺行為，</text:span><text:span text:style-name="T37">需進行第24項「簡式健康量表」評估</text:span><text:span text:style-name="T34">）</text:span></text:p>
              </text:list-item>
              <text:list-item>
                <text:p text:style-name="P12"><text:span text:style-name="T47">若個案實際有自殺行為（自殺企圖）或自殺死亡，請依自殺防治法，逕至「衛福部自殺防治通報系統」進行線上通報作業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table:number-columns-spanned="5" office:value-type="string">
            <text:p text:style-name="P4"><text:span text:style-name="T7">1</text:span><text:span text:style-name="T5">、</text:span><text:span text:style-name="T42">*</text:span><text:span text:style-name="T7">個案姓名：</text:span><text:span text:style-name="T53">王小明</text:span><text:span text:style-name="T16"> </text:span></text:p>
          </table:table-cell>
          <table:covered-table-cell/>
          <table:covered-table-cell/>
          <table:covered-table-cell/>
          <table:covered-table-cell/>
          <table:table-cell table:style-name="表格1.F4" table:number-columns-spanned="7" office:value-type="string">
            <text:p text:style-name="P4"><text:span text:style-name="T7">2</text:span><text:span text:style-name="T5">、</text:span><text:span text:style-name="T42">*</text:span><text:span text:style-name="T5">身分證統一編號：</text:span><text:span text:style-name="T55"> </text:span><text:span text:style-name="T53">A123456789</text:span><text:span text:style-name="T19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5" table:number-columns-spanned="5" office:value-type="string">
            <text:p text:style-name="P4"><text:span text:style-name="T7">3</text:span><text:span text:style-name="T5">、</text:span><text:span text:style-name="T42">*</text:span><text:span text:style-name="T5">性別：</text:span><text:span text:style-name="T56">■</text:span><text:span text:style-name="T7">男</text:span><text:span text:style-name="T20"> <text:s/></text:span><text:span text:style-name="T7">□女</text:span><text:span text:style-name="T20"> <text:s/></text:span><text:span text:style-name="T7">□跨性別</text:span></text:p>
          </table:table-cell>
          <table:covered-table-cell/>
          <table:covered-table-cell/>
          <table:covered-table-cell/>
          <table:covered-table-cell/>
          <table:table-cell table:style-name="表格1.F5" table:number-columns-spanned="7" office:value-type="string">
            <text:p text:style-name="P4"><text:span text:style-name="T7">4</text:span><text:span text:style-name="T5">、</text:span><text:span text:style-name="T42">*</text:span><text:span text:style-name="T5">年齡：</text:span><text:span text:style-name="T53">32</text:span><text:span text:style-name="T19"> </text:span><text:span text:style-name="T7">（</text:span><text:span text:style-name="T9">出生：</text:span><text:span text:style-name="T53">1990</text:span><text:span text:style-name="T5">年</text:span><text:span text:style-name="T53">9</text:span><text:span text:style-name="T5">月</text:span><text:span text:style-name="T53">10</text:span><text:span text:style-name="T5">日</text:span><text:span text:style-name="T7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5" table:number-columns-spanned="5" office:value-type="string">
            <text:p text:style-name="P5"><text:span text:style-name="T7">5</text:span><text:span text:style-name="T5">、</text:span><text:span text:style-name="T42">*</text:span><text:span text:style-name="T5">電話：</text:span><text:span text:style-name="T19">（</text:span><text:span text:style-name="T17">日</text:span><text:span text:style-name="T19">）</text:span><text:span text:style-name="T16"> <text:s text:c="14"/></text:span><text:span text:style-name="T19">/（</text:span><text:span text:style-name="T17">夜</text:span><text:span text:style-name="T19">）</text:span><text:span text:style-name="T16"> </text:span><text:span text:style-name="T53">03-</text:span><text:span text:style-name="T53">1234567</text:span></text:p>
          </table:table-cell>
          <table:covered-table-cell/>
          <table:covered-table-cell/>
          <table:covered-table-cell/>
          <table:covered-table-cell/>
          <table:table-cell table:style-name="表格1.F5" table:number-columns-spanned="7" office:value-type="string">
            <text:p text:style-name="P4"><text:span text:style-name="T7">6</text:span><text:span text:style-name="T5">、</text:span><text:span text:style-name="T9">手機：</text:span><text:span text:style-name="T53">0912345678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5" table:number-columns-spanned="5" office:value-type="string">
            <text:p text:style-name="P4"><text:span text:style-name="T5">7、</text:span><text:span text:style-name="T7">自殺日期：20</text:span><text:span text:style-name="T19"> <text:s text:c="2"/></text:span><text:span text:style-name="T7">年</text:span><text:span text:style-name="T16"> <text:s text:c="2"/></text:span><text:span text:style-name="T7">月</text:span><text:span text:style-name="T16"> <text:s text:c="2"/></text:span><text:span text:style-name="T7">日</text:span></text:p>
            <text:p text:style-name="P4"><text:span text:style-name="T20"><text:s text:c="3"/></text:span><text:span text:style-name="T7">自殺時段：□凌晨</text:span><text:span text:style-name="T20"> </text:span><text:span text:style-name="T7">□上午</text:span><text:span text:style-name="T20"> </text:span><text:span text:style-name="T7">□下午</text:span><text:span text:style-name="T20"> </text:span><text:span text:style-name="T7">□晚上</text:span></text:p>
          </table:table-cell>
          <table:covered-table-cell/>
          <table:covered-table-cell/>
          <table:covered-table-cell/>
          <table:covered-table-cell/>
          <table:table-cell table:style-name="表格1.F5" table:number-columns-spanned="7" office:value-type="string">
            <text:p text:style-name="P4"><text:span text:style-name="T5">8、</text:span><text:span text:style-name="T42">*</text:span><text:span text:style-name="T7">通報日期：20</text:span><text:span text:style-name="T53">23</text:span><text:span text:style-name="T7">年</text:span><text:span text:style-name="T53">2</text:span><text:span text:style-name="T7">月</text:span><text:span text:style-name="T53">16</text:span><text:span text:style-name="T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5" table:number-columns-spanned="6" office:value-type="string">
            <text:p text:style-name="P3"><text:span text:style-name="T7">9</text:span><text:span text:style-name="T5">、</text:span><text:span text:style-name="T42">*</text:span><text:span text:style-name="T5">婚姻狀況：□未婚</text:span><text:span text:style-name="T56">■</text:span><text:span text:style-name="T5">有偶□離婚/終止結婚□喪偶</text:span></text:p>
            <text:p text:style-name="P3"><text:span text:style-name="T20"><text:s text:c="14"/></text:span><text:span text:style-name="T34">□</text:span><text:span text:style-name="T5">不詳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F5" table:number-columns-spanned="6" office:value-type="string">
            <text:p text:style-name="P4"><text:span text:style-name="T7">10</text:span><text:span text:style-name="T5">、</text:span><text:span text:style-name="T42">*</text:span><text:span text:style-name="T5">最高學歷：□學前教育□國小□國中</text:span><text:span text:style-name="T56">■</text:span><text:span text:style-name="T5">高中/高職</text:span></text:p>
            <text:p text:style-name="P4"><text:span text:style-name="T20"><text:s text:c="15"/></text:span><text:span text:style-name="T34">□</text:span><text:span text:style-name="T5">專科□學士□碩士□博士□不詳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5" office:value-type="string">
            <text:p text:style-name="P6"><text:span text:style-name="T7">11</text:span><text:span text:style-name="T5">、</text:span><text:span text:style-name="T42">*</text:span><text:span text:style-name="T5">職業：</text:span></text:p>
          </table:table-cell>
          <table:table-cell table:style-name="表格1.A1" table:number-columns-spanned="6" office:value-type="string">
            <text:p text:style-name="P7"><text:span text:style-name="T34">□</text:span><text:span text:style-name="T5">專業人員</text:span><text:span text:style-name="T7">（</text:span><text:span text:style-name="T5">持有證照者：醫事人員、律師、會計師等</text:span><text:span text:style-name="T7">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F5" table:number-columns-spanned="5" office:value-type="string">
            <text:p text:style-name="P21"><text:span text:style-name="T38">□</text:span><text:span text:style-name="T4">民意代表、主管及經理人員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5" office:value-type="string">
            <text:p text:style-name="P29"/>
          </table:table-cell>
          <table:table-cell table:style-name="表格1.A1" office:value-type="string">
            <text:p text:style-name="P22"><text:span text:style-name="T38">□</text:span><text:span text:style-name="T4">技術員及助理專業人員</text:span></text:p>
          </table:table-cell>
          <table:table-cell table:style-name="表格1.A1" table:number-columns-spanned="5" office:value-type="string">
            <text:p text:style-name="P23"><text:span text:style-name="T38">□</text:span><text:span text:style-name="T4">農林漁牧業生產人員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3"><text:span text:style-name="T38">□</text:span><text:span text:style-name="T4">服務及售貨工作人員</text:span></text:p>
          </table:table-cell>
          <table:covered-table-cell/>
          <table:covered-table-cell/>
          <table:table-cell table:style-name="表格1.F5" table:number-columns-spanned="2" office:value-type="string">
            <text:p text:style-name="P23"><text:span text:style-name="T38">□</text:span><text:span text:style-name="T4">事務支援人員</text:span></text:p>
          </table:table-cell>
          <table:covered-table-cell/>
        </table:table-row>
        <table:table-row table:style-name="表格1.9">
          <table:table-cell table:style-name="表格1.A5" office:value-type="string">
            <text:p text:style-name="P29"/>
          </table:table-cell>
          <table:table-cell table:style-name="表格1.A1" office:value-type="string">
            <text:p text:style-name="P22"><text:span text:style-name="T38">□</text:span><text:span text:style-name="T4">技藝有關工作人員</text:span></text:p>
          </table:table-cell>
          <table:table-cell table:style-name="表格1.A1" table:number-columns-spanned="5" office:value-type="string">
            <text:p text:style-name="P21"><text:span text:style-name="T38">□</text:span><text:span text:style-name="T4">機械設備操作工及組裝人員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8"><text:span text:style-name="T63">■</text:span><text:span text:style-name="T5">基層技術工及勞力工</text:span></text:p>
          </table:table-cell>
          <table:covered-table-cell/>
          <table:covered-table-cell/>
          <table:table-cell table:style-name="表格1.F5" table:number-columns-spanned="2" office:value-type="string">
            <text:p text:style-name="P3"><text:span text:style-name="T34">□</text:span><text:span text:style-name="T5">軍警消</text:span></text:p>
          </table:table-cell>
          <table:covered-table-cell/>
        </table:table-row>
        <table:table-row table:style-name="表格1.9">
          <table:table-cell table:style-name="表格1.A5" office:value-type="string">
            <text:p text:style-name="P29"/>
          </table:table-cell>
          <table:table-cell table:style-name="表格1.A1" office:value-type="string">
            <text:p text:style-name="P24"><text:span text:style-name="T38">□</text:span><text:span text:style-name="T4">一般公務人員</text:span></text:p>
          </table:table-cell>
          <table:table-cell table:style-name="表格1.A1" table:number-columns-spanned="2" office:value-type="string">
            <text:p text:style-name="P23"><text:span text:style-name="T38">□</text:span><text:span text:style-name="T4">教職人員</text:span></text:p>
          </table:table-cell>
          <table:covered-table-cell/>
          <table:table-cell table:style-name="表格1.A1" table:number-columns-spanned="3" office:value-type="string">
            <text:p text:style-name="P23"><text:span text:style-name="T38">□</text:span><text:span text:style-name="T4">家管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23"><text:span text:style-name="T38">□</text:span><text:span text:style-name="T4">退休</text:span></text:p>
          </table:table-cell>
          <table:covered-table-cell/>
          <table:table-cell table:style-name="表格1.A1" office:value-type="string">
            <text:p text:style-name="P23"><text:span text:style-name="T38">□</text:span><text:span text:style-name="T4">失業</text:span></text:p>
          </table:table-cell>
          <table:table-cell table:style-name="表格1.F5" table:number-columns-spanned="2" office:value-type="string">
            <text:p text:style-name="P23"><text:span text:style-name="T38">□</text:span><text:span text:style-name="T4">無業</text:span></text:p>
          </table:table-cell>
          <table:covered-table-cell/>
        </table:table-row>
        <table:table-row table:style-name="表格1.9">
          <table:table-cell table:style-name="表格1.A5" office:value-type="string">
            <text:p text:style-name="P29"/>
          </table:table-cell>
          <table:table-cell table:style-name="表格1.A1" office:value-type="string">
            <text:p text:style-name="P9"><text:span text:style-name="T34">□</text:span><text:span text:style-name="T5">學生（校名：</text:span><text:span text:style-name="T16"> <text:s text:c="8"/></text:span><text:span text:style-name="T5">）</text:span></text:p>
          </table:table-cell>
          <table:table-cell table:style-name="表格1.A1" table:number-columns-spanned="5" office:value-type="string">
            <text:p text:style-name="P3"><text:span text:style-name="T34">□</text:span><text:span text:style-name="T5">其他：</text:span><text:span text:style-name="T16"> <text:s text:c="15"/>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3"><text:span text:style-name="T38">□</text:span><text:span text:style-name="T4">不詳</text:span></text:p>
          </table:table-cell>
          <table:covered-table-cell/>
          <table:table-cell table:style-name="表格1.A1" office:value-type="string">
            <text:p text:style-name="P32"><text:s text:c="12"/></text:p>
          </table:table-cell>
          <table:table-cell table:style-name="表格1.F5" table:number-columns-spanned="2" office:value-type="string">
            <text:p text:style-name="P30"/>
          </table:table-cell>
          <table:covered-table-cell/>
        </table:table-row>
        <table:table-row table:style-name="表格1.1">
          <table:table-cell table:style-name="表格1.A14" table:number-columns-spanned="12" office:value-type="string">
            <text:p text:style-name="P3"><text:span text:style-name="T7">12</text:span><text:span text:style-name="T5">、特殊</text:span><text:span text:style-name="T34">身分別註記</text:span><text:span text:style-name="T5">：</text:span><text:span text:style-name="T34">□原住民□身心障礙者□中低收入戶□脆弱家庭□精神病人□藥物濫用者□酗酒者□家暴被害人</text:span></text:p>
            <text:p text:style-name="P3"><text:span text:style-name="T34"><text:s text:c="20"/>□家暴加害人□性侵害被害人□性侵害加害人□校安通報□照顧服務個案□其他： <text:s text:c="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4" table:number-columns-spanned="12" office:value-type="string">
            <text:p text:style-name="P3"><text:span text:style-name="T7">13</text:span><text:span text:style-name="T5">、戶籍住址：</text:span><text:span text:style-name="T16"> <text:s text:c="9"/></text:span><text:span text:style-name="T5">縣</text:span><text:span text:style-name="T7">/</text:span><text:span text:style-name="T5">市</text:span><text:span text:style-name="T16"> <text:s text:c="10"/></text:span><text:span text:style-name="T5">鄉</text:span><text:span text:style-name="T7">/</text:span><text:span text:style-name="T5">鎮</text:span><text:span text:style-name="T7">/</text:span><text:span text:style-name="T5">市</text:span><text:span text:style-name="T7">/</text:span><text:span text:style-name="T5">區</text:span><text:span text:style-name="T16"> <text:s text:c="10"/></text:span><text:span text:style-name="T5">村</text:span><text:span text:style-name="T7">/</text:span><text:span text:style-name="T5">里</text:span><text:span text:style-name="T16"> <text:s text:c="4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4" table:number-columns-spanned="12" office:value-type="string">
            <text:p text:style-name="P3"><text:span text:style-name="T7">14</text:span><text:span text:style-name="T5">、</text:span><text:span text:style-name="T42">*</text:span><text:span text:style-name="T5">居住住址：</text:span><text:span text:style-name="T16"> <text:s text:c="4"/></text:span><text:span text:style-name="T53">桃園</text:span><text:span text:style-name="T16"> <text:s text:c="4"/></text:span><text:span text:style-name="T5">縣</text:span><text:span text:style-name="T7">/</text:span><text:span text:style-name="T5">市</text:span><text:span text:style-name="T16"> <text:s text:c="4"/></text:span><text:span text:style-name="T53">桃園</text:span><text:span text:style-name="T16"> <text:s text:c="5"/></text:span><text:span text:style-name="T5">鄉</text:span><text:span text:style-name="T7">/</text:span><text:span text:style-name="T5">鎮</text:span><text:span text:style-name="T7">/市/區</text:span><text:span text:style-name="T16"> <text:s text:c="10"/></text:span><text:span text:style-name="T7">村/里</text:span><text:span text:style-name="T16"> <text:s text:c="8"/></text:span><text:span text:style-name="T53">○○路○號○樓</text:span><text:span text:style-name="T16"> <text:s text:c="3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4" table:number-columns-spanned="12" office:value-type="string">
            <text:p text:style-name="P3"><text:span text:style-name="T7">15、</text:span><text:span text:style-name="T42">*</text:span><text:span text:style-name="T7">與人同住：</text:span><text:span text:style-name="T56">■</text:span><text:span text:style-name="T5">是</text:span><text:span text:style-name="T20"> <text:s/></text:span><text:span text:style-name="T5">□否</text:span><text:span text:style-name="T20"> <text:s/></text:span><text:span text:style-name="T5">□不詳</text:span><text:span text:style-name="T20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4" table:number-columns-spanned="12" office:value-type="string">
            <text:p text:style-name="P3"><text:span text:style-name="T7">16、聯絡人（1）姓名：</text:span><text:span text:style-name="T16"> <text:s text:c="5"/></text:span><text:span text:style-name="T53">王阿貴</text:span><text:span text:style-name="T16"> <text:s text:c="7"/></text:span><text:span text:style-name="T7">關係：</text:span><text:span text:style-name="T16"> <text:s text:c="3"/></text:span><text:span text:style-name="T53">哥哥</text:span><text:span text:style-name="T16"> <text:s text:c="6"/></text:span><text:span text:style-name="T7">電話：</text:span><text:span text:style-name="T16"> <text:s text:c="3"/></text:span><text:span text:style-name="T53">0912345</text:span><text:span text:style-name="T53">888</text:span><text:span text:style-name="T19"> <text:s text:c="5"/>/ <text:s text:c="2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9" table:number-columns-spanned="12" office:value-type="string">
            <text:p text:style-name="P3"><text:span text:style-name="T7">17、聯絡人（2）姓名：</text:span><text:span text:style-name="T16"> <text:s text:c="19"/></text:span><text:span text:style-name="T7">關係：</text:span><text:span text:style-name="T16"> <text:s text:c="13"/></text:span><text:span text:style-name="T7">電話：</text:span><text:span text:style-name="T16"> <text:s text:c="20"/></text:span><text:span text:style-name="T19">/ <text:s text:c="2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19" table:number-columns-spanned="12" office:value-type="string">
            <text:p text:style-name="P3"><text:span text:style-name="T7">18、</text:span><text:span text:style-name="T42">*</text:span><text:span text:style-name="T7">是否育有6歲以下幼兒：</text:span><text:span text:style-name="T5">□是</text:span><text:span text:style-name="T20"> <text:s/></text:span><text:span text:style-name="T56">■</text:span><text:span text:style-name="T5">否</text:span><text:span text:style-name="T20"> <text:s/></text:span><text:span text:style-name="T5">□不清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3" table:number-columns-spanned="12" office:value-type="string">
            <text:p text:style-name="P3"><text:span text:style-name="T7">19、自殺地點：□自宅</text:span><text:span text:style-name="T20"> </text:span><text:span text:style-name="T7">□租屋處</text:span><text:span text:style-name="T20"> </text:span><text:span text:style-name="T7">□大樓（非自宅）</text:span><text:span text:style-name="T20"> </text:span><text:span text:style-name="T7">□汽車</text:span><text:span text:style-name="T20"> </text:span><text:span text:style-name="T7">□旅館</text:span><text:span text:style-name="T20"> </text:span><text:span text:style-name="T7">□公園</text:span><text:span text:style-name="T20"> </text:span><text:span text:style-name="T7">□馬路</text:span><text:span text:style-name="T20"> </text:span><text:span text:style-name="T7">□鐵路</text:span><text:span text:style-name="T20"> </text:span><text:span text:style-name="T7">□捷運</text:span><text:span text:style-name="T20"> </text:span><text:span text:style-name="T7">□山區</text:span><text:span text:style-name="T20"> </text:span><text:span text:style-name="T7">□河（海）</text:span><text:span text:style-name="T20"> </text:span></text:p>
            <text:p text:style-name="P3"><text:span text:style-name="T20"><text:s text:c="14"/></text:span><text:span text:style-name="T34">□</text:span><text:span text:style-name="T7">其他地點：</text:span><text:span text:style-name="T16"> <text:s text:c="10"/></text:span><text:span text:style-name="T20"><text:s text:c="25"/></text:span><text:span text:style-name="T24"><text:s/></text:span><text:span text:style-name="T20"><text:s/></text:span><text:span text:style-name="T25"><text:s/></text:span><text:span text:style-name="T20"><text:s/></text:span></text:p>
            <text:p text:style-name="P29">20、自殺方式：<text:span text:style-name="T50">（複選，最多三種）</text:span></text:p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column table:style-name="表格2.D"/>
              <table:table-column table:style-name="表格2.E"/>
              <table:table-row table:style-name="表格2.1">
                <table:table-cell table:style-name="表格2.A1" office:value-type="string">
                  <text:p text:style-name="P23"><text:span text:style-name="T38">□</text:span><text:span text:style-name="T23">安眠藥鎮靜劑</text:span></text:p>
                  <text:p text:style-name="P23"><text:span text:style-name="T38">□</text:span><text:span text:style-name="T23">除安眠藥鎮靜劑之外藥物</text:span></text:p>
                </table:table-cell>
                <table:table-cell table:style-name="表格2.A1" office:value-type="string">
                  <text:p text:style-name="P23"><text:span text:style-name="T38">□</text:span><text:span text:style-name="T23">以鎗砲、氣槍及爆炸物</text:span></text:p>
                </table:table-cell>
                <table:table-cell table:style-name="表格2.A1" office:value-type="string">
                  <text:p text:style-name="P23"><text:span text:style-name="T38">□</text:span><text:span text:style-name="T23">服用或施打毒品過量</text:span></text:p>
                </table:table-cell>
                <table:table-cell table:style-name="表格2.A1" table:number-columns-spanned="2" office:value-type="string">
                  <text:p text:style-name="P23"><text:span text:style-name="T38">□</text:span><text:span text:style-name="T23">自焚</text:span></text:p>
                </table:table-cell>
                <table:covered-table-cell/>
              </table:table-row>
              <table:table-row table:style-name="表格2.1">
                <table:table-cell table:style-name="表格2.A1" office:value-type="string">
                  <text:p text:style-name="P10"><text:span text:style-name="T34">□</text:span><text:span text:style-name="T7">一般農藥（如：農用殺蟲劑、除草劑、生長劑等）</text:span><text:span text:style-name="T20"> </text:span><text:span text:style-name="T15"><text:s/></text:span></text:p>
                </table:table-cell>
                <table:table-cell table:style-name="表格2.A1" office:value-type="string">
                  <text:p text:style-name="P25"><text:span text:style-name="T38">□</text:span><text:span text:style-name="T23">巴拉刈農藥</text:span></text:p>
                </table:table-cell>
                <table:table-cell table:style-name="表格2.A1" office:value-type="string">
                  <text:p text:style-name="P10"><text:span text:style-name="T34">□</text:span><text:span text:style-name="T7">一般病媒殺蟲劑（如：蟑螂、螞蟻、老鼠藥等）</text:span></text:p>
                </table:table-cell>
                <table:table-cell table:style-name="表格2.A1" table:number-columns-spanned="2" office:value-type="string">
                  <text:p text:style-name="P10"><text:span text:style-name="T34">□</text:span><text:span text:style-name="T7">化學物品（如：漂白水</text:span></text:p>
                </table:table-cell>
                <table:covered-table-cell/>
              </table:table-row>
              <table:table-row table:style-name="表格2.1">
                <table:table-cell table:style-name="表格2.A1" office:value-type="string">
                  <text:p text:style-name="P34">□割腕清潔劑、鹽酸等）</text:p>
                  <text:p text:style-name="P33"/>
                </table:table-cell>
                <table:table-cell table:style-name="表格2.A1" office:value-type="string">
                  <text:p text:style-name="P23"><text:span text:style-name="T38">□</text:span><text:span text:style-name="T23">其他部位之切穿工具</text:span></text:p>
                </table:table-cell>
                <table:table-cell table:style-name="表格2.A1" office:value-type="string">
                  <text:p text:style-name="P23"><text:span text:style-name="T38">□</text:span><text:span text:style-name="T23">上吊、自縊</text:span></text:p>
                </table:table-cell>
                <table:table-cell table:style-name="表格2.A1" table:number-columns-spanned="2" office:value-type="string">
                  <text:p text:style-name="P11"><text:span text:style-name="T34">□</text:span><text:span text:style-name="T7">悶死及窒息（如塑膠袋套頭）</text:span></text:p>
                </table:table-cell>
                <table:covered-table-cell/>
              </table:table-row>
              <table:table-row table:style-name="表格2.1">
                <table:table-cell table:style-name="表格2.A1" office:value-type="string">
                  <text:p text:style-name="P23"><text:span text:style-name="T38">□</text:span><text:span text:style-name="T23">燒炭</text:span></text:p>
                </table:table-cell>
                <table:table-cell table:style-name="表格2.A1" office:value-type="string">
                  <text:p text:style-name="P23"><text:span text:style-name="T38">□</text:span><text:span text:style-name="T23">汽車廢氣</text:span></text:p>
                </table:table-cell>
                <table:table-cell table:style-name="表格2.A1" office:value-type="string">
                  <text:p text:style-name="P23"><text:span text:style-name="T38">□</text:span><text:span text:style-name="T23">家用瓦斯</text:span></text:p>
                </table:table-cell>
                <table:table-cell table:style-name="表格2.A1" table:number-columns-spanned="2" office:value-type="string">
                  <text:p text:style-name="P23"><text:span text:style-name="T38">□</text:span><text:span text:style-name="T23">氦氣</text:span></text:p>
                </table:table-cell>
                <table:covered-table-cell/>
              </table:table-row>
              <table:table-row table:style-name="表格2.1">
                <table:table-cell table:style-name="表格2.A1" office:value-type="string">
                  <text:p text:style-name="P3"><text:span text:style-name="T34">□</text:span><text:span text:style-name="T7">臥、跳軌（含鐵路、捷運等）</text:span></text:p>
                </table:table-cell>
                <table:table-cell table:style-name="表格2.A1" office:value-type="string">
                  <text:p text:style-name="P3"><text:span text:style-name="T34">□</text:span><text:span text:style-name="T7">撞擊（如：撞牆、撞車等）</text:span></text:p>
                </table:table-cell>
                <table:table-cell table:style-name="表格2.A1" office:value-type="string">
                  <text:p text:style-name="P3"><text:span text:style-name="T34">□</text:span><text:span text:style-name="T7">溺水（淹死）；跳水</text:span></text:p>
                </table:table-cell>
                <table:table-cell table:style-name="表格2.A1" table:number-columns-spanned="2" office:value-type="string">
                  <text:p text:style-name="P3"><text:span text:style-name="T34">□</text:span><text:span text:style-name="T7">其他氣體及蒸氣</text:span></text:p>
                </table:table-cell>
                <table:covered-table-cell/>
              </table:table-row>
              <table:table-row table:style-name="表格2.1">
                <table:table-cell table:style-name="表格2.A1" office:value-type="string">
                  <text:p text:style-name="P26"><text:span text:style-name="T38">□</text:span><text:span text:style-name="T23">高處跳下</text:span></text:p>
                </table:table-cell>
                <table:table-cell table:style-name="表格2.A1" table:number-columns-spanned="3" office:value-type="string">
                  <text:p text:style-name="P3"><text:span text:style-name="T34">□</text:span><text:span text:style-name="T7">除了上列方式之外之自殺方式：</text:span><text:span text:style-name="T16"> <text:s text:c="19"/></text:span></text:p>
                </table:table-cell>
                <table:covered-table-cell/>
                <table:covered-table-cell/>
                <table:table-cell table:style-name="表格2.A1" office:value-type="string">
                  <text:p text:style-name="P34"/>
                </table:table-cell>
              </table:table-row>
            </table:table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12" office:value-type="string">
            <text:p text:style-name="P34">21、<text:span text:style-name="T49">*</text:span>自殺原因：（複選，最多三種）</text:p>
            <table:table table:name="表格3" table:style-name="表格3">
              <table:table-column table:style-name="表格3.A"/>
              <table:table-column table:style-name="表格3.B" table:number-columns-repeated="2"/>
              <table:table-column table:style-name="表格3.D"/>
              <table:table-row table:style-name="表格3.1">
                <table:table-cell table:style-name="表格3.A1" office:value-type="string">
                  <text:p text:style-name="P31">情感/人際關係</text:p>
                  <text:p text:style-name="P23"><text:span text:style-name="T38">□</text:span><text:span text:style-name="T23">夫妻問題</text:span></text:p>
                  <text:p text:style-name="P3"><text:span text:style-name="T63">■</text:span><text:span text:style-name="T7">家庭成員問題</text:span></text:p>
                  <text:p text:style-name="P3"><text:span text:style-name="T34">□</text:span><text:span text:style-name="T7">感情因素（如男女朋友）</text:span></text:p>
                  <text:p text:style-name="P23"><text:span text:style-name="T38">□</text:span><text:span text:style-name="T23">喪親、喪偶</text:span></text:p>
                  <text:p text:style-name="P23"><text:span text:style-name="T38">□</text:span><text:span text:style-name="T23">長期照顧壓力</text:span></text:p>
                </table:table-cell>
                <table:table-cell table:style-name="表格3.A1" office:value-type="string">
                  <text:p text:style-name="P31">精神健康/物質濫用</text:p>
                  <text:p text:style-name="P3"><text:span text:style-name="T63">■</text:span><text:span text:style-name="T7">憂鬱傾向、罹患憂鬱症或</text:span></text:p>
                  <text:p text:style-name="P27"><text:span text:style-name="T51"><text:s text:c="2"/></text:span><text:span text:style-name="T33">其他精神疾病</text:span></text:p>
                  <text:p text:style-name="P3"><text:span text:style-name="T34">□</text:span><text:span text:style-name="T7">酒精濫用</text:span></text:p>
                  <text:p text:style-name="P23"><text:span text:style-name="T38">□</text:span><text:span text:style-name="T23">藥物濫用</text:span></text:p>
                  <text:p text:style-name="P23"><text:span text:style-name="T38">□</text:span><text:span text:style-name="T23">使用毒品</text:span></text:p>
                </table:table-cell>
                <table:table-cell table:style-name="表格3.A1" office:value-type="string">
                  <text:p text:style-name="P31">工作/經濟</text:p>
                  <text:p text:style-name="P3"><text:span text:style-name="T63">■</text:span><text:span text:style-name="T7">職場工作壓力</text:span></text:p>
                  <text:p text:style-name="P3"><text:span text:style-name="T34">□</text:span><text:span text:style-name="T7">職場霸凌</text:span></text:p>
                  <text:p text:style-name="P3"><text:span text:style-name="T34">□</text:span><text:span text:style-name="T7">失業</text:span></text:p>
                  <text:p text:style-name="P23"><text:span text:style-name="T38">□</text:span><text:span text:style-name="T23">債務</text:span></text:p>
                  <text:p text:style-name="P39"/>
                </table:table-cell>
                <table:table-cell table:style-name="表格3.A1" office:value-type="string">
                  <text:p text:style-name="P31">生理疾病</text:p>
                  <text:p text:style-name="P10"><text:span text:style-name="T34">□</text:span><text:span text:style-name="T7">慢性化的疾病問題（如：久病不癒）</text:span></text:p>
                  <text:p text:style-name="P10"><text:span text:style-name="T34">□</text:span><text:span text:style-name="T7">急性化的疾病問題（如：初得知患病）</text:span></text:p>
                </table:table-cell>
              </table:table-row>
              <table:table-row table:style-name="表格3.2">
                <table:table-cell table:style-name="表格3.A1" office:value-type="string">
                  <text:p text:style-name="P31">校園學生問題</text:p>
                  <text:p text:style-name="P25"><text:span text:style-name="T38">□</text:span><text:span text:style-name="T23">學校適應問題</text:span></text:p>
                  <text:p text:style-name="P10"><text:span text:style-name="T34">□</text:span><text:span text:style-name="T7">課業壓力</text:span></text:p>
                  <text:p text:style-name="P10"><text:span text:style-name="T34">□</text:span><text:span text:style-name="T7">校園霸凌</text:span></text:p>
                  <text:p text:style-name="P25"><text:span text:style-name="T38">□</text:span><text:span text:style-name="T23">同儕相處問題</text:span></text:p>
                  <text:p text:style-name="P23"><text:span text:style-name="T38">□</text:span><text:span text:style-name="T23">生涯規劃</text:span></text:p>
                  <text:p text:style-name="P3"><text:span text:style-name="T34">□</text:span><text:span text:style-name="T7">其他：</text:span><text:span text:style-name="T16"> <text:s text:c="10"/></text:span></text:p>
                </table:table-cell>
                <table:table-cell table:style-name="表格3.A1" office:value-type="string">
                  <text:p text:style-name="P31">迫害問題</text:p>
                  <text:p text:style-name="P23"><text:span text:style-name="T38">□</text:span><text:span text:style-name="T23">遭受騷擾</text:span></text:p>
                  <text:p text:style-name="P23"><text:span text:style-name="T38">□</text:span><text:span text:style-name="T23">遭受暴力</text:span></text:p>
                  <text:p text:style-name="P23"><text:span text:style-name="T38">□</text:span><text:span text:style-name="T23">遭受詐騙</text:span></text:p>
                  <text:p text:style-name="P23"><text:span text:style-name="T38">□</text:span><text:span text:style-name="T23">遭受霸凌</text:span></text:p>
                </table:table-cell>
                <table:table-cell table:style-name="表格3.A1" office:value-type="string">
                  <text:p text:style-name="P31">其他</text:p>
                  <text:p text:style-name="P23"><text:span text:style-name="T38">□</text:span><text:span text:style-name="T23">兵役因素</text:span></text:p>
                  <text:p text:style-name="P3"><text:span text:style-name="T34">□</text:span><text:span text:style-name="T7">訴訟問題</text:span></text:p>
                  <text:p text:style-name="P3"><text:span text:style-name="T34">□</text:span><text:span text:style-name="T7">其他：</text:span><text:span text:style-name="T16"> <text:s text:c="10"/></text:span><text:span text:style-name="T20"><text:s text:c="19"/></text:span></text:p>
                </table:table-cell>
                <table:table-cell table:style-name="表格3.A1" office:value-type="string">
                  <text:p text:style-name="P31">不願說明或無法說明</text:p>
                  <text:p text:style-name="P3"><text:span text:style-name="T34">□</text:span><text:span text:style-name="T7">個案（家屬）不願說明</text:span></text:p>
                  <text:p text:style-name="P23"><text:span text:style-name="T38">□</text:span><text:span text:style-name="T23">個案因身體狀況無法說明</text:span></text:p>
                  <text:p text:style-name="P23"><text:span text:style-name="T38">□</text:span><text:span text:style-name="T23">不詳</text:span></text:p>
                </table:table-cell>
              </table:table-row>
            </table:table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23" table:number-columns-spanned="12" office:value-type="string">
            <text:p text:style-name="P3"><text:span text:style-name="T7">22、</text:span><text:span text:style-name="T42">*</text:span><text:span text:style-name="T7">目前是否有在精神科就診或進行心理健康諮詢：</text:span><text:span text:style-name="T56">■</text:span><text:span text:style-name="T7">有，疾病診斷、住院醫師與醫院：</text:span><text:span text:style-name="T53">憂鬱症、王○○醫師、桃療</text:span><text:span text:style-name="T16"> </text:span><text:span text:style-name="T20"><text:s/></text:span></text:p>
            <text:p text:style-name="P3"><text:span text:style-name="T20"><text:s text:c="5"/></text:span><text:span text:style-name="T34">□</text:span><text:span text:style-name="T20"> </text:span><text:span text:style-name="T7">無</text:span><text:span text:style-name="T20"> <text:s text:c="5"/></text:span><text:span text:style-name="T7">□不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14" table:number-columns-spanned="12" office:value-type="string">
            <text:p text:style-name="P3"><text:span text:style-name="T7">23、</text:span><text:span text:style-name="T42">*</text:span><text:span text:style-name="T7">個案（家屬）是否願意接受衛生局人員訪視、轉介服務：</text:span><text:span text:style-name="T56">■</text:span><text:span text:style-name="T7">是</text:span><text:span text:style-name="T20"> <text:s/></text:span><text:span text:style-name="T7">□否</text:span><text:span text:style-name="T20"> <text:s/></text:span><text:span text:style-name="T7">□其他</text:span><text:span text:style-name="T20"> <text:s/></text:span><text:span text:style-name="T7">□不詳，補述：</text:span><text:span text:style-name="T53">案主願意接受電話關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5">
          <table:table-cell table:style-name="表格1.A22" table:number-columns-spanned="12" office:value-type="string">
            <text:p text:style-name="P3"><text:span text:style-name="T7">24、</text:span><text:span text:style-name="T42">*</text:span><text:span text:style-name="T10">簡式健康量表分數（</text:span><text:span text:style-name="T7">BSRS</text:span><text:span text:style-name="T10">）分數-請個案回想最近一星期中</text:span><text:span text:style-name="T7">（</text:span><text:span text:style-name="T10">包括今天</text:span><text:span text:style-name="T7">）</text:span><text:span text:style-name="T10">，下列問題感到困擾或苦惱的程度：</text:span></text:p>
            <text:p text:style-name="P3"><text:span text:style-name="T44"><text:s text:c="3"/></text:span><text:span text:style-name="T10"><text:s/>※請</text:span><text:span text:style-name="T11">圈選</text:span><text:span text:style-name="T10">各題分數，若未能完成請於第25</text:span>項「其他相關資訊」敘明原因。</text:p>
            <table:table table:name="表格4" table:style-name="表格4">
              <table:table-column table:style-name="表格4.A"/>
              <table:table-column table:style-name="表格4.B"/>
              <table:table-column table:style-name="表格4.C"/>
              <table:table-column table:style-name="表格4.B"/>
              <table:table-column table:style-name="表格4.C" table:number-columns-repeated="2"/>
              <table:table-row table:style-name="表格4.1">
                <table:table-cell table:style-name="表格4.A1" office:value-type="string">
                  <text:p text:style-name="P40"/>
                </table:table-cell>
                <table:table-cell table:style-name="表格4.B1" office:value-type="string">
                  <text:p text:style-name="P43">完全沒有</text:p>
                </table:table-cell>
                <table:table-cell table:style-name="表格4.B1" office:value-type="string">
                  <text:p text:style-name="P44">輕微</text:p>
                </table:table-cell>
                <table:table-cell table:style-name="表格4.B1" office:value-type="string">
                  <text:p text:style-name="P44">中等程度</text:p>
                </table:table-cell>
                <table:table-cell table:style-name="表格4.B1" office:value-type="string">
                  <text:p text:style-name="P43">嚴重</text:p>
                </table:table-cell>
                <table:table-cell table:style-name="表格4.B1" office:value-type="string">
                  <text:p text:style-name="P44">非常嚴重</text:p>
                </table:table-cell>
              </table:table-row>
              <table:table-row table:style-name="表格4.2">
                <table:table-cell table:style-name="表格4.B1" office:value-type="string">
                  <text:list xml:id="list1494800893" text:style-name="WW8Num11">
                    <text:list-item>
                      <text:p text:style-name="P41">睡眠困難，譬如難以入睡、易醒或早醒</text:p>
                    </text:list-item>
                  </text:list>
                </table:table-cell>
                <table:table-cell table:style-name="表格4.B1" office:value-type="string">
                  <text:p text:style-name="P43">０</text:p>
                </table:table-cell>
                <table:table-cell table:style-name="表格4.B1" office:value-type="string">
                  <text:p text:style-name="P43">１</text:p>
                </table:table-cell>
                <table:table-cell table:style-name="表格4.B1" office:value-type="string">
                  <text:p text:style-name="P43">２</text:p>
                </table:table-cell>
                <table:table-cell table:style-name="表格4.B1" office:value-type="string">
                  <text:p text:style-name="P46">３</text:p>
                </table:table-cell>
                <table:table-cell table:style-name="表格4.B1" office:value-type="string">
                  <text:p text:style-name="P43">４</text:p>
                </table:table-cell>
              </table:table-row>
              <table:table-row table:style-name="表格4.2">
                <table:table-cell table:style-name="表格4.B1" office:value-type="string">
                  <text:list xml:id="list111831399005432" text:continue-numbering="true" text:style-name="WW8Num11">
                    <text:list-item>
                      <text:p text:style-name="P41">感覺緊張或不安</text:p>
                    </text:list-item>
                  </text:list>
                </table:table-cell>
                <table:table-cell table:style-name="表格4.B1" office:value-type="string">
                  <text:p text:style-name="P43">０</text:p>
                </table:table-cell>
                <table:table-cell table:style-name="表格4.B1" office:value-type="string">
                  <text:p text:style-name="P46">１</text:p>
                </table:table-cell>
                <table:table-cell table:style-name="表格4.B1" office:value-type="string">
                  <text:p text:style-name="P43">２</text:p>
                </table:table-cell>
                <table:table-cell table:style-name="表格4.B1" office:value-type="string">
                  <text:p text:style-name="P43">３</text:p>
                </table:table-cell>
                <table:table-cell table:style-name="表格4.B1" office:value-type="string">
                  <text:p text:style-name="P43">４</text:p>
                </table:table-cell>
              </table:table-row>
              <table:table-row table:style-name="表格4.2">
                <table:table-cell table:style-name="表格4.B1" office:value-type="string">
                  <text:list xml:id="list111830588750262" text:continue-numbering="true" text:style-name="WW8Num11">
                    <text:list-item>
                      <text:p text:style-name="P41">覺得容易苦惱或動怒</text:p>
                    </text:list-item>
                  </text:list>
                </table:table-cell>
                <table:table-cell table:style-name="表格4.B1" office:value-type="string">
                  <text:p text:style-name="P43">０</text:p>
                </table:table-cell>
                <table:table-cell table:style-name="表格4.B1" office:value-type="string">
                  <text:p text:style-name="P46">１</text:p>
                </table:table-cell>
                <table:table-cell table:style-name="表格4.B1" office:value-type="string">
                  <text:p text:style-name="P43">２</text:p>
                </table:table-cell>
                <table:table-cell table:style-name="表格4.B1" office:value-type="string">
                  <text:p text:style-name="P43">３</text:p>
                </table:table-cell>
                <table:table-cell table:style-name="表格4.B1" office:value-type="string">
                  <text:p text:style-name="P43">４</text:p>
                </table:table-cell>
              </table:table-row>
              <table:table-row table:style-name="表格4.2">
                <table:table-cell table:style-name="表格4.B1" office:value-type="string">
                  <text:list xml:id="list111830748154576" text:continue-numbering="true" text:style-name="WW8Num11">
                    <text:list-item>
                      <text:p text:style-name="P41">感覺憂鬱、心情低落</text:p>
                    </text:list-item>
                  </text:list>
                </table:table-cell>
                <table:table-cell table:style-name="表格4.B1" office:value-type="string">
                  <text:p text:style-name="P43">０</text:p>
                </table:table-cell>
                <table:table-cell table:style-name="表格4.B1" office:value-type="string">
                  <text:p text:style-name="P43">１</text:p>
                </table:table-cell>
                <table:table-cell table:style-name="表格4.B1" office:value-type="string">
                  <text:p text:style-name="P43">２</text:p>
                </table:table-cell>
                <table:table-cell table:style-name="表格4.B1" office:value-type="string">
                  <text:p text:style-name="P43">３</text:p>
                </table:table-cell>
                <table:table-cell table:style-name="表格4.B1" office:value-type="string">
                  <text:p text:style-name="P46">４</text:p>
                </table:table-cell>
              </table:table-row>
              <table:table-row table:style-name="表格4.2">
                <table:table-cell table:style-name="表格4.B1" office:value-type="string">
                  <text:list xml:id="list111831912069558" text:continue-numbering="true" text:style-name="WW8Num11">
                    <text:list-item>
                      <text:p text:style-name="P41">覺得比不上別人</text:p>
                    </text:list-item>
                  </text:list>
                </table:table-cell>
                <table:table-cell table:style-name="表格4.B1" office:value-type="string">
                  <text:p text:style-name="P43">０</text:p>
                </table:table-cell>
                <table:table-cell table:style-name="表格4.B1" office:value-type="string">
                  <text:p text:style-name="P43">１</text:p>
                </table:table-cell>
                <table:table-cell table:style-name="表格4.B1" office:value-type="string">
                  <text:p text:style-name="P46">２</text:p>
                </table:table-cell>
                <table:table-cell table:style-name="表格4.B1" office:value-type="string">
                  <text:p text:style-name="P43">３</text:p>
                </table:table-cell>
                <table:table-cell table:style-name="表格4.B1" office:value-type="string">
                  <text:p text:style-name="P43">４</text:p>
                </table:table-cell>
              </table:table-row>
              <table:table-row table:style-name="表格4.2">
                <table:table-cell table:style-name="表格4.B1" office:value-type="string">
                  <text:list text:style-name="WW8Num13">
                    <text:list-item>
                      <text:p text:style-name="P42">有自殺的想法</text:p>
                    </text:list-item>
                  </text:list>
                </table:table-cell>
                <table:table-cell table:style-name="表格4.B1" office:value-type="string">
                  <text:p text:style-name="P43">０</text:p>
                </table:table-cell>
                <table:table-cell table:style-name="表格4.B1" office:value-type="string">
                  <text:p text:style-name="P43">１</text:p>
                </table:table-cell>
                <table:table-cell table:style-name="表格4.B1" office:value-type="string">
                  <text:p text:style-name="P46">２</text:p>
                </table:table-cell>
                <table:table-cell table:style-name="表格4.B1" office:value-type="string">
                  <text:p text:style-name="P43">３</text:p>
                </table:table-cell>
                <table:table-cell table:style-name="表格4.B1" office:value-type="string">
                  <text:p text:style-name="P43">４</text:p>
                </table:table-cell>
              </table:table-row>
            </table:table>
            <text:p text:style-name="Standard"><text:span text:style-name="T28"><text:s text:c="4"/></text:span><text:span text:style-name="T29">　　</text:span><text:span text:style-name="T7">檢測結果：（1）至（5）</text:span><text:span text:style-name="T20"> </text:span><text:span text:style-name="T7">題總分：</text:span><text:span text:style-name="T16"> </text:span><text:span text:style-name="T53">11</text:span><text:span text:style-name="T19"> </text:span><text:span text:style-name="T7">分，★自殺想法：</text:span><text:span text:style-name="T16"> </text:span><text:span text:style-name="T53">2</text:span><text:span text:style-name="T19"> </text:span><text:span text:style-name="T7">分；評估人員：</text:span><text:span text:style-name="T56">■</text:span><text:span text:style-name="T7">個案本人</text:span><text:span text:style-name="T20"> </text:span><text:span text:style-name="T7">□其他：＿＿＿</text:span></text:p>
            <text:p text:style-name="P29">說明：</text:p>
            <text:list text:style-name="WW8Num9">
              <text:list-item>
                <text:p text:style-name="P13"><text:span text:style-name="T7">（1）至（5）題之總分：</text:span><text:span text:style-name="T7"><text:line-break/></text:span><text:span text:style-name="T7">得分0~5分：身心適應狀況良好。</text:span><text:span text:style-name="T7"><text:line-break/></text:span><text:span text:style-name="T7">得分6~9分：輕度情緒困擾，建議找家人或朋友談談，抒發情緒，給予情緒支持。</text:span><text:span text:style-name="T7"><text:line-break/></text:span><text:span text:style-name="T7">得分10~14分：中度情緒困擾，建議尋求心理諮商或接受專業諮詢。</text:span><text:span text:style-name="T7"><text:line-break/></text:span><text:span text:style-name="T7">得分＞15分：重度情緒困擾，需高關懷，建議轉介精神科治療或接受專業輔導。</text:span></text:p>
              </text:list-item>
              <text:list-item>
                <text:p text:style-name="P13"><text:span text:style-name="T34">★</text:span><text:span text:style-name="T7">「有無自殺想法」單項評分：</text:span><text:span text:style-name="T7"><text:line-break/></text:span><text:span text:style-name="T7">本題為附加題，若前5題總分小於6分，但本題評分為2分以上時，建議至精神科就診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A22" table:number-columns-spanned="12" office:value-type="string">
            <text:p text:style-name="P3"><text:span text:style-name="T21">25、</text:span><text:span text:style-name="T45">*</text:span><text:span text:style-name="T21">其他相關資訊</text:span><text:span text:style-name="T26">（請敘明獲悉緣由、自殺意念引發原因、個案或案家概況、轉介單位處置情形）</text:span><text:span text:style-name="T21">：</text:span></text:p>
            <text:p text:style-name="P3"><text:span text:style-name="T61">說明</text:span><text:span text:style-name="T59">：</text:span><text:span text:style-name="T57">請敘明個案之自殺計畫，如呈現自殺地點（住家陽台／公司頂樓／橋梁名稱）、自殺行為（跨過欄杆／爬上圍牆；買好工具／已點燃木炭／已掛上繩子）、工具來源（家中物品／某人物品／至某商家購買／至某醫院、診所看診）。</text:span></text:p>
            <text:p text:style-name="P3"><text:span text:style-name="T61">社政單位範例：</text:span></text:p>
            <text:list xml:id="list56296368" text:style-name="WW8Num2">
              <text:list-item>
                <text:p text:style-name="P47">獲悉緣由：本案為○年○月○日，案妻來電本會諮詢○○事項，因而得知案主狀況。</text:p>
              </text:list-item>
              <text:list-item>
                <text:p text:style-name="P14"><text:span text:style-name="T57">自殺原因：案妻表示案主最近常因○○○○與○○起爭執，加上遇到○○○○問題，計畫於○年○月○日在○○地點自殺。過往曾於○年○月也嘗試過○○自殺行為。</text:span></text:p>
              </text:list-item>
              <text:list-item>
                <text:p text:style-name="P47">個案或案家概況：</text:p>
              </text:list-item>
            </text:list>
            <text:list text:style-name="WW8Num10">
              <text:list-item>
                <text:p text:style-name="P15"><text:span text:style-name="T57">支持系統：案主與案妻結婚○年，無子女，現與○○同住。案主與○○關係佳、與○○相處不睦。</text:span></text:p>
              </text:list-item>
              <text:list-item>
                <text:p text:style-name="P48">經濟議題：案主目前從事○○，案妻為○○，近期因為○○○○，擔心將無法負擔○○費用。</text:p>
              </text:list-item>
              <text:list-item>
                <text:p text:style-name="P48">身心狀況：案主每月回診○○醫院○○科，診斷為○○，但近日因○○○○情緒不穩定有自殺意念。</text:p>
              </text:list-item>
            </text:list>
            <text:list xml:id="list111832314301998" text:continue-list="list56296368" text:style-name="WW8Num2">
              <text:list-item>
                <text:p text:style-name="P47">轉介單位處置情形：</text:p>
              </text:list-item>
            </text:list>
            <text:list text:style-name="WW8Num4">
              <text:list-item>
                <text:p text:style-name="P16"><text:span text:style-name="T57">資源連結：案妻諮詢之○○事項，後續將由本會○○社工（分機○）提供○○服務。</text:span></text:p>
              </text:list-item>
              <text:list-item>
                <text:p text:style-name="P17"><text:span text:style-name="T57">自殺通報：</text:span><text:span text:style-name="T60">已告知案妻將轉介衛生局關懷案主狀況，並由案妻協助詢問案主意願，案主表示仍有自殺想法，願意接受電話關懷，方便接聽電話的時間為○○。</text:span></text:p>
              </text:list-item>
            </text:list>
            <text:p text:style-name="P3"><text:span text:style-name="T61">教育單位範例：</text:span></text:p>
            <text:list xml:id="list2369781526" text:style-name="WW8Num12">
              <text:list-item>
                <text:p text:style-name="P18"><text:span text:style-name="T57">獲悉緣由：本案為本校○年級學生，於○年○月因○○○○轉介輔導室，目前為○級輔導，○○輔導老師（分機○）定期會談，已會談○次，本次於○月○日會談時得知案主狀況。</text:span></text:p>
              </text:list-item>
              <text:list-item>
                <text:p text:style-name="P18"><text:span text:style-name="T57">自殺原因：案主自述於○年○月○日，因○○○○感到情緒低落，計畫於○年○月○日在○○地點自殺，但想到○○○○而自行停止行為。經會談瞭解，案主對於本次事件○○○○，目前自殺想法○○○○，已與案主簽訂不自殺契約。</text:span></text:p>
              </text:list-item>
              <text:list-item>
                <text:p text:style-name="P49">個案或案家概況：</text:p>
              </text:list-item>
            </text:list>
            <text:list text:style-name="WW8Num18">
              <text:list-item>
                <text:p text:style-name="P19"><text:span text:style-name="T57">支持系統：案主現與○○同住。案父從事○○，案母為○○，案主排行○，手足○歲。案主與○○關係○○○○。</text:span></text:p>
              </text:list-item>
              <text:list-item>
                <text:p text:style-name="P50">在校狀況：案主出席狀況○○，同儕關係○○。</text:p>
              </text:list-item>
              <text:list-item>
                <text:p text:style-name="P51">身心狀況：案主自述○年○月就診過○○醫院身心科，但因○○○○未再回診。近期情緒○○，會以○○方式紓壓，遇到○○○○時易感到情緒○○，進而出現自殺想法。</text:p>
              </text:list-item>
            </text:list>
            <text:list xml:id="list111830692830413" text:continue-list="list2369781526" text:style-name="WW8Num12">
              <text:list-item>
                <text:p text:style-name="P49">轉介單位處置情形：</text:p>
              </text:list-item>
            </text:list>
            <text:list text:style-name="WW8Num3">
              <text:list-item>
                <text:p text:style-name="P20"><text:span text:style-name="T57">資源連結：考量○○○○，預計轉介○級輔導，另因○○○○，已通報○○。</text:span></text:p>
              </text:list-item>
              <text:list-item>
                <text:p text:style-name="P52">聯繫家長：已於○年○月○日聯繫家長，提醒○○○○，並告知轉介衛生局關懷，家長態度○○○○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7">
          <table:table-cell table:style-name="表格1.A22" table:number-columns-spanned="12" office:value-type="string">
            <text:p text:style-name="P3"><text:span text:style-name="T30">26、補述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style:contextual-spacing="false" fo:line-height="300%" fo:keep-with-next="always"/>
      <style:text-properties style:font-name="Arial1" fo:font-family="Arial" style:font-family-generic="swiss" style:font-pitch="variable" fo:font-size="26pt" fo:font-weight="bold" style:letter-kerning="true" style:font-size-asian="26pt" style:font-weight-asian="bold" style:font-name-complex="Arial1" style:font-family-complex="Arial" style:font-family-generic-complex="swiss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300%" fo:keep-with-next="always"/>
      <style:text-properties style:font-name="Arial1" fo:font-family="Arial" style:font-family-generic="swiss" style:font-pitch="variable" fo:font-size="24pt" fo:font-weight="bold" style:font-size-asian="24pt" style:font-weight-asian="bold" style:font-name-complex="Arial1" style:font-family-complex="Arial" style:font-family-generic-complex="swiss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300%" fo:keep-with-next="always"/>
      <style:text-properties style:font-name="Arial1" fo:font-family="Arial" style:font-family-generic="swiss" style:font-pitch="variable" fo:font-size="18pt" fo:font-weight="bold" style:font-size-asian="18pt" style:font-weight-asian="bold" style:font-name-complex="Arial1" style:font-family-complex="Arial" style:font-family-generic-complex="swiss" style:font-pitch-complex="variable" style:font-size-complex="18pt" style:font-weight-complex="bold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1z0" style:family="text"/>
    <style:style style:name="WW8Num12z0" style:family="text"/>
    <style:style style:name="WW8Num13z0" style:family="text">
      <style:text-properties style:font-name="標楷體" fo:font-family="標楷體" style:font-family-generic="script" fo:font-size="10.5pt" style:font-name-asian="標楷體" style:font-family-asian="標楷體" style:font-family-generic-asian="script" style:font-size-asian="10.5pt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/>
    <style:style style:name="WW8Num15z0" style:family="text"/>
    <style:style style:name="WW8Num16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WW8Num1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/>
    <style:style style:name="WW8Num19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（%1%）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（%1%）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（%1%）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（%1%）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（%1%）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." style:num-suffix="." text:bullet-char="★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13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3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3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3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3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3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3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3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loext:num-list-format="%1%.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1"/>
      </text:list-level-style-bullet>
      <text:list-level-style-bullet text:level="2" text:style-name="WW8Num16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6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6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6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6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6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6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6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loext:num-list-format="%1%." style:num-suffix="." text:bullet-char="★">
        <style:list-level-properties text:list-level-position-and-space-mode="label-alignment">
          <style:list-level-label-alignment text:label-followed-by="listtab" fo:text-indent="-0.635cm" fo:margin-left="0.804cm"/>
        </style:list-level-properties>
        <style:text-properties style:font-name="細明體"/>
      </text:list-level-style-bullet>
      <text:list-level-style-bullet text:level="2" text:style-name="WW8Num17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863cm"/>
        </style:list-level-properties>
        <style:text-properties style:font-name="Wingdings"/>
      </text:list-level-style-bullet>
      <text:list-level-style-bullet text:level="3" text:style-name="WW8Num17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709cm"/>
        </style:list-level-properties>
        <style:text-properties style:font-name="Wingdings"/>
      </text:list-level-style-bullet>
      <text:list-level-style-bullet text:level="4" text:style-name="WW8Num17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556cm"/>
        </style:list-level-properties>
        <style:text-properties style:font-name="Wingdings"/>
      </text:list-level-style-bullet>
      <text:list-level-style-bullet text:level="5" text:style-name="WW8Num17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403cm"/>
        </style:list-level-properties>
        <style:text-properties style:font-name="Wingdings"/>
      </text:list-level-style-bullet>
      <text:list-level-style-bullet text:level="6" text:style-name="WW8Num17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249cm"/>
        </style:list-level-properties>
        <style:text-properties style:font-name="Wingdings"/>
      </text:list-level-style-bullet>
      <text:list-level-style-bullet text:level="7" text:style-name="WW8Num17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6.096cm"/>
        </style:list-level-properties>
        <style:text-properties style:font-name="Wingdings"/>
      </text:list-level-style-bullet>
      <text:list-level-style-bullet text:level="8" text:style-name="WW8Num17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943cm"/>
        </style:list-level-properties>
        <style:text-properties style:font-name="Wingdings"/>
      </text:list-level-style-bullet>
      <text:list-level-style-bullet text:level="9" text:style-name="WW8Num17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78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（%1%）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1"/>
      </text:list-level-style-bullet>
      <text:list-level-style-bullet text:level="2" text:style-name="WW8Num19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9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9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9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9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9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9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9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loext:num-list-format="%1%." style:num-suffix="." text:bullet-char="※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8Num20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0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0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0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0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0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0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0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zh" style:country-asian="TW"/>
    </style:style>
    <style:style style:name="MP2" style:family="paragraph" style:parent-style-name="Standard">
      <style:text-properties fo:color="#0070c0" loext:opacity="100%" style:font-name="標楷體" fo:font-weight="bold" style:font-name-asian="標楷體" style:font-weight-asian="bold" style:font-name-complex="標楷體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Header">
      <style:text-properties style:language-asian="zh" style:country-asian="TW"/>
    </style:style>
    <style:style style:name="MT1" style:family="text">
      <style:text-properties fo:font-size="10pt" fo:letter-spacing="0.053cm" fo:font-weight="bold" style:font-size-asian="10pt" style:font-weight-asian="bold" style:font-size-complex="10pt" style:font-weight-complex="bold"/>
    </style:style>
    <style:style style:name="MT2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MT3" style:family="text">
      <style:text-properties fo:font-size="10pt" style:font-size-asian="10pt" style:font-size-complex="10pt"/>
    </style:style>
    <style:style style:name="MT4" style:family="text">
      <style:text-properties style:font-name="Calibri" fo:font-size="13pt" fo:letter-spacing="0.053cm" fo:font-weight="bold" style:font-name-asian="標楷體" style:font-size-asian="13pt" style:font-weight-asian="bold" style:font-name-complex="標楷體" style:font-size-complex="13pt" style:font-weight-complex="bold"/>
    </style:style>
    <style:style style:name="MT5" style:family="text">
      <style:text-properties style:font-name="Calibri" fo:font-size="13pt" fo:letter-spacing="0.053cm" fo:font-weight="bold" style:font-name-asian="Calibri" style:font-size-asian="13pt" style:font-weight-asian="bold" style:font-name-complex="Calibri" style:font-size-complex="13pt" style:font-weight-complex="bold"/>
    </style:style>
    <style:style style:name="MT6" style:family="text">
      <style:text-properties style:font-name="Calibri" fo:font-size="10pt" style:font-name-asian="標楷體" style:font-size-asian="10pt" style:font-size-complex="10pt"/>
    </style:style>
    <style:style style:name="MT7" style:family="text">
      <style:text-properties style:font-name="Calibri" fo:font-size="10pt" style:font-name-asian="標楷體" style:font-size-asian="10pt" style:font-name-complex="Calibri" style:font-size-complex="10pt"/>
    </style:style>
    <style:style style:name="MT8" style:family="text">
      <style:text-properties style:language-asian="zh" style:country-asian="TW"/>
    </style:style>
    <style:style style:name="MT9" style:family="text">
      <style:text-properties fo:color="#ff0000" loext:opacity="100%" style:font-name="標楷體" fo:font-weight="bold" style:font-name-asian="標楷體" style:language-asian="zh" style:country-asian="TW" style:font-weight-asian="bold" style:font-name-complex="標楷體"/>
    </style:style>
    <style:style style:name="Mfr1" style:family="graphic" style:parent-style-name="Frame">
      <style:graphic-properties fo:margin-left="0.319cm" fo:margin-right="0.319cm" fo:margin-top="0.127cm" fo:margin-bottom="0.127cm" style:wrap="parallel" style:number-wrapped-paragraphs="no-limit" style:vertical-pos="from-top" style:vertical-rel="paragraph" style:horizontal-pos="from-left" style:horizontal-rel="paragraph" fo:background-color="#ffff00" draw:fill="solid" draw:fill-color="#ffff00" fo:padding-left="0.254cm" fo:padding-right="0.254cm" fo:padding-top="0.127cm" fo:padding-bottom="0.127cm" fo:border="0.74pt solid #000000"/>
    </style:style>
    <style:style style:name="Mfr2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style style:name="Mfr3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page-layout style:name="Mpm1">
      <style:page-layout-properties fo:page-width="21.001cm" fo:page-height="29.7cm" style:num-format="1" style:print-orientation="portrait" fo:margin-top="0.7cm" fo:margin-bottom="0.801cm" fo:margin-left="1cm" fo:margin-right="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5cm" fo:margin-bottom="1.4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外框2" text:anchor-type="char" svg:x="-0.536cm" svg:y="-0.131cm" svg:width="1.427cm" draw:z-index="5"><draw:text-box fo:min-height="0cm"><text:p text:style-name="MP2">範例</text:p></draw:text-box></draw:frame><draw:frame draw:style-name="Mfr2" draw:name="外框1" text:anchor-type="char" svg:y="-0.067cm" svg:width="18.207cm" svg:height="0.748cm" draw:z-index="1"><draw:text-box><text:p text:style-name="MP3"><text:span text:style-name="MT1">紙本通報請傳真至</text:span><text:span text:style-name="MT2">　桃園區社區心理衛生中心　</text:span><text:span text:style-name="MT3">，電話號碼：</text:span><text:span text:style-name="MT2">（03）3340330 <text:s/></text:span><text:span text:style-name="MT3">，傳真號碼：</text:span><text:span text:style-name="MT2">（03）2151200 <text:s text:c="4"/></text:span></text:p></draw:text-box></draw:frame></text:p>
        <text:p text:style-name="MP4"><draw:frame draw:style-name="Mfr3" draw:name="外框3" text:anchor-type="char" svg:x="-0.295cm" svg:y="0.099cm" svg:width="19.558cm" draw:z-index="3"><draw:text-box fo:min-height="0cm"><text:p text:style-name="Standard"><text:span text:style-name="MT4">　　　　　　　　　　　　　自殺防治通報單　　　　　　</text:span><text:span text:style-name="MT5"> </text:span><text:span text:style-name="MT6">（</text:span><text:span text:style-name="MT7">2024</text:span><text:span text:style-name="MT6">年3月14日更新）</text:span></text:p></draw:text-box></draw:frame><text:tab/><text:tab/></text:p>
        <text:p text:style-name="Header"><text:span text:style-name="MT8"><text:tab/> <text:s text:c="70"/></text:span><text:span text:style-name="MT9"><text:s text:c="3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自殺防治通報關懷單</dc:title>
    <dc:subject/>
    <meta:keyword/>
    <meta:initial-creator>XXX</meta:initial-creator>
    <meta:creation-date>2022-05-31T13:47:00</meta:creation-date>
    <dc:creator>蔡佳羽</dc:creator>
    <dc:date>2024-03-14T09:07:00</dc:date>
    <meta:print-date>2022-05-31T13:46:00</meta:print-date>
    <meta:editing-cycles>15</meta:editing-cycles>
    <meta:editing-duration>PT37M</meta:editing-duration>
    <meta:document-statistic meta:table-count="4" meta:image-count="0" meta:object-count="0" meta:page-count="2" meta:paragraph-count="195" meta:word-count="2866" meta:character-count="3837" meta:non-whitespace-character-count="3062"/>
    <meta:generator>LibreOffice/7.4.2.3$Windows_x86 LibreOffice_project/382eef1f22670f7f4118c8c2dd222ec7ad009daf</meta:generator>
  </office:meta>
</office:document-meta>
</file>