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609cm" table:align="center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076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1.78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0.259cm"/>
    </style:style>
    <style:style style:name="表格1.H" style:family="table-column">
      <style:table-column-properties style:column-width="2.11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2.41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4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9" style:family="table-row">
      <style:table-row-properties style:min-row-height="0.499cm" fo:keep-together="auto"/>
    </style:style>
    <style:style style:name="表格1.12" style:family="table-row">
      <style:table-row-properties style:min-row-height="0.372cm" fo:keep-together="auto"/>
    </style:style>
    <style:style style:name="表格1.13" style:family="table-row">
      <style:table-row-properties style:min-row-height="0.63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0.189cm" fo:keep-together="auto"/>
    </style:style>
    <style:style style:name="表格1.21" style:family="table-row">
      <style:table-row-properties style:min-row-height="3.5cm" fo:keep-together="auto"/>
    </style:style>
    <style:style style:name="表格1.22" style:family="table-row">
      <style:table-row-properties style:min-row-height="0.233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6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0.397cm" fo:keep-together="auto"/>
    </style:style>
    <style:style style:name="表格1.25" style:family="table-row">
      <style:table-row-properties style:min-row-height="8.865cm" fo:keep-together="auto"/>
    </style:style>
    <style:style style:name="表格1.26" style:family="table-row">
      <style:table-row-properties style:min-row-height="5.399cm" fo:keep-together="auto"/>
    </style:style>
    <style:style style:name="表格2" style:family="table">
      <style:table-properties style:width="19.392cm" table:align="center" style:writing-mode="lr-tb"/>
    </style:style>
    <style:style style:name="表格2.A" style:family="table-column">
      <style:table-column-properties style:column-width="5.39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4.366cm"/>
    </style:style>
    <style:style style:name="表格2.D" style:family="table-column">
      <style:table-column-properties style:column-width="0.136cm"/>
    </style:style>
    <style:style style:name="表格2.E" style:family="table-column">
      <style:table-column-properties style:column-width="5.001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6cm" table:align="center" style:writing-mode="lr-tb"/>
    </style:style>
    <style:style style:name="表格3.A" style:family="table-column">
      <style:table-column-properties style:column-width="4.715cm"/>
    </style:style>
    <style:style style:name="表格3.B" style:family="table-column">
      <style:table-column-properties style:column-width="4.713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2.3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251cm" table:align="center" style:writing-mode="lr-tb"/>
    </style:style>
    <style:style style:name="表格4.A" style:family="table-column">
      <style:table-column-properties style:column-width="9.895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272cm"/>
    </style:style>
    <style:style style:name="表格4.1" style:family="table-row">
      <style:table-row-properties style:min-row-height="0.9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99cm" fo:keep-together="auto"/>
    </style:style>
    <style:style style:name="表格2" style:family="table">
      <style:table-properties style:width="19.392cm" table:align="center" style:writing-mode="lr-tb"/>
    </style:style>
    <style:style style:name="表格2.A" style:family="table-column">
      <style:table-column-properties style:column-width="5.39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4.366cm"/>
    </style:style>
    <style:style style:name="表格2.D" style:family="table-column">
      <style:table-column-properties style:column-width="0.136cm"/>
    </style:style>
    <style:style style:name="表格2.E" style:family="table-column">
      <style:table-column-properties style:column-width="5.001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6cm" table:align="center" style:writing-mode="lr-tb"/>
    </style:style>
    <style:style style:name="表格3.A" style:family="table-column">
      <style:table-column-properties style:column-width="4.715cm"/>
    </style:style>
    <style:style style:name="表格3.B" style:family="table-column">
      <style:table-column-properties style:column-width="4.713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2.3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251cm" table:align="center" style:writing-mode="lr-tb"/>
    </style:style>
    <style:style style:name="表格4.A" style:family="table-column">
      <style:table-column-properties style:column-width="9.895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272cm"/>
    </style:style>
    <style:style style:name="表格4.1" style:family="table-row">
      <style:table-row-properties style:min-row-height="0.9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99cm" fo:keep-together="auto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Header">
      <style:text-properties style:language-asian="zh" style:country-asian="TW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6" style:family="paragraph" style:parent-style-name="Standard">
      <style:paragraph-properties fo:margin-left="1.411cm" fo:margin-right="-0.254cm" fo:text-align="justify" style:justify-single-word="false" fo:text-indent="-1.411cm" style:auto-text-indent="false" style:snap-to-layout-grid="false"/>
    </style:style>
    <style:style style:name="P7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11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12" style:family="paragraph" style:parent-style-name="Standard" style:list-style-name="WW8Num6">
      <style:paragraph-properties fo:margin-left="0.501cm" fo:margin-right="0cm" fo:text-align="justify" style:justify-single-word="false" fo:hyphenation-ladder-count="no-limit" fo:text-indent="-0.596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469cm" style:auto-text-indent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-0.859cm" fo:margin-right="0cm" fo:text-align="justify" style:justify-single-word="false" fo:text-indent="0.861cm" style:auto-text-indent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 style:list-style-name="WW8Num6">
      <style:paragraph-properties fo:margin-left="0.501cm" fo:margin-right="0cm" fo:text-align="justify" style:justify-single-word="false" fo:hyphenation-ladder-count="no-limit" fo:text-indent="-0.596cm" style:auto-text-indent="false" style:vertical-align="baselin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29" style:family="paragraph" style:parent-style-name="Standard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Calibri" fo:font-size="10pt" style:font-name-asian="標楷體" style:font-size-asian="10pt" style:font-name-complex="Calibri" style:font-size-complex="10pt"/>
    </style:style>
    <style:style style:name="P34" style:family="paragraph" style:parent-style-name="Standard">
      <style:paragraph-properties fo:line-height="0.353cm" fo:text-align="justify" style:justify-single-word="false" style:snap-to-layout-grid="false"/>
      <style:text-properties style:font-name="Arial1" fo:font-size="10pt" style:font-name-asian="標楷體" style:font-size-asian="10pt" style:font-name-complex="Arial1" style:font-size-complex="10pt"/>
    </style:style>
    <style:style style:name="P35" style:family="paragraph" style:parent-style-name="Standard" style:list-style-name="WW8Num4">
      <style:paragraph-properties fo:margin-left="0.065cm" fo:margin-right="0cm" fo:line-height="0.353cm" fo:text-align="justify" style:justify-single-word="false" fo:text-indent="-0.282cm" style:auto-text-indent="false"/>
      <style:text-properties style:font-name="Arial1" fo:font-size="10pt" style:font-name-asian="標楷體" style:font-size-asian="10pt" style:font-name-complex="Arial1" style:font-size-complex="10pt"/>
    </style:style>
    <style:style style:name="P36" style:family="paragraph" style:parent-style-name="Standard" style:list-style-name="WW8Num4">
      <style:paragraph-properties fo:margin-left="0.564cm" fo:margin-right="0cm" fo:line-height="0.353cm" fo:text-align="justify" style:justify-single-word="false" fo:text-indent="-0.75cm" style:auto-text-indent="false"/>
      <style:text-properties style:font-name="Arial1" fo:font-size="10pt" style:font-name-asian="標楷體" style:font-size-asian="10pt" style:font-name-complex="Arial1" style:font-size-complex="10pt"/>
    </style:style>
    <style:style style:name="P37" style:family="paragraph" style:parent-style-name="Standard" style:list-style-name="WW8Num3">
      <style:paragraph-properties fo:line-height="0.353cm" fo:text-align="justify" style:justify-single-word="false"/>
      <style:text-properties style:font-name="Arial1" fo:font-size="10pt" style:font-name-asian="標楷體" style:font-size-asian="10pt" style:font-name-complex="Arial1" style:font-size-complex="10pt"/>
    </style:style>
    <style:style style:name="P38" style:family="paragraph" style:parent-style-name="Standard">
      <style:paragraph-properties fo:line-height="0.353cm" fo:text-align="center" style:justify-single-word="false"/>
      <style:text-properties style:font-name="Arial1" fo:font-size="10pt" style:font-name-asian="標楷體" style:font-size-asian="10pt" style:font-name-complex="Arial1" style:font-size-complex="10pt"/>
    </style:style>
    <style:style style:name="P39" style:family="paragraph" style:parent-style-name="Standard">
      <style:paragraph-properties fo:line-height="0.353cm" fo:text-align="center" style:justify-single-word="false" style:snap-to-layout-grid="false"/>
      <style:text-properties style:font-name="Arial1" fo:font-size="10pt" style:font-name-asian="標楷體" style:font-size-asian="10pt" style:font-name-complex="Arial1" style:font-size-complex="10pt"/>
    </style:style>
    <style:style style:name="P40" style:family="paragraph" style:parent-style-name="Standard">
      <style:paragraph-properties fo:line-height="0.353cm" fo:text-align="center" style:justify-single-word="false"/>
      <style:text-properties style:font-name="Arial1" fo:font-size="10pt" style:font-name-asian="標楷體" style:font-size-asian="10pt" style:font-name-complex="Arial1" style:font-size-complex="10pt"/>
    </style:style>
    <style:style style:name="P41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Calibri"/>
    </style:style>
    <style:style style:name="T12" style:family="text">
      <style:text-properties style:font-name="Calibri" fo:font-size="10pt" fo:font-weight="bold" style:font-name-asian="標楷體" style:font-size-asian="10pt" style:font-weight-asian="bold" style:font-size-complex="10pt"/>
    </style:style>
    <style:style style:name="T13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5" style:family="text">
      <style:text-properties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17" style:family="text">
      <style:text-properties style:font-name="Calibri" fo:font-size="10pt" style:font-name-asian="標楷體" style:font-size-asian="10pt" style:font-size-complex="10pt"/>
    </style:style>
    <style:style style:name="T18" style:family="text">
      <style:text-properties style:font-name="Calibri" fo:font-size="10pt" style:font-name-asian="標楷體" style:font-size-asian="10pt" style:font-size-complex="10pt"/>
    </style:style>
    <style:style style:name="T19" style:family="text">
      <style:text-properties style:font-name="Calibri" fo:font-size="10pt" style:font-name-asian="標楷體" style:font-size-asian="10pt" style:font-name-complex="Calibri" style:font-size-complex="10pt"/>
    </style:style>
    <style:style style:name="T20" style:family="text">
      <style:text-properties style:font-name="Calibri" fo:font-size="10pt" style:font-name-asian="標楷體" style:font-size-asian="10pt" style:font-name-complex="Calibri" style:font-size-complex="10pt"/>
    </style:style>
    <style:style style:name="T21" style:family="text">
      <style:text-properties style:font-name="Calibri" fo:font-size="10pt" style:font-name-asian="標楷體" style:font-size-asian="10pt" style:font-name-complex="新細明體1" style:font-size-complex="10pt"/>
    </style:style>
    <style:style style:name="T22" style:family="text">
      <style:text-properties style:font-name="Calibri" fo:font-size="10pt" style:font-name-asian="標楷體" style:font-size-asian="10pt" style:font-name-complex="標楷體" style:font-size-complex="10pt"/>
    </style:style>
    <style:style style:name="T23" style:family="text">
      <style:text-properties style:font-name="Calibri" fo:font-size="10pt" style:font-name-asian="標楷體" style:font-size-asian="10pt" style:font-name-complex="標楷體" style:font-size-complex="10pt" loext:padding="0cm" loext:border="0.51pt solid #000000" loext:shadow="none"/>
    </style:style>
    <style:style style:name="T24" style:family="text">
      <style:text-properties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5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26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27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28" style:family="text">
      <style:text-properties style:font-name="Calibri" fo:font-size="10pt" style:font-name-asian="Calibri" style:font-size-asian="10pt" style:font-name-complex="Calibri" style:font-size-complex="10pt"/>
    </style:style>
    <style:style style:name="T29" style:family="text">
      <style:text-properties style:font-name="Calibri" style:font-name-asian="標楷體"/>
    </style:style>
    <style:style style:name="T30" style:family="text">
      <style:text-properties style:font-name="Calibri" style:font-name-asian="標楷體" style:font-name-complex="Calibri"/>
    </style:style>
    <style:style style:name="T31" style:family="text">
      <style:text-properties style:font-name="Calibri" style:font-name-asian="標楷體" style:font-name-complex="Calibri" style:font-size-complex="11pt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style:font-name-asian="Calibri" style:font-name-complex="Calibri"/>
    </style:style>
    <style:style style:name="T34" style:family="text">
      <style:text-properties style:font-name="Calibri" fo:font-weight="bold" style:font-weight-asian="bold" style:font-name-complex="Calibri"/>
    </style:style>
    <style:style style:name="T35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36" style:family="text">
      <style:text-properties style:font-name="Calibri" fo:font-size="10.5pt" style:font-name-asian="標楷體" style:font-size-asian="10.5pt" style:font-name-complex="Calibri" style:font-size-complex="10.5pt"/>
    </style:style>
    <style:style style:name="T37" style:family="text">
      <style:text-properties style:font-name="Calibri" fo:font-size="11pt" style:font-name-asian="標楷體" style:font-size-asian="11pt" style:font-name-complex="Calibri" style:font-size-complex="11pt"/>
    </style:style>
    <style:style style:name="T38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T39" style:family="text">
      <style:text-properties fo:color="#ff0000" loext:opacity="100%"/>
    </style:style>
    <style:style style:name="T40" style:family="text">
      <style:text-properties fo:color="#ff0000" loext:opacity="100%" style:font-name="Calibri" fo:font-size="10pt" fo:font-weight="bold" style:font-name-asian="標楷體" style:font-size-asian="10pt" style:font-weight-asian="bold" style:font-name-complex="Calibri"/>
    </style:style>
    <style:style style:name="T41" style:family="text">
      <style:text-properties fo:color="#ff0000" loext:opacity="100%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42" style:family="text">
      <style:text-properties fo:color="#ff0000" loext:opacity="100%" style:font-name="Calibri" fo:font-size="10pt" fo:font-weight="bold" style:font-name-asian="標楷體" style:font-size-asian="10pt" style:font-weight-asian="bold" style:font-size-complex="10pt"/>
    </style:style>
    <style:style style:name="T43" style:family="text">
      <style:text-properties fo:color="#ff0000" loext:opacity="100%" style:font-name="Calibri" fo:font-weight="bold" style:font-name-asian="標楷體" style:font-weight-asian="bold"/>
    </style:style>
    <style:style style:name="T44" style:family="text">
      <style:text-properties fo:color="#ff0000" loext:opacity="100%" style:font-name="Calibri" fo:font-weight="bold" style:font-name-asian="標楷體" style:font-weight-asian="bold" style:font-name-complex="Calibri" style:font-size-complex="11pt"/>
    </style:style>
    <style:style style:name="T45" style:family="text">
      <style:text-properties fo:color="#ff0000" loext:opacity="100%" style:font-name="Calibri" fo:font-weight="bold" style:font-name-asian="標楷體" style:font-weight-asian="bold" style:font-name-complex="Calibri" style:font-size-complex="11pt"/>
    </style:style>
    <style:style style:name="T46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T47" style:family="text">
      <style:text-properties fo:color="#ff0000" loext:opacity="100%" style:font-name="標楷體" fo:font-weight="bold" style:font-name-asian="標楷體" style:language-asian="zh" style:country-asian="TW" style:font-weight-asian="bold" style:font-name-complex="標楷體"/>
    </style:style>
    <style:style style:name="T48" style:family="text">
      <style:text-properties fo:color="#ff0000" loext:opacity="100%" fo:font-weight="bold" style:font-weight-asian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name-asian="Calibri"/>
    </style:style>
    <style:style style:name="T51" style:family="text">
      <style:text-properties style:text-line-through-style="solid" style:text-line-through-type="single"/>
    </style:style>
    <style:style style:name="T52" style:family="text">
      <style:text-properties style:text-line-through-style="solid" style:text-line-through-type="single" style:font-name="Calibri" fo:font-size="10pt" style:font-name-asian="標楷體" style:font-size-asian="10pt" style:font-name-complex="Calibri" style:font-size-complex="10pt"/>
    </style:style>
    <style:style style:name="T53" style:family="text">
      <style:text-properties style:font-name="Arial1" fo:font-size="10pt" style:font-name-asian="標楷體" style:font-size-asian="10pt" style:font-name-complex="Arial1" style:font-size-complex="10pt"/>
    </style:style>
    <style:style style:name="T54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3"/>
            <text:p text:style-name="P4"><text:span text:style-name="T5">※</text:span><text:span text:style-name="T12">轉介前請務必告知個案（或聯絡人）將被轉介至衛生局（社區心理衛生中心）。</text:span></text:p>
            <text:p text:style-name="P4"><text:span text:style-name="T5">※</text:span><text:span text:style-name="T12">若為透過第三者獲悉訊息、未實際接觸個案，請務必確認及評估實際狀況後再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<text:span text:style-name="T40">*</text:span><text:span text:style-name="T46">為必填欄位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42">*</text:span><text:span text:style-name="T17">通報單位：</text:span><text:span text:style-name="T24"> <text:s text:c="26"/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4"><text:span text:style-name="T42">*</text:span><text:span text:style-name="T17">通報人姓名：</text:span><text:span text:style-name="T24"> <text:s text:c="26"/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4"><text:span text:style-name="T42">*</text:span><text:span text:style-name="T17">通報人電話：</text:span><text:span text:style-name="T24"> <text:s text:c="24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list text:style-name="WW8Num6">
              <text:list-item>
                <text:p text:style-name="P12"><text:span text:style-name="T5">本次通報個案屬</text:span><text:span text:style-name="T7">自殺意念者</text:span><text:span text:style-name="T5">（係指心存自殺想法，尚未行動者，無實際自殺行為，</text:span><text:span text:style-name="T8">需進行第24項「簡式健康量表」評估</text:span><text:span text:style-name="T5">）</text:span></text:p>
              </text:list-item>
              <text:list-item>
                <text:p text:style-name="P25">若個案實際有自殺行為（自殺企圖）或自殺死亡，請依自殺防治法，逕至「衛福部自殺防治通報系統」進行線上通報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5"><text:span text:style-name="T19">1</text:span><text:span text:style-name="T17">、</text:span><text:span text:style-name="T42">*</text:span><text:span text:style-name="T19">個案姓名：</text:span><text:span text:style-name="T24"> <text:s text:c="21"/></text:span></text:p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5"><text:span text:style-name="T19">2</text:span><text:span text:style-name="T17">、</text:span><text:span text:style-name="T42">*</text:span><text:span text:style-name="T17">身分證統一編號：</text:span><text:span text:style-name="T24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5"><text:span text:style-name="T19">3</text:span><text:span text:style-name="T17">、</text:span><text:span text:style-name="T42">*</text:span><text:span text:style-name="T17">性別：</text:span><text:span text:style-name="T19">□男</text:span><text:span text:style-name="T28"> <text:s/></text:span><text:span text:style-name="T19">□女</text:span><text:span text:style-name="T28"> <text:s/></text:span><text:span text:style-name="T19">□跨性別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5"><text:span text:style-name="T19">4</text:span><text:span text:style-name="T17">、</text:span><text:span text:style-name="T42">*</text:span><text:span text:style-name="T17">年齡：</text:span><text:span text:style-name="T24"> <text:s text:c="8"/></text:span><text:span text:style-name="T19">（</text:span><text:span text:style-name="T21">出生：</text:span><text:span text:style-name="T24"> <text:s text:c="5"/></text:span><text:span text:style-name="T17">年</text:span><text:span text:style-name="T24"> <text:s text:c="5"/></text:span><text:span text:style-name="T17">月</text:span><text:span text:style-name="T24"> <text:s text:c="5"/></text:span><text:span text:style-name="T17">日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6"><text:span text:style-name="T19">5</text:span><text:span text:style-name="T17">、</text:span><text:span text:style-name="T42">*</text:span><text:span text:style-name="T17">電話：</text:span><text:span text:style-name="T25">（</text:span><text:span text:style-name="T26">日</text:span><text:span text:style-name="T25">）</text:span><text:span text:style-name="T24"> <text:s text:c="17"/></text:span><text:span text:style-name="T25">/（</text:span><text:span text:style-name="T26">夜</text:span><text:span text:style-name="T25">）</text:span><text:span text:style-name="T24"> <text:s text:c="17"/>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5"><text:span text:style-name="T19">6</text:span><text:span text:style-name="T17">、</text:span><text:span text:style-name="T21">手機：</text:span><text:span text:style-name="T24"> 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5"><text:span text:style-name="T17">7、</text:span><text:span text:style-name="T19">自殺日期：20</text:span><text:span text:style-name="T25"> <text:s text:c="2"/></text:span><text:span text:style-name="T19">年</text:span><text:span text:style-name="T24"> <text:s text:c="2"/></text:span><text:span text:style-name="T19">月</text:span><text:span text:style-name="T24"> <text:s text:c="2"/></text:span><text:span text:style-name="T19">日</text:span></text:p>
            <text:p text:style-name="P5"><text:span text:style-name="T28"><text:s text:c="3"/></text:span><text:span text:style-name="T19">自殺時段：□凌晨</text:span><text:span text:style-name="T28"> </text:span><text:span text:style-name="T19">□上午</text:span><text:span text:style-name="T28"> </text:span><text:span text:style-name="T19">□下午</text:span><text:span text:style-name="T28"> </text:span><text:span text:style-name="T19">□晚上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5"><text:span text:style-name="T17">8、</text:span><text:span text:style-name="T42">*</text:span><text:span text:style-name="T19">通報日期：20</text:span><text:span text:style-name="T25"> <text:s text:c="3"/></text:span><text:span text:style-name="T19">年</text:span><text:span text:style-name="T24"> <text:s text:c="2"/></text:span><text:span text:style-name="T19">月</text:span><text:span text:style-name="T24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4"><text:span text:style-name="T19">9</text:span><text:span text:style-name="T17">、</text:span><text:span text:style-name="T42">*</text:span><text:span text:style-name="T17">婚姻狀況：□未婚□有偶□離婚/終止結婚□喪偶</text:span></text:p>
            <text:p text:style-name="P16"><text:span text:style-name="T9">□</text:span><text:span text:style-name="T11">不詳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5"><text:span text:style-name="T19">10</text:span><text:span text:style-name="T17">、</text:span><text:span text:style-name="T42">*</text:span><text:span text:style-name="T17">最高學歷：□學前教育□國小□國中□高中/高職</text:span></text:p>
            <text:p text:style-name="P5"><text:span text:style-name="T28"><text:s text:c="15"/></text:span><text:span text:style-name="T5">□</text:span><text:span text:style-name="T17">專科□學士□碩士□博士□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7"><text:span text:style-name="T19">11</text:span><text:span text:style-name="T17">、</text:span><text:span text:style-name="T42">*</text:span><text:span text:style-name="T17">職業：</text:span></text:p>
          </table:table-cell>
          <table:table-cell table:style-name="表格1.A1" table:number-columns-spanned="4" office:value-type="string">
            <text:p text:style-name="P8"><text:span text:style-name="T5">□</text:span><text:span text:style-name="T17">專業人員</text:span><text:span text:style-name="T19">（</text:span><text:span text:style-name="T17">持有證照者：醫事人員、律師、會計師等</text:span><text:span text:style-name="T19">）</text:span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7"><text:span text:style-name="T9">□</text:span><text:span text:style-name="T11">民意代表、主管及經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7"/>
          </table:table-cell>
          <table:table-cell table:style-name="表格1.A1" office:value-type="string">
            <text:p text:style-name="P18"><text:span text:style-name="T9">□</text:span><text:span text:style-name="T11">技術員及助理專業人員</text:span></text:p>
          </table:table-cell>
          <table:table-cell table:style-name="表格1.A1" table:number-columns-spanned="3" office:value-type="string">
            <text:p text:style-name="P19"><text:span text:style-name="T9">□</text:span><text:span text:style-name="T11">農林漁牧業生產人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T9">□</text:span><text:span text:style-name="T11">服務及售貨工作人員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19"><text:span text:style-name="T9">□</text:span><text:span text:style-name="T11">事務支援人員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27"/>
          </table:table-cell>
          <table:table-cell table:style-name="表格1.A1" office:value-type="string">
            <text:p text:style-name="P18"><text:span text:style-name="T9">□</text:span><text:span text:style-name="T11">技藝有關工作人員</text:span></text:p>
          </table:table-cell>
          <table:table-cell table:style-name="表格1.A1" table:number-columns-spanned="3" office:value-type="string">
            <text:p text:style-name="P17"><text:span text:style-name="T9">□</text:span><text:span text:style-name="T11">機械設備操作工及組裝人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9">□</text:span><text:span text:style-name="T11">基層技術工及勞力工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4"><text:span text:style-name="T5">□</text:span><text:span text:style-name="T17">軍警消</text:span></text:p>
          </table:table-cell>
          <table:covered-table-cell/>
        </table:table-row>
        <table:table-row table:style-name="表格1.12">
          <table:table-cell table:style-name="表格1.A5" table:number-rows-spanned="2" office:value-type="string">
            <text:p text:style-name="P27"/>
          </table:table-cell>
          <table:table-cell table:style-name="表格1.A1" office:value-type="string">
            <text:p text:style-name="P15"><text:span text:style-name="T10">□</text:span><text:span text:style-name="T29">一般公務人員</text:span><text:span text:style-name="T33"> <text:s text:c="11"/></text:span></text:p>
          </table:table-cell>
          <table:table-cell table:style-name="表格1.A1" table:number-columns-spanned="2" office:value-type="string">
            <text:p text:style-name="P19"><text:span text:style-name="T9">□</text:span><text:span text:style-name="T11">教職人員</text:span></text:p>
          </table:table-cell>
          <table:covered-table-cell/>
          <table:table-cell table:style-name="表格1.A1" office:value-type="string">
            <text:p text:style-name="P19"><text:span text:style-name="T9">□</text:span><text:span text:style-name="T11">家管</text:span></text:p>
          </table:table-cell>
          <table:table-cell table:style-name="表格1.A1" table:number-columns-spanned="2" office:value-type="string">
            <text:p text:style-name="P19"><text:span text:style-name="T9">□</text:span><text:span text:style-name="T11">退休</text:span></text:p>
          </table:table-cell>
          <table:covered-table-cell/>
          <table:table-cell table:style-name="表格1.A1" office:value-type="string">
            <text:p text:style-name="P21"><text:span text:style-name="T9">□</text:span><text:span text:style-name="T11">失業</text:span></text:p>
          </table:table-cell>
          <table:table-cell table:style-name="表格1.E5" table:number-columns-spanned="2" office:value-type="string">
            <text:p text:style-name="P22"><text:span text:style-name="T9">□</text:span><text:span text:style-name="T11">無業</text:span></text:p>
          </table:table-cell>
          <table:covered-table-cell/>
        </table:table-row>
        <table:table-row table:style-name="表格1.13">
          <table:covered-table-cell table:style-name="表格1.A5"/>
          <table:table-cell table:style-name="表格1.A1" office:value-type="string">
            <text:p text:style-name="P9"><text:span text:style-name="T5">□</text:span><text:span text:style-name="T17">學生（校名：</text:span><text:span text:style-name="T24"> <text:s text:c="8"/></text:span><text:span text:style-name="T17">）</text:span></text:p>
          </table:table-cell>
          <table:table-cell table:style-name="表格1.A1" table:number-columns-spanned="3" office:value-type="string">
            <text:p text:style-name="P4"><text:span text:style-name="T5">□</text:span><text:span text:style-name="T17">其他：</text:span><text:span text:style-name="T24"> <text:s text:c="14"/>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22"><text:span text:style-name="T9">□</text:span><text:span text:style-name="T11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0" office:value-type="string">
            <text:p text:style-name="P4"><text:span text:style-name="T19">12</text:span><text:span text:style-name="T17">、特殊</text:span><text:span text:style-name="T5">身分別註記</text:span><text:span text:style-name="T17">：</text:span><text:span text:style-name="T5">□原住民□身心障礙者□中低收入戶□脆弱家庭□精神病人□藥物濫用者□酗酒者□家暴被害人</text:span></text:p>
            <text:p text:style-name="P4"><text:span text:style-name="T5"><text:s text:c="20"/>□家暴加害人□性侵害被害人□性侵害加害人□校安通報□照顧服務個案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0" office:value-type="string">
            <text:p text:style-name="P4"><text:span text:style-name="T19">13</text:span><text:span text:style-name="T17">、戶籍住址：</text:span><text:span text:style-name="T24"> <text:s text:c="10"/></text:span><text:span text:style-name="T17">縣</text:span><text:span text:style-name="T19">/</text:span><text:span text:style-name="T17">市</text:span><text:span text:style-name="T24"> <text:s text:c="10"/></text:span><text:span text:style-name="T17">鄉</text:span><text:span text:style-name="T19">/</text:span><text:span text:style-name="T17">鎮</text:span><text:span text:style-name="T19">/</text:span><text:span text:style-name="T17">市</text:span><text:span text:style-name="T19">/</text:span><text:span text:style-name="T17">區</text:span><text:span text:style-name="T24"> <text:s text:c="10"/></text:span><text:span text:style-name="T17">村</text:span><text:span text:style-name="T19">/</text:span><text:span text:style-name="T17">里</text:span><text:span text:style-name="T24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0" office:value-type="string">
            <text:p text:style-name="P4"><text:span text:style-name="T19">14</text:span><text:span text:style-name="T17">、</text:span><text:span text:style-name="T42">*</text:span><text:span text:style-name="T17">居住住址：</text:span><text:span text:style-name="T24"> <text:s text:c="9"/></text:span><text:span text:style-name="T17">縣</text:span><text:span text:style-name="T19">/</text:span><text:span text:style-name="T17">市</text:span><text:span text:style-name="T24"> <text:s text:c="10"/></text:span><text:span text:style-name="T17">鄉</text:span><text:span text:style-name="T19">/</text:span><text:span text:style-name="T17">鎮</text:span><text:span text:style-name="T19">/市/區</text:span><text:span text:style-name="T24"> <text:s text:c="10"/></text:span><text:span text:style-name="T19">村/里</text:span><text:span text:style-name="T24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0" office:value-type="string">
            <text:p text:style-name="P4"><text:span text:style-name="T19">15、</text:span><text:span text:style-name="T42">*</text:span><text:span text:style-name="T19">與人同住：</text:span><text:span text:style-name="T17">□是</text:span><text:span text:style-name="T28"> <text:s/></text:span><text:span text:style-name="T17">□否</text:span><text:span text:style-name="T28"> <text:s/></text:span><text:span text:style-name="T17">□不詳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0" office:value-type="string">
            <text:p text:style-name="P4"><text:span text:style-name="T19">16、聯絡人（1）姓名：</text:span><text:span text:style-name="T24"> <text:s text:c="19"/></text:span><text:span text:style-name="T19">關係：</text:span><text:span text:style-name="T24"> <text:s text:c="13"/></text:span><text:span text:style-name="T19">電話：</text:span><text:span text:style-name="T24"> <text:s text:c="20"/></text:span><text:span text:style-name="T25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10" office:value-type="string">
            <text:p text:style-name="P4"><text:span text:style-name="T19">17、聯絡人（2）姓名：</text:span><text:span text:style-name="T24"> <text:s text:c="19"/></text:span><text:span text:style-name="T19">關係：</text:span><text:span text:style-name="T24"> <text:s text:c="13"/></text:span><text:span text:style-name="T19">電話：</text:span><text:span text:style-name="T24"> <text:s text:c="20"/></text:span><text:span text:style-name="T25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10" office:value-type="string">
            <text:p text:style-name="P4"><text:span text:style-name="T19">18、</text:span><text:span text:style-name="T42">*</text:span><text:span text:style-name="T19">是否育有6歲以下幼兒：</text:span><text:span text:style-name="T17">□是</text:span><text:span text:style-name="T28"> <text:s/></text:span><text:span text:style-name="T17">□否</text:span><text:span text:style-name="T28"> <text:s/></text:span><text:span text:style-name="T17">□不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10" office:value-type="string">
            <text:p text:style-name="P4"><text:span text:style-name="T19">19、自殺地點：□自宅</text:span><text:span text:style-name="T28"> </text:span><text:span text:style-name="T19">□租屋處</text:span><text:span text:style-name="T28"> </text:span><text:span text:style-name="T19">□大樓（非自宅）</text:span><text:span text:style-name="T28"> </text:span><text:span text:style-name="T19">□汽車</text:span><text:span text:style-name="T28"> </text:span><text:span text:style-name="T19">□旅館</text:span><text:span text:style-name="T28"> </text:span><text:span text:style-name="T19">□公園</text:span><text:span text:style-name="T28"> </text:span><text:span text:style-name="T19">□馬路</text:span><text:span text:style-name="T28"> </text:span><text:span text:style-name="T19">□鐵路</text:span><text:span text:style-name="T28"> </text:span><text:span text:style-name="T19">□捷運</text:span><text:span text:style-name="T28"> </text:span><text:span text:style-name="T19">□山區</text:span><text:span text:style-name="T28"> </text:span><text:span text:style-name="T19">□河（海）</text:span></text:p>
            <text:p text:style-name="P4"><text:span text:style-name="T28"><text:s text:c="14"/></text:span><text:span text:style-name="T5">□</text:span><text:span text:style-name="T19">其他地點：</text:span><text:span text:style-name="T24"> <text:s text:c="10"/></text:span></text:p>
            <text:p text:style-name="P27">20、自殺方式：<text:span text:style-name="T49">（複選，最多三種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4"><text:span text:style-name="T28"><text:s text:c="2"/></text:span><text:span text:style-name="T5">□</text:span><text:span text:style-name="T19">安眠藥鎮靜劑</text:span></text:p>
                  <text:p text:style-name="P4"><text:span text:style-name="T28"><text:s text:c="2"/></text:span><text:span text:style-name="T5">□</text:span><text:span text:style-name="T19">除安眠藥鎮靜劑之外藥物</text:span></text:p>
                </table:table-cell>
                <table:table-cell table:style-name="表格2.A1" office:value-type="string">
                  <text:p text:style-name="P4"><text:span text:style-name="T5">□</text:span><text:span text:style-name="T19">以鎗砲、氣槍及爆炸物</text:span></text:p>
                </table:table-cell>
                <table:table-cell table:style-name="表格2.A1" table:number-columns-spanned="2" office:value-type="string">
                  <text:p text:style-name="P4"><text:span text:style-name="T28"><text:s text:c="2"/></text:span><text:span text:style-name="T5">□</text:span><text:span text:style-name="T19">服用或施打毒品過量</text:span></text:p>
                </table:table-cell>
                <table:covered-table-cell/>
                <table:table-cell table:style-name="表格2.A1" office:value-type="string">
                  <text:p text:style-name="P19"><text:span text:style-name="T9">□</text:span><text:span text:style-name="T32">自焚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8"><text:s text:c="2"/></text:span><text:span text:style-name="T5">□</text:span><text:span text:style-name="T19">一般農藥（如：農用殺蟲</text:span></text:p>
                  <text:p text:style-name="P4"><text:span text:style-name="T28"><text:s text:c="4"/></text:span><text:span text:style-name="T19">劑、除草劑、生長劑等）</text:span><text:span text:style-name="T28"> </text:span><text:span text:style-name="T16"><text:s/></text:span></text:p>
                </table:table-cell>
                <table:table-cell table:style-name="表格2.A1" office:value-type="string">
                  <text:p text:style-name="P23"><text:span text:style-name="T9">□</text:span><text:span text:style-name="T32">巴拉刈農藥</text:span></text:p>
                </table:table-cell>
                <table:table-cell table:style-name="表格2.A1" table:number-columns-spanned="2" office:value-type="string">
                  <text:p text:style-name="P10"><text:span text:style-name="T28"><text:s text:c="2"/></text:span><text:span text:style-name="T5">□</text:span><text:span text:style-name="T19">一般病媒殺蟲劑（如：蟑螂、螞蟻、老鼠藥等）</text:span></text:p>
                </table:table-cell>
                <table:covered-table-cell/>
                <table:table-cell table:style-name="表格2.A1" office:value-type="string">
                  <text:p text:style-name="P23"><text:span text:style-name="T9">□</text:span><text:span text:style-name="T32">化學物品（如：漂白水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0"><text:span text:style-name="T50"><text:s text:c="2"/></text:span>□割腕 <text:s/>清潔劑、鹽酸等）</text:p>
                  <text:p text:style-name="P29"/>
                </table:table-cell>
                <table:table-cell table:style-name="表格2.A1" office:value-type="string">
                  <text:p text:style-name="P19"><text:span text:style-name="T9">□</text:span><text:span text:style-name="T32">其他部位之切穿工具</text:span></text:p>
                </table:table-cell>
                <table:table-cell table:style-name="表格2.A1" table:number-columns-spanned="2" office:value-type="string">
                  <text:p text:style-name="P4"><text:span text:style-name="T28"><text:s text:c="2"/></text:span><text:span text:style-name="T5">□</text:span><text:span text:style-name="T19">上吊、自縊</text:span></text:p>
                </table:table-cell>
                <table:covered-table-cell/>
                <table:table-cell table:style-name="表格2.A1" office:value-type="string">
                  <text:p text:style-name="P4"><text:span text:style-name="T5">□</text:span><text:span text:style-name="T19">悶死及窒息（如塑膠袋套頭）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8"><text:s text:c="2"/></text:span><text:span text:style-name="T5">□</text:span><text:span text:style-name="T19">燒炭</text:span></text:p>
                </table:table-cell>
                <table:table-cell table:style-name="表格2.A1" office:value-type="string">
                  <text:p text:style-name="P19"><text:span text:style-name="T9">□</text:span><text:span text:style-name="T32">汽車廢氣</text:span></text:p>
                </table:table-cell>
                <table:table-cell table:style-name="表格2.A1" table:number-columns-spanned="2" office:value-type="string">
                  <text:p text:style-name="P4"><text:span text:style-name="T28"><text:s text:c="2"/></text:span><text:span text:style-name="T5">□</text:span><text:span text:style-name="T19">家用瓦斯</text:span></text:p>
                </table:table-cell>
                <table:covered-table-cell/>
                <table:table-cell table:style-name="表格2.A1" office:value-type="string">
                  <text:p text:style-name="P19"><text:span text:style-name="T9">□</text:span><text:span text:style-name="T32">氦氣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8"><text:s text:c="2"/></text:span><text:span text:style-name="T5">□</text:span><text:span text:style-name="T19">臥、跳軌（含鐵路、捷運等）</text:span></text:p>
                </table:table-cell>
                <table:table-cell table:style-name="表格2.A1" office:value-type="string">
                  <text:p text:style-name="P4"><text:span text:style-name="T5">□</text:span><text:span text:style-name="T19">撞擊（如：撞牆、撞車等）</text:span></text:p>
                </table:table-cell>
                <table:table-cell table:style-name="表格2.A1" table:number-columns-spanned="2" office:value-type="string">
                  <text:p text:style-name="P4"><text:span text:style-name="T28"><text:s text:c="2"/></text:span><text:span text:style-name="T5">□</text:span><text:span text:style-name="T19">溺水（淹死）；跳水</text:span></text:p>
                </table:table-cell>
                <table:covered-table-cell/>
                <table:table-cell table:style-name="表格2.A1" office:value-type="string">
                  <text:p text:style-name="P4"><text:span text:style-name="T5">□</text:span><text:span text:style-name="T19">其他氣體及蒸氣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<text:span text:style-name="T28"><text:s text:c="2"/></text:span><text:span text:style-name="T5">□</text:span><text:span text:style-name="T19">高處跳下</text:span></text:p>
                </table:table-cell>
                <table:table-cell table:style-name="表格2.A1" table:number-columns-spanned="2" office:value-type="string">
                  <text:p text:style-name="P4"><text:span text:style-name="T5">□</text:span><text:span text:style-name="T19">除了上列方式之外之自殺方式：</text:span><text:span text:style-name="T24"> <text:s text:c="19"/></text:span></text:p>
                </table:table-cell>
                <table:covered-table-cell/>
                <table:table-cell table:style-name="表格2.A1" table:number-columns-spanned="2" office:value-type="string">
                  <text:p text:style-name="P30"/>
                </table:table-cell>
                <table:covered-table-cell/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30">21、<text:span text:style-name="T48">*</text:span>自殺原因：（複選，最多三種）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32">情感/人際關係</text:p>
                  <text:p text:style-name="P19"><text:span text:style-name="T9">□</text:span><text:span text:style-name="T32">夫妻問題</text:span></text:p>
                  <text:p text:style-name="P19"><text:span text:style-name="T9">□</text:span><text:span text:style-name="T32">家庭成員問題</text:span></text:p>
                  <text:p text:style-name="P4"><text:span text:style-name="T5">□</text:span><text:span text:style-name="T19">感情因素（如男女朋友）</text:span></text:p>
                  <text:p text:style-name="P19"><text:span text:style-name="T9">□</text:span><text:span text:style-name="T32">喪親、喪偶</text:span></text:p>
                  <text:p text:style-name="P19"><text:span text:style-name="T9">□</text:span><text:span text:style-name="T32">長期照顧壓力</text:span></text:p>
                </table:table-cell>
                <table:table-cell table:style-name="表格3.A1" office:value-type="string">
                  <text:p text:style-name="P32">精神健康/物質濫用</text:p>
                  <text:p text:style-name="P4"><text:span text:style-name="T5">□</text:span><text:span text:style-name="T19">憂鬱傾向、罹患憂鬱症或</text:span></text:p>
                  <text:p text:style-name="P26"><text:span text:style-name="T50"><text:s text:c="2"/></text:span><text:span text:style-name="T4">其他精神疾病</text:span></text:p>
                  <text:p text:style-name="P4"><text:span text:style-name="T5">□</text:span><text:span text:style-name="T19">酒精濫用</text:span></text:p>
                  <text:p text:style-name="P19"><text:span text:style-name="T9">□</text:span><text:span text:style-name="T32">藥物濫用</text:span></text:p>
                  <text:p text:style-name="P23"><text:span text:style-name="T9">□</text:span><text:span text:style-name="T32">使用毒品</text:span></text:p>
                </table:table-cell>
                <table:table-cell table:style-name="表格3.A1" office:value-type="string">
                  <text:p text:style-name="P32">工作/經濟</text:p>
                  <text:p text:style-name="P19"><text:span text:style-name="T9">□</text:span><text:span text:style-name="T32">職場工作壓力</text:span></text:p>
                  <text:p text:style-name="P19"><text:span text:style-name="T9">□</text:span><text:span text:style-name="T32">職場霸凌</text:span></text:p>
                  <text:p text:style-name="P19"><text:span text:style-name="T9">□</text:span><text:span text:style-name="T32">失業</text:span></text:p>
                  <text:p text:style-name="P19"><text:span text:style-name="T9">□</text:span><text:span text:style-name="T32">債務</text:span></text:p>
                  <text:p text:style-name="P33"/>
                </table:table-cell>
                <table:table-cell table:style-name="表格3.A1" office:value-type="string">
                  <text:p text:style-name="P32">生理疾病</text:p>
                  <text:p text:style-name="P10"><text:span text:style-name="T5">□</text:span><text:span text:style-name="T19">慢性化的疾病問題（如：久病不癒）</text:span></text:p>
                  <text:p text:style-name="P10"><text:span text:style-name="T5">□</text:span><text:span text:style-name="T19">急性化的疾病問題（如：初得知患病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2">校園學生問題</text:p>
                  <text:p text:style-name="P23"><text:span text:style-name="T9">□</text:span><text:span text:style-name="T32">學校適應問題</text:span></text:p>
                  <text:p text:style-name="P23"><text:span text:style-name="T9">□</text:span><text:span text:style-name="T32">課業壓力</text:span></text:p>
                  <text:p text:style-name="P23"><text:span text:style-name="T9">□</text:span><text:span text:style-name="T32">校園霸凌</text:span></text:p>
                  <text:p text:style-name="P23"><text:span text:style-name="T9">□</text:span><text:span text:style-name="T32">同儕相處問題</text:span></text:p>
                  <text:p text:style-name="P19"><text:span text:style-name="T9">□</text:span><text:span text:style-name="T32">生涯規劃</text:span></text:p>
                  <text:p text:style-name="P4"><text:span text:style-name="T5">□</text:span><text:span text:style-name="T19">其他：</text:span><text:span text:style-name="T24"> <text:s text:c="10"/></text:span></text:p>
                </table:table-cell>
                <table:table-cell table:style-name="表格3.A1" office:value-type="string">
                  <text:p text:style-name="P32">迫害問題</text:p>
                  <text:p text:style-name="P19"><text:span text:style-name="T9">□</text:span><text:span text:style-name="T32">遭受騷擾</text:span></text:p>
                  <text:p text:style-name="P19"><text:span text:style-name="T9">□</text:span><text:span text:style-name="T32">遭受暴力</text:span></text:p>
                  <text:p text:style-name="P19"><text:span text:style-name="T9">□</text:span><text:span text:style-name="T32">遭受詐騙</text:span></text:p>
                  <text:p text:style-name="P19"><text:span text:style-name="T9">□</text:span><text:span text:style-name="T32">遭受霸凌</text:span></text:p>
                </table:table-cell>
                <table:table-cell table:style-name="表格3.A1" office:value-type="string">
                  <text:p text:style-name="P32">其他</text:p>
                  <text:p text:style-name="P19"><text:span text:style-name="T9">□</text:span><text:span text:style-name="T32">兵役因素</text:span></text:p>
                  <text:p text:style-name="P4"><text:span text:style-name="T5">□</text:span><text:span text:style-name="T19">訴訟問題</text:span></text:p>
                  <text:p text:style-name="P4"><text:span text:style-name="T5">□</text:span><text:span text:style-name="T19">其他：</text:span><text:span text:style-name="T24"> <text:s text:c="10"/></text:span><text:span text:style-name="T28"><text:s text:c="19"/></text:span></text:p>
                </table:table-cell>
                <table:table-cell table:style-name="表格3.A1" office:value-type="string">
                  <text:p text:style-name="P32">不願說明或無法說明</text:p>
                  <text:p text:style-name="P4"><text:span text:style-name="T5">□</text:span><text:span text:style-name="T19">個案（家屬）不願說明</text:span></text:p>
                  <text:p text:style-name="P19"><text:span text:style-name="T9">□</text:span><text:span text:style-name="T32">個案因身體狀況無法說明</text:span></text:p>
                  <text:p text:style-name="P19"><text:span text:style-name="T9">□</text:span><text:span text:style-name="T32">不詳</text:span></text:p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4"><text:span text:style-name="T19">22、</text:span><text:span text:style-name="T42">*</text:span><text:span text:style-name="T19">目前是否有在精神科就診或進行心理健康諮詢：□有，疾病診斷、住院醫師與醫院：</text:span><text:span text:style-name="T24"> <text:s text:c="14"/></text:span><text:span text:style-name="T28"><text:s text:c="2"/></text:span><text:span text:style-name="T19">□</text:span><text:span text:style-name="T28"> </text:span><text:span text:style-name="T19">無</text:span><text:span text:style-name="T28"> <text:s/></text:span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4" table:number-columns-spanned="10" office:value-type="string">
            <text:p text:style-name="P4"><text:span text:style-name="T19">23、</text:span><text:span text:style-name="T42">*</text:span><text:span text:style-name="T19">個案（家屬）是否願意接受衛生局人員訪視、轉介服務：□是</text:span><text:span text:style-name="T28"> <text:s/></text:span><text:span text:style-name="T19">□否</text:span><text:span text:style-name="T28"> <text:s/></text:span><text:span text:style-name="T19">□其他</text:span><text:span text:style-name="T28"> <text:s/></text:span><text:span text:style-name="T19">□不詳，補述：</text:span><text:span text:style-name="T2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2" table:number-columns-spanned="10" office:value-type="string">
            <text:p text:style-name="P4"><text:span text:style-name="T19">24、</text:span><text:span text:style-name="T42">*</text:span><text:span text:style-name="T22">簡式健康量表（</text:span><text:span text:style-name="T19">BSRS</text:span><text:span text:style-name="T22">）分數-請個案回想最近一星期中</text:span><text:span text:style-name="T19">（</text:span><text:span text:style-name="T22">包括今天</text:span><text:span text:style-name="T19">）</text:span><text:span text:style-name="T22">，下列問題感到困擾或苦惱的程度：</text:span></text:p>
            <text:p text:style-name="P4"><text:span text:style-name="T22"><text:s text:c="4"/>※請</text:span><text:span text:style-name="T23">圈選</text:span><text:span text:style-name="T22">各題分數，若未能完成請於第25項「其他相關資訊」敘明</text:span>原因。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column table:style-name="表格4.C" table:number-columns-repeated="2"/>
              <table:table-row table:style-name="表格4.1">
                <table:table-cell table:style-name="表格4.A1" office:value-type="string">
                  <text:p text:style-name="P34"/>
                </table:table-cell>
                <table:table-cell table:style-name="表格4.B1" office:value-type="string">
                  <text:p text:style-name="P38">完全沒有</text:p>
                </table:table-cell>
                <table:table-cell table:style-name="表格4.B1" office:value-type="string">
                  <text:p text:style-name="P39">輕微</text:p>
                </table:table-cell>
                <table:table-cell table:style-name="表格4.B1" office:value-type="string">
                  <text:p text:style-name="P39">中等程度</text:p>
                </table:table-cell>
                <table:table-cell table:style-name="表格4.B1" office:value-type="string">
                  <text:p text:style-name="P38">嚴重</text:p>
                </table:table-cell>
                <table:table-cell table:style-name="表格4.B1" office:value-type="string">
                  <text:p text:style-name="P39">非常嚴重</text:p>
                </table:table-cell>
              </table:table-row>
              <table:table-row table:style-name="表格4.2">
                <table:table-cell table:style-name="表格4.B1" office:value-type="string">
                  <text:list xml:id="list1269776922" text:style-name="WW8Num4">
                    <text:list-item>
                      <text:p text:style-name="P35">睡眠困難，譬如難以入睡、易醒或早醒</text:p>
                    </text:list-item>
                  </text:list>
                </table:table-cell>
                <table:table-cell table:style-name="表格4.B1" office:value-type="string">
                  <text:p text:style-name="P28">０</text:p>
                </table:table-cell>
                <table:table-cell table:style-name="表格4.B1" office:value-type="string">
                  <text:p text:style-name="P28">１</text:p>
                </table:table-cell>
                <table:table-cell table:style-name="表格4.B1" office:value-type="string">
                  <text:p text:style-name="P28">２</text:p>
                </table:table-cell>
                <table:table-cell table:style-name="表格4.B1" office:value-type="string">
                  <text:p text:style-name="P28">３</text:p>
                </table:table-cell>
                <table:table-cell table:style-name="表格4.B1" office:value-type="string">
                  <text:p text:style-name="P28">４</text:p>
                </table:table-cell>
              </table:table-row>
              <table:table-row table:style-name="表格4.2">
                <table:table-cell table:style-name="表格4.B1" office:value-type="string">
                  <text:list xml:id="list111846542391317" text:continue-numbering="true" text:style-name="WW8Num4">
                    <text:list-item>
                      <text:p text:style-name="P36">感覺緊張或不安</text:p>
                    </text:list-item>
                  </text:list>
                </table:table-cell>
                <table:table-cell table:style-name="表格4.B1" office:value-type="string">
                  <text:p text:style-name="P28">０</text:p>
                </table:table-cell>
                <table:table-cell table:style-name="表格4.B1" office:value-type="string">
                  <text:p text:style-name="P28">１</text:p>
                </table:table-cell>
                <table:table-cell table:style-name="表格4.B1" office:value-type="string">
                  <text:p text:style-name="P28">２</text:p>
                </table:table-cell>
                <table:table-cell table:style-name="表格4.B1" office:value-type="string">
                  <text:p text:style-name="P28">３</text:p>
                </table:table-cell>
                <table:table-cell table:style-name="表格4.B1" office:value-type="string">
                  <text:p text:style-name="P28">４</text:p>
                </table:table-cell>
              </table:table-row>
              <table:table-row table:style-name="表格4.2">
                <table:table-cell table:style-name="表格4.B1" office:value-type="string">
                  <text:list xml:id="list111846973108317" text:continue-numbering="true" text:style-name="WW8Num4">
                    <text:list-item>
                      <text:p text:style-name="P36">覺得容易苦惱或動怒</text:p>
                    </text:list-item>
                  </text:list>
                </table:table-cell>
                <table:table-cell table:style-name="表格4.B1" office:value-type="string">
                  <text:p text:style-name="P28">０</text:p>
                </table:table-cell>
                <table:table-cell table:style-name="表格4.B1" office:value-type="string">
                  <text:p text:style-name="P28">１</text:p>
                </table:table-cell>
                <table:table-cell table:style-name="表格4.B1" office:value-type="string">
                  <text:p text:style-name="P28">２</text:p>
                </table:table-cell>
                <table:table-cell table:style-name="表格4.B1" office:value-type="string">
                  <text:p text:style-name="P28">３</text:p>
                </table:table-cell>
                <table:table-cell table:style-name="表格4.B1" office:value-type="string">
                  <text:p text:style-name="P28">４</text:p>
                </table:table-cell>
              </table:table-row>
              <table:table-row table:style-name="表格4.2">
                <table:table-cell table:style-name="表格4.B1" office:value-type="string">
                  <text:list xml:id="list111847272771035" text:continue-numbering="true" text:style-name="WW8Num4">
                    <text:list-item>
                      <text:p text:style-name="P36">感覺憂鬱、心情低落</text:p>
                    </text:list-item>
                  </text:list>
                </table:table-cell>
                <table:table-cell table:style-name="表格4.B1" office:value-type="string">
                  <text:p text:style-name="P28">０</text:p>
                </table:table-cell>
                <table:table-cell table:style-name="表格4.B1" office:value-type="string">
                  <text:p text:style-name="P28">１</text:p>
                </table:table-cell>
                <table:table-cell table:style-name="表格4.B1" office:value-type="string">
                  <text:p text:style-name="P28">２</text:p>
                </table:table-cell>
                <table:table-cell table:style-name="表格4.B1" office:value-type="string">
                  <text:p text:style-name="P28">３</text:p>
                </table:table-cell>
                <table:table-cell table:style-name="表格4.B1" office:value-type="string">
                  <text:p text:style-name="P28">４</text:p>
                </table:table-cell>
              </table:table-row>
              <table:table-row table:style-name="表格4.2">
                <table:table-cell table:style-name="表格4.B1" office:value-type="string">
                  <text:list xml:id="list111846756323259" text:continue-numbering="true" text:style-name="WW8Num4">
                    <text:list-item>
                      <text:p text:style-name="P36">覺得比不上別人</text:p>
                    </text:list-item>
                  </text:list>
                </table:table-cell>
                <table:table-cell table:style-name="表格4.B1" office:value-type="string">
                  <text:p text:style-name="P28">０</text:p>
                </table:table-cell>
                <table:table-cell table:style-name="表格4.B1" office:value-type="string">
                  <text:p text:style-name="P28">１</text:p>
                </table:table-cell>
                <table:table-cell table:style-name="表格4.B1" office:value-type="string">
                  <text:p text:style-name="P28">２</text:p>
                </table:table-cell>
                <table:table-cell table:style-name="表格4.B1" office:value-type="string">
                  <text:p text:style-name="P28">３</text:p>
                </table:table-cell>
                <table:table-cell table:style-name="表格4.B1" office:value-type="string">
                  <text:p text:style-name="P28">４</text:p>
                </table:table-cell>
              </table:table-row>
              <table:table-row table:style-name="表格4.2">
                <table:table-cell table:style-name="表格4.B1" office:value-type="string">
                  <text:list text:style-name="WW8Num3">
                    <text:list-item>
                      <text:p text:style-name="P37">有自殺的想法</text:p>
                    </text:list-item>
                  </text:list>
                </table:table-cell>
                <table:table-cell table:style-name="表格4.B1" office:value-type="string">
                  <text:p text:style-name="P28">０</text:p>
                </table:table-cell>
                <table:table-cell table:style-name="表格4.B1" office:value-type="string">
                  <text:p text:style-name="P28">１</text:p>
                </table:table-cell>
                <table:table-cell table:style-name="表格4.B1" office:value-type="string">
                  <text:p text:style-name="P28">２</text:p>
                </table:table-cell>
                <table:table-cell table:style-name="表格4.B1" office:value-type="string">
                  <text:p text:style-name="P28">３</text:p>
                </table:table-cell>
                <table:table-cell table:style-name="表格4.B1" office:value-type="string">
                  <text:p text:style-name="P28">４</text:p>
                </table:table-cell>
              </table:table-row>
            </table:table>
            <text:p text:style-name="Standard"><text:span text:style-name="T35"><text:s text:c="4"/></text:span><text:span text:style-name="T36">　　</text:span><text:span text:style-name="T19">檢測結果：（1）至（5）</text:span><text:span text:style-name="T28"> </text:span><text:span text:style-name="T19">題總分：</text:span><text:span text:style-name="T24"> <text:s text:c="5"/></text:span><text:span text:style-name="T19">分，★自殺想法：</text:span><text:span text:style-name="T24"> <text:s text:c="5"/></text:span><text:span text:style-name="T19">分；評估人員：□個案本人</text:span><text:span text:style-name="T28"> </text:span><text:span text:style-name="T19">□其他：＿＿＿</text:span></text:p>
            <text:p text:style-name="P27">說明：</text:p>
            <text:list text:style-name="WW8Num2">
              <text:list-item>
                <text:p text:style-name="P13"><text:span text:style-name="T19">（1）至（5）題之總分：</text:span><text:span text:style-name="T19"><text:line-break/></text:span><text:span text:style-name="T19">得分0~5分：身心適應狀況良好。</text:span><text:span text:style-name="T19"><text:line-break/></text:span><text:span text:style-name="T19">得分6~9分：輕度情緒困擾，建議找家人或朋友談談，抒發情緒，給予情緒支持。</text:span><text:span text:style-name="T19"><text:line-break/></text:span><text:span text:style-name="T19">得分10~14分：中度情緒困擾，建議尋求心理諮商或接受專業諮詢。</text:span><text:span text:style-name="T19"><text:line-break/></text:span><text:span text:style-name="T19">得分＞15分：重度情緒困擾，需高關懷，建議轉介精神科治療或接受專業輔導。</text:span></text:p>
              </text:list-item>
              <text:list-item>
                <text:p text:style-name="P13"><text:span text:style-name="T5">★</text:span><text:span text:style-name="T19">「有無自殺想法」單項評分：</text:span><text:span text:style-name="T19"><text:line-break/></text:span><text:span text:style-name="T19">本題為附加題，若前5題總分小於6分，但本題評分為2分以上時，建議至精神科就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2" table:number-columns-spanned="10" office:value-type="string">
            <text:p text:style-name="P4"><text:span text:style-name="T31">25、</text:span><text:span text:style-name="T43">*</text:span><text:span text:style-name="T31">其他相關資訊</text:span><text:span text:style-name="T44">（請敘明獲悉緣由、</text:span><text:span text:style-name="T44">自殺意念引發原因</text:span><text:span text:style-name="T44">、個案或案家概況、轉介單位處置情形）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2" table:number-columns-spanned="10" office:value-type="string">
            <text:p text:style-name="P4"><text:span text:style-name="T31">26、補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0.5pt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細明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MT2" style:family="text">
      <style:text-properties style:font-name="Calibri" fo:font-size="10pt" style:font-name-asian="標楷體" style:font-size-asian="10pt" style:font-size-complex="10pt"/>
    </style:style>
    <style:style style:name="MT3" style:family="text">
      <style:text-properties style:font-name="Calibri" fo:font-size="10pt" style:font-name-asian="標楷體" style:font-size-asian="10pt" style:font-name-complex="Calibri" style:font-size-complex="10pt"/>
    </style:style>
    <style:style style:name="MT4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M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language-asian="zh" style:country-asian="TW"/>
    </style:style>
    <style:style style:name="MT8" style:family="text">
      <style:text-properties fo:color="#ff0000" loext:opacity="100%" style:font-name="標楷體" fo:font-weight="bold" style:font-name-asian="標楷體" style:language-asian="zh" style:country-asian="TW" style:font-weight-asian="bold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外框1" text:anchor-type="char" svg:x="-0.295cm" svg:y="0.099cm" svg:width="19.558cm" draw:z-index="3"><draw:text-box fo:min-height="0cm"><text:p text:style-name="Standard"><text:span text:style-name="MT1">　　　　　　　　　　　　　自殺防治通報單　　　　　　　</text:span><text:span text:style-name="MT2">（</text:span><text:span text:style-name="MT3">2024</text:span><text:span text:style-name="MT2">年3月14日更新）</text:span></text:p></draw:text-box></draw:frame><draw:frame draw:style-name="Mfr2" draw:name="外框2" text:anchor-type="char" svg:y="-0.473cm" svg:width="17.612cm" svg:height="0.748cm" draw:z-index="1"><draw:text-box><text:p text:style-name="MP2"><text:span text:style-name="MT4">紙本通報請傳真至</text:span><text:span text:style-name="MT5">　桃園區社區心理衛生中心　</text:span><text:span text:style-name="MT6">，電話號碼：</text:span><text:span text:style-name="MT5">（03）3340330</text:span><text:span text:style-name="MT6">，傳真號碼：</text:span><text:span text:style-name="MT5">（03）2151200</text:span></text:p></draw:text-box></draw:frame><text:tab/><text:tab/></text:p>
        <text:p text:style-name="Header"><text:span text:style-name="MT7"><text:tab/> <text:s text:c="70"/></text:span><text:span text:style-name="MT8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殺防治通報關懷單</dc:title>
    <dc:subject/>
    <meta:keyword/>
    <meta:initial-creator>XXX</meta:initial-creator>
    <meta:creation-date>2020-06-29T10:55:00</meta:creation-date>
    <dc:creator>蔡佳羽</dc:creator>
    <dc:date>2024-03-14T09:02:00</dc:date>
    <meta:print-date>2020-03-18T09:05:00</meta:print-date>
    <meta:editing-cycles>24</meta:editing-cycles>
    <meta:editing-duration>PT1H10M</meta:editing-duration>
    <meta:document-statistic meta:table-count="4" meta:image-count="0" meta:object-count="0" meta:page-count="2" meta:paragraph-count="172" meta:word-count="1932" meta:character-count="2910" meta:non-whitespace-character-count="1985"/>
    <meta:generator>LibreOffice/7.4.2.3$Windows_x86 LibreOffice_project/382eef1f22670f7f4118c8c2dd222ec7ad009daf</meta:generator>
  </office:meta>
</office:document-meta>
</file>