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56in" text:min-label-width="0.3333in" text:list-level-position-and-space-mode="label-alignment">
          <style:list-level-label-alignment text:label-followed-by="listtab" fo:margin-left="0.3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0pt"/>
    </style:style>
    <style:style style:name="P2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fo:font-size="18pt" style:font-size-asian="18pt" style:font-size-complex="10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8868in" style:use-optimal-column-width="false"/>
    </style:style>
    <style:style style:name="TableColumn14" style:family="table-column">
      <style:table-column-properties style:column-width="1.1937in" style:use-optimal-column-width="false"/>
    </style:style>
    <style:style style:name="TableColumn15" style:family="table-column">
      <style:table-column-properties style:column-width="2.8131in" style:use-optimal-column-width="false"/>
    </style:style>
    <style:style style:name="Table11" style:family="table">
      <style:table-properties style:width="7.352in" style:rel-width="113.52%" fo:margin-left="0in" table:align="center"/>
    </style:style>
    <style:style style:name="TableRow16" style:family="table-row">
      <style:table-row-properties style:min-row-height="0.2062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055in"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694in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2%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48in" style:text-scale="92%" style:letter-kerning="false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/>
    </style:style>
    <style:style style:name="TableCell4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062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062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062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1444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062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1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25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555in" style:use-optimal-row-height="false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097in" style:use-optimal-row-height="false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2097in" style:use-optimal-row-height="false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881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097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2097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73" style:family="table-column">
      <style:table-column-properties style:column-width="2.7104in" style:use-optimal-column-width="false"/>
    </style:style>
    <style:style style:name="TableColumn174" style:family="table-column">
      <style:table-column-properties style:column-width="0.5076in" style:use-optimal-column-width="false"/>
    </style:style>
    <style:style style:name="TableColumn175" style:family="table-column">
      <style:table-column-properties style:column-width="0.5083in" style:use-optimal-column-width="false"/>
    </style:style>
    <style:style style:name="TableColumn176" style:family="table-column">
      <style:table-column-properties style:column-width="0.5083in" style:use-optimal-column-width="false"/>
    </style:style>
    <style:style style:name="TableColumn177" style:family="table-column">
      <style:table-column-properties style:column-width="0.5083in" style:use-optimal-column-width="false"/>
    </style:style>
    <style:style style:name="TableColumn178" style:family="table-column">
      <style:table-column-properties style:column-width="0.5083in" style:use-optimal-column-width="false"/>
    </style:style>
    <style:style style:name="Table172" style:family="table">
      <style:table-properties style:width="5.2513in" fo:margin-left="0in" table:align="center"/>
    </style:style>
    <style:style style:name="TableRow179" style:family="table-row">
      <style:table-row-properties style:min-row-height="0.2208in" style:use-optimal-row-height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388in"/>
      <style:text-properties style:font-name="標楷體" style:font-name-asian="標楷體" style:font-name-complex="Ari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size="10pt" style:font-size-asian="10pt"/>
    </style:style>
    <style:style style:name="TableRow192" style:family="table-row">
      <style:table-row-properties style:min-row-height="0.131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text-align="justify" fo:line-height="0.1388in" fo:margin-left="0.1611in" fo:text-indent="-0.1972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205" style:family="table-row">
      <style:table-row-properties style:min-row-height="0.08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2" style:family="paragraph">
      <style:paragraph-properties fo:text-align="justify" fo:line-height="0.1388in" fo:margin-left="0.1611in" fo:text-indent="-0.196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218" style:family="table-row">
      <style:table-row-properties style:min-row-height="0.0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2" style:family="paragraph">
      <style:paragraph-properties fo:text-align="justify" fo:line-height="0.1388in" fo:margin-left="0.1611in" fo:text-indent="-0.196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231" style:family="table-row">
      <style:table-row-properties style:min-row-height="0.038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2" style:family="paragraph">
      <style:paragraph-properties fo:text-align="justify" fo:line-height="0.1388in" fo:margin-left="0.1611in" fo:text-indent="-0.196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244" style:family="table-row">
      <style:table-row-properties style:min-row-height="0.038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2" style:family="paragraph">
      <style:paragraph-properties fo:text-align="justify" fo:line-height="0.1388in" fo:margin-left="0.1611in" fo:text-indent="-0.1965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257" style:family="table-row">
      <style:table-row-properties style:min-row-height="0.0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1" style:family="paragraph">
      <style:paragraph-properties fo:text-align="justify" fo:line-height="0.1388in"/>
      <style:text-properties style:font-name="標楷體" style:font-name-asian="標楷體" style:font-name-complex="Arial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="Calibri"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="Calibri"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Calibri" style:font-name-asian="標楷體" fo:font-size="10pt" style:font-size-asian="10pt"/>
    </style:style>
    <style:style style:name="T275" style:parent-style-name="預設段落字型" style:family="text">
      <style:text-properties style:font-name="Calibri" style:font-name-asian="標楷體" fo:font-size="10pt" style:font-size-asian="10pt"/>
    </style:style>
    <style:style style:name="T276" style:parent-style-name="預設段落字型" style:family="text">
      <style:text-properties style:font-name="Calibri" style:font-name-asian="標楷體" fo:font-size="10pt" style:font-size-asian="10pt"/>
    </style:style>
    <style:style style:name="T277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fo:font-size="10pt" style:font-size-asian="10pt"/>
    </style:style>
    <style:style style:name="T27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fo:font-size="10pt" style:font-size-asian="10pt"/>
    </style:style>
    <style:style style:name="P281" style:parent-style-name="內文" style:family="paragraph">
      <style:text-properties style:font-name="Calibri"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/>
    </style:style>
    <style:style style:name="P283" style:parent-style-name="內文" style:list-style-name="LFO3" style:family="paragraph">
      <style:paragraph-properties style:snap-to-layout-grid="false" fo:text-align="justify" fo:margin-left="0.4131in" fo:text-indent="-0.1965in">
        <style:tab-stops/>
      </style:paragraph-properties>
    </style:style>
    <style:style style:name="T284" style:parent-style-name="預設段落字型" style:family="text">
      <style:text-properties style:font-name="Calibri"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="Calibri"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Calibri"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 fo:margin-left="0.4131in">
        <style:tab-stops/>
      </style:paragraph-properties>
    </style:style>
    <style:style style:name="T290" style:parent-style-name="預設段落字型" style:family="text">
      <style:text-properties style:font-name="Calibri"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="Calibri" style:font-name-asian="標楷體" fo:font-size="10pt" style:font-size-asian="10pt"/>
    </style:style>
    <style:style style:name="P293" style:parent-style-name="內文" style:family="paragraph">
      <style:paragraph-properties style:snap-to-layout-grid="false" fo:text-align="justify" fo:margin-left="0.4131in">
        <style:tab-stops/>
      </style:paragraph-properties>
    </style:style>
    <style:style style:name="T294" style:parent-style-name="預設段落字型" style:family="text">
      <style:text-properties style:font-name="Calibri"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="Calibri"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justify" fo:margin-left="0.4131in">
        <style:tab-stops/>
      </style:paragraph-properties>
    </style:style>
    <style:style style:name="T298" style:parent-style-name="預設段落字型" style:family="text">
      <style:text-properties style:font-name="Calibri"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="Calibri" style:font-name-asian="標楷體" fo:font-size="10pt" style:font-size-asian="10pt"/>
    </style:style>
    <style:style style:name="P301" style:parent-style-name="內文" style:family="paragraph">
      <style:paragraph-properties style:snap-to-layout-grid="false" fo:text-align="justify" fo:margin-left="0.4131in">
        <style:tab-stops/>
      </style:paragraph-properties>
    </style:style>
    <style:style style:name="T302" style:parent-style-name="預設段落字型" style:family="text">
      <style:text-properties style:font-name="Calibri"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Calibri" style:font-name-asian="標楷體" fo:font-size="10pt" style:font-size-asian="10pt"/>
    </style:style>
    <style:style style:name="P305" style:parent-style-name="內文" style:list-style-name="LFO3" style:family="paragraph">
      <style:paragraph-properties style:snap-to-layout-grid="false" fo:text-align="justify" fo:margin-left="0.4131in" fo:text-indent="-0.1965in">
        <style:tab-stops/>
      </style:paragraph-properties>
      <style:text-properties style:font-name="Calibri"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fo:margin-left="0.4131in">
        <style:tab-stops/>
      </style:paragraph-properties>
    </style:style>
    <style:style style:name="T307" style:parent-style-name="預設段落字型" style:family="text">
      <style:text-properties style:font-name="Calibri"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="Calibri"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="Calibri"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="Calibri" style:font-name-asian="標楷體" fo:font-size="10pt" style:font-size-asian="10pt"/>
    </style:style>
    <style:style style:name="TableRow314" style:family="table-row">
      <style:table-row-properties style:min-row-height="2.1652in" style:use-optimal-row-height="false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2.1652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5" style:family="table-row">
      <style:table-row-properties style:min-row-height="0.4937in" style:use-optimal-row-height="false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margin-right="0.1951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margin-right="0.1951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2" style:family="table-row">
      <style:table-row-properties style:min-row-height="0.4937in" style:use-optimal-row-height="false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margin-right="0.1951in"/>
      <style:text-properties style:font-name="標楷體" style:font-name-asian="標楷體" style:font-weight-complex="bold" fo:font-size="10pt" style:font-size-asian="10pt"/>
    </style:style>
    <style:style style:name="P335" style:parent-style-name="內文" style:family="paragraph">
      <style:paragraph-properties fo:widows="2" fo:orphans="2" fo:text-align="justify" fo:margin-right="0.1951in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9" style:parent-style-name="超連結" style:family="text">
      <style:text-properties style:font-name="標楷體" style:font-name-asian="標楷體" style:font-weight-complex="bold" fo:font-size="10pt" style:font-size-asian="10pt"/>
    </style:style>
    <style:style style:name="P340" style:parent-style-name="內文" style:family="paragraph">
      <style:paragraph-properties fo:widows="2" fo:orphans="2" fo:text-align="justify" fo:margin-right="0.1951in"/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桃園市政府衛生局</text:p>
      <text:p text:style-name="P2"><text:span text:style-name="T3">「</text:span><text:span text:style-name="T4">113</text:span><text:span text:style-name="T5">年度</text:span><text:span text:style-name="T6">自殺高風險暨</text:span><text:span text:style-name="T7">自殺者遺族關懷服務計畫」</text:span></text:p>
      <text:p text:style-name="P8">遺族通報單</text:p>
      <text:p text:style-name="P9"><text:span text:style-name="T10">年 <text:s text:c="2"/>月 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通報單位</text:p>
          </table:table-cell>
          <table:table-cell table:style-name="TableCell19" table:number-columns-spanned="3">
            <text:p text:style-name="內文"><text:span text:style-name="T20">□社政單位：</text:span><text:span text:style-name="T21"><text:s text:c="10"/>　　 <text:s text:c="5"/></text:span><text:span text:style-name="T22"><text:s text:c="2"/>□教育單位：</text:span><text:span text:style-name="T23"><text:s text:c="10"/>　　 <text:s text:c="5"/></text:span><text:span text:style-name="T24">　</text:span></text:p>
            <text:p text:style-name="內文"><text:span text:style-name="T25">□醫療院所：</text:span><text:span text:style-name="T26"><text:s text:c="4"/></text:span><text:span text:style-name="T27"><text:s/></text:span><text:span text:style-name="T28"><text:s/></text:span><text:span text:style-name="T29"><text:s text:c="3"/></text:span><text:span text:style-name="T30"><text:s text:c="2"/>醫院/診所</text:span><text:span text:style-name="T31"><text:s text:c="2"/>□衛生局/所：</text:span><text:span text:style-name="T32"><text:s text:c="9"/>　 <text:s text:c="5"/>　 <text:s text:c="4"/></text:span></text:p>
            <text:p text:style-name="內文"><text:span text:style-name="T33">□勞工單位：</text:span><text:span text:style-name="T34"><text:s text:c="20"/></text:span><text:span text:style-name="T35"><text:s text:c="2"/>□民眾轉介 <text:s/>□其他：</text:span><text:span text:style-name="T36"><text:s text:c="16"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通報人</text:span><text:span text:style-name="T41">員</text:span></text:p>
            <text:p text:style-name="P42"><text:span text:style-name="T43">（名字及職稱</text:span><text:span text:style-name="T44">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通報人員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單位電子郵件</text:p>
          </table:table-cell>
          <table:table-cell table:style-name="TableCell54">
            <text:p text:style-name="P55"/>
          </table:table-cell>
          <table:table-cell table:style-name="TableCell56">
            <text:p text:style-name="P57">單位傳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自殺死亡者</text:p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遺族與自殺死亡者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遺族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性別</text:span></text:p>
          </table:table-cell>
          <table:table-cell table:style-name="TableCell78">
            <text:p text:style-name="P79">□男 <text:s text:c="4"/>□女 <text:s text:c="4"/>□跨性別</text:p>
          </table:table-cell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出生日期</text:span></text:p>
          </table:table-cell>
          <table:table-cell table:style-name="TableCell88">
            <text:p text:style-name="P89"><text:s text:c="5"/>年 <text:s text:c="3"/>月 <text:s text:c="3"/>日</text:p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居住地</text:p>
          </table:table-cell>
          <table:table-cell table:style-name="TableCell107" table:number-columns-spanned="3">
            <text:p text:style-name="P108">□同戶籍地址</text:p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婚姻狀況</text:p>
          </table:table-cell>
          <table:table-cell table:style-name="TableCell113" table:number-columns-spanned="3">
            <text:p text:style-name="P114"><text:span text:style-name="T115">□未婚□已婚□分居□同居□離婚□鳏寡□再婚□其他</text:span><text:span text:style-name="T116"><text:s text:c="7"/></text:span><text:span text:style-name="T117">□不詳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教育程度</text:p>
          </table:table-cell>
          <table:table-cell table:style-name="TableCell121" table:number-columns-spanned="3">
            <text:p text:style-name="P122">□無 □小學 □國中 □高中（職） □專科 □大學 □碩士 □博士 □不詳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職業</text:p>
          </table:table-cell>
          <table:table-cell table:style-name="TableCell126" table:number-columns-spanned="3">
            <text:p text:style-name="P127"><text:span text:style-name="T128">□有： □士 <text:s text:c="2"/>□農 <text:s text:c="3"/>□工 <text:s text:c="3"/>□商 <text:s text:c="2"/>□家管　□其他</text:span><text:span text:style-name="T129"><text:s text:c="16"/></text:span></text:p>
            <text:p text:style-name="P130"><text:span text:style-name="T131">□無： □學生 □退休　□其他</text:span><text:span text:style-name="T132"><text:s text:c="13"/></text:span><text:span text:style-name="T133"><text:s text:c="4"/>□不詳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特殊身分別</text:p>
            <text:p text:style-name="P137">註記</text:p>
          </table:table-cell>
          <table:table-cell table:style-name="TableCell138" table:number-columns-spanned="3">
            <text:p text:style-name="P139">□原住民 <text:s text:c="4"/>□身心障礙者 <text:s text:c="2"/>□中低收入戶 <text:s text:c="2"/>□脆弱家庭 <text:s/></text:p>
            <text:p text:style-name="P140">□精神病人 <text:s text:c="2"/>□藥物濫用者 <text:s text:c="2"/>□家暴被害人 <text:s text:c="2"/>□酗酒者 □照顧服務個案</text:p>
            <text:p text:style-name="P141">□家暴加害人 □性侵害被害人 □性侵害加害人 □校安通報 □其他：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與人同住</text:p>
          </table:table-cell>
          <table:table-cell table:style-name="TableCell145" table:number-columns-spanned="3">
            <text:p text:style-name="P146">□是 <text:s text:c="8"/>□否 <text:s text:c="11"/>□不詳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是否育有</text:span><text:span text:style-name="T151">6</text:span><text:span text:style-name="T152">歲以下幼兒</text:span></text:p>
          </table:table-cell>
          <table:table-cell table:style-name="TableCell153" table:number-columns-spanned="3">
            <text:p text:style-name="P154">□是 <text:s text:c="8"/>□否 <text:s text:c="11"/>□不詳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目前是否有在精神科就診或進行心理健康諮詢</text:p>
          </table:table-cell>
          <table:table-cell table:style-name="TableCell158" table:number-columns-spanned="3">
            <text:p text:style-name="P159">□有，疾病診斷、住院醫師與醫院：<text:s/></text:p>
            <text:p text:style-name="P160">□無 <text:s text:c="12"/>□不詳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是否願意接受</text:p>
            <text:p text:style-name="P164">訪視服務</text:p>
          </table:table-cell>
          <table:table-cell table:style-name="TableCell165" table:number-columns-spanned="3">
            <text:p text:style-name="P166">□是 <text:s text:c="3"/>□否 <text:s text:c="4"/>□其他 <text:s text:c="4"/>□不詳，補述： <text:s text:c="15"/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簡式健康量表（BSRS-5）分數</text:p>
          </table:table-cell>
          <table:table-cell table:style-name="TableCell170" table:number-columns-spanned="3">
            <text:p text:style-name="P171">請遺族回想最近一星期中（包括今天），下列問題感到困擾或苦惱的程度：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>完全沒有</text:p>
                </table:table-cell>
                <table:table-cell table:style-name="TableCell184">
                  <text:p text:style-name="P185">輕微</text:p>
                </table:table-cell>
                <table:table-cell table:style-name="TableCell186">
                  <text:p text:style-name="P187">中等程度</text:p>
                </table:table-cell>
                <table:table-cell table:style-name="TableCell188">
                  <text:p text:style-name="P189">嚴重</text:p>
                </table:table-cell>
                <table:table-cell table:style-name="TableCell190">
                  <text:p text:style-name="P191">非常嚴重</text:p>
                </table:table-cell>
              </table:table-row>
              <table:table-row table:style-name="TableRow192">
                <table:table-cell table:style-name="TableCell193">
                  <text:list text:style-name="LFO2" text:continue-numbering="true">
                    <text:list-item>
                      <text:p text:style-name="P194">睡眠困難，譬如難以入睡、易醒或早醒</text:p>
                    </text:list-item>
                  </text:list>
                </table:table-cell>
                <table:table-cell table:style-name="TableCell195">
                  <text:p text:style-name="P196">0</text:p>
                </table:table-cell>
                <table:table-cell table:style-name="TableCell197">
                  <text:p text:style-name="P198">1</text:p>
                </table:table-cell>
                <table:table-cell table:style-name="TableCell199">
                  <text:p text:style-name="P200">2</text:p>
                </table:table-cell>
                <table:table-cell table:style-name="TableCell201">
                  <text:p text:style-name="P202">3</text:p>
                </table:table-cell>
                <table:table-cell table:style-name="TableCell203">
                  <text:p text:style-name="P204">4</text:p>
                </table:table-cell>
              </table:table-row>
              <table:table-row table:style-name="TableRow205">
                <table:table-cell table:style-name="TableCell206">
                  <text:list text:style-name="LFO2" text:continue-numbering="true">
                    <text:list-item>
                      <text:p text:style-name="P207">感覺緊張或不安</text:p>
                    </text:list-item>
                  </text:list>
                </table:table-cell>
                <table:table-cell table:style-name="TableCell208">
                  <text:p text:style-name="P209">0</text:p>
                </table:table-cell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>2</text:p>
                </table:table-cell>
                <table:table-cell table:style-name="TableCell214">
                  <text:p text:style-name="P215">3</text:p>
                </table:table-cell>
                <table:table-cell table:style-name="TableCell216">
                  <text:p text:style-name="P217">4</text:p>
                </table:table-cell>
              </table:table-row>
              <table:table-row table:style-name="TableRow218">
                <table:table-cell table:style-name="TableCell219">
                  <text:list text:style-name="LFO2" text:continue-numbering="true">
                    <text:list-item>
                      <text:p text:style-name="P220">覺得容易苦惱或動怒</text:p>
                    </text:list-item>
                  </text:list>
                </table:table-cell>
                <table:table-cell table:style-name="TableCell221">
                  <text:p text:style-name="P222">0</text:p>
                </table:table-cell>
                <table:table-cell table:style-name="TableCell223">
                  <text:p text:style-name="P224">1</text:p>
                </table:table-cell>
                <table:table-cell table:style-name="TableCell225">
                  <text:p text:style-name="P226">2</text:p>
                </table:table-cell>
                <table:table-cell table:style-name="TableCell227">
                  <text:p text:style-name="P228">3</text:p>
                </table:table-cell>
                <table:table-cell table:style-name="TableCell229">
                  <text:p text:style-name="P230">4</text:p>
                </table:table-cell>
              </table:table-row>
              <table:table-row table:style-name="TableRow231">
                <table:table-cell table:style-name="TableCell232">
                  <text:list text:style-name="LFO2" text:continue-numbering="true">
                    <text:list-item>
                      <text:p text:style-name="P233">感覺憂鬱、心情低落</text:p>
                    </text:list-item>
                  </text:list>
                </table:table-cell>
                <table:table-cell table:style-name="TableCell234">
                  <text:p text:style-name="P235">0</text:p>
                </table:table-cell>
                <table:table-cell table:style-name="TableCell236">
                  <text:p text:style-name="P237">1</text:p>
                </table:table-cell>
                <table:table-cell table:style-name="TableCell238">
                  <text:p text:style-name="P239">2</text:p>
                </table:table-cell>
                <table:table-cell table:style-name="TableCell240">
                  <text:p text:style-name="P241">3</text:p>
                </table:table-cell>
                <table:table-cell table:style-name="TableCell242">
                  <text:p text:style-name="P243">4</text:p>
                </table:table-cell>
              </table:table-row>
              <table:table-row table:style-name="TableRow244">
                <table:table-cell table:style-name="TableCell245">
                  <text:list text:style-name="LFO2" text:continue-numbering="true">
                    <text:list-item>
                      <text:p text:style-name="P246">覺得比不上別人</text:p>
                    </text:list-item>
                  </text:list>
                </table:table-cell>
                <table:table-cell table:style-name="TableCell247">
                  <text:p text:style-name="P248">0</text:p>
                </table:table-cell>
                <table:table-cell table:style-name="TableCell249">
                  <text:p text:style-name="P250">1</text:p>
                </table:table-cell>
                <table:table-cell table:style-name="TableCell251">
                  <text:p text:style-name="P252">2</text:p>
                </table:table-cell>
                <table:table-cell table:style-name="TableCell253">
                  <text:p text:style-name="P254">3</text:p>
                </table:table-cell>
                <table:table-cell table:style-name="TableCell255">
                  <text:p text:style-name="P256">4</text:p>
                </table:table-cell>
              </table:table-row>
              <table:table-row table:style-name="TableRow257">
                <table:table-cell table:style-name="TableCell258">
                  <text:list text:style-name="LFO1" text:continue-numbering="true">
                    <text:list-item>
                      <text:p text:style-name="P259">有自殺的想法</text:p>
                    </text:list-item>
                  </text:list>
                </table:table-cell>
                <table:table-cell table:style-name="TableCell260">
                  <text:p text:style-name="P261">0</text:p>
                </table:table-cell>
                <table:table-cell table:style-name="TableCell262">
                  <text:p text:style-name="P263">1</text:p>
                </table:table-cell>
                <table:table-cell table:style-name="TableCell264">
                  <text:p text:style-name="P265">2</text:p>
                </table:table-cell>
                <table:table-cell table:style-name="TableCell266">
                  <text:p text:style-name="P267">3</text:p>
                </table:table-cell>
                <table:table-cell table:style-name="TableCell268">
                  <text:p text:style-name="P269">4</text:p>
                </table:table-cell>
              </table:table-row>
            </table:table>
            <text:p text:style-name="內文"><text:span text:style-name="T270">檢測結果：（</text:span><text:span text:style-name="T271">1</text:span><text:span text:style-name="T272">）至（</text:span><text:span text:style-name="T273">5</text:span><text:span text:style-name="T274">）</text:span><text:span text:style-name="T275"><text:s/></text:span><text:span text:style-name="T276">題總分：</text:span><text:span text:style-name="T277"><text:s text:c="6"/></text:span><text:span text:style-name="T278">分，★自殺想法：</text:span><text:span text:style-name="T279"><text:s text:c="6"/></text:span><text:span text:style-name="T280">分</text:span></text:p>
            <text:p text:style-name="P281">評估人員：□遺族本人<text:s/>□其他：＿＿＿</text:p>
            <text:soft-page-break/>
            <text:p text:style-name="P282">說明：</text:p>
            <text:list text:style-name="LFO3" text:continue-numbering="true">
              <text:list-item>
                <text:p text:style-name="P283"><text:span text:style-name="T284">（</text:span><text:span text:style-name="T285">1</text:span><text:span text:style-name="T286">）至（</text:span><text:span text:style-name="T287">5</text:span><text:span text:style-name="T288">）題之總分：</text:span></text:p>
              </text:list-item>
            </text:list>
            <text:p text:style-name="P289"><text:span text:style-name="T290">得分</text:span><text:span text:style-name="T291">0~5</text:span><text:span text:style-name="T292">分：身心適應狀況良好。</text:span></text:p>
            <text:p text:style-name="P293"><text:span text:style-name="T294">得分</text:span><text:span text:style-name="T295">6~9</text:span><text:span text:style-name="T296">分：輕度情緒困擾，建議找家人或朋友談談，抒發情緒，給予情緒支持。</text:span></text:p>
            <text:p text:style-name="P297"><text:span text:style-name="T298">得分</text:span><text:span text:style-name="T299">10~14</text:span><text:span text:style-name="T300">分：中度情緒困擾，建議尋求心理諮商或接受專業諮詢。</text:span></text:p>
            <text:p text:style-name="P301"><text:span text:style-name="T302">得分＞</text:span><text:span text:style-name="T303">15</text:span><text:span text:style-name="T304">分：重度情緒困擾，需高關懷，建議轉介精神科治療或接受專業輔導。</text:span></text:p>
            <text:list text:style-name="LFO3" text:continue-numbering="true">
              <text:list-item>
                <text:p text:style-name="P305">★「有無自殺想法」單項評分：</text:p>
              </text:list-item>
            </text:list>
            <text:p text:style-name="P306"><text:span text:style-name="T307">本題為附加題，若前</text:span><text:span text:style-name="T308">5</text:span><text:span text:style-name="T309">題總分小於</text:span><text:span text:style-name="T310">6</text:span><text:span text:style-name="T311">分，但本題評分為</text:span><text:span text:style-name="T312">2</text:span><text:span text:style-name="T313">分以上時，建議至精神科就診。</text:span></text:p>
          </table:table-cell>
          <table:covered-table-cell/>
          <table:covered-table-cell/>
        </table:table-row>
        <text:soft-page-break/>
        <table:table-row table:style-name="TableRow314">
          <table:table-cell table:style-name="TableCell315">
            <text:p text:style-name="P316">案情簡述</text:p>
          </table:table-cell>
          <table:table-cell table:style-name="TableCell317" table:number-columns-spanned="3">
            <text:p text:style-name="P318"><text:span text:style-name="T319">簡述遺族或家庭概況、通報單位處置情形。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備註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承辦人：</text:span></text:p>
          </table:table-cell>
          <table:covered-table-cell/>
          <table:table-cell table:style-name="TableCell329" table:number-columns-spanned="2">
            <text:p text:style-name="P330"><text:span text:style-name="T331">單位主管：</text:span></text:p>
          </table:table-cell>
          <table:covered-table-cell/>
        </table:table-row>
        <table:table-row table:style-name="TableRow332">
          <table:table-cell table:style-name="TableCell333" table:number-columns-spanned="4">
            <text:p text:style-name="P334">一、委辦單位：桃園市生命線協會，電話03-3011021；傳真03-3020897，通報後請來電確認。</text:p>
            <text:p text:style-name="P335"><text:span text:style-name="T336">E</text:span><text:span text:style-name="T337">mail</text:span><text:span text:style-name="T338">：</text:span><text:a xlink:href="mailto:taoyuanlifeline@1995line.org.tw" office:target-frame-name="_top" xlink:show="replace"><text:span text:style-name="T339">taoyuanlifeline@1995line.org.tw</text:span></text:a></text:p>
            <text:p text:style-name="P340">二、預計於7個工作日內回覆通報單位是否開案服務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.5pt" style:font-size-asian="10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56in" text:min-label-width="0.3333in" text:list-level-position-and-space-mode="label-alignment">
          <style:list-level-label-alignment text:label-followed-by="listtab" fo:margin-left="0.3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度自殺高風險暨自殺者遺族關懷服務計畫通報單</dc:title>
    <dc:description/>
    <dc:subject/>
    <meta:initial-creator>蔡佳羽</meta:initial-creator>
    <dc:creator>蔡佳羽</dc:creator>
    <meta:creation-date>2024-03-18T01:11:00Z</meta:creation-date>
    <dc:date>2024-03-18T01:11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