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2729in"/>
    </style:style>
    <style:style style:name="TableColumn27" style:family="table-column">
      <style:table-column-properties style:column-width="0.725in"/>
    </style:style>
    <style:style style:name="TableColumn28" style:family="table-column">
      <style:table-column-properties style:column-width="0.977in"/>
    </style:style>
    <style:style style:name="TableColumn29" style:family="table-column">
      <style:table-column-properties style:column-width="0.3597in"/>
    </style:style>
    <style:style style:name="TableColumn30" style:family="table-column">
      <style:table-column-properties style:column-width="0.6847in"/>
    </style:style>
    <style:style style:name="TableColumn31" style:family="table-column">
      <style:table-column-properties style:column-width="0.7715in"/>
    </style:style>
    <style:style style:name="TableColumn32" style:family="table-column">
      <style:table-column-properties style:column-width="0.2402in"/>
    </style:style>
    <style:style style:name="TableColumn33" style:family="table-column">
      <style:table-column-properties style:column-width="0.3652in"/>
    </style:style>
    <style:style style:name="TableColumn34" style:family="table-column">
      <style:table-column-properties style:column-width="0.6326in"/>
    </style:style>
    <style:style style:name="TableColumn35" style:family="table-column">
      <style:table-column-properties style:column-width="0.0104in"/>
    </style:style>
    <style:style style:name="TableColumn36" style:family="table-column">
      <style:table-column-properties style:column-width="1.4201in"/>
    </style:style>
    <style:style style:name="Table25" style:family="table">
      <style:table-properties style:width="7.4597in" style:rel-width="100%" fo:margin-left="0in" table:align="left"/>
    </style:style>
    <style:style style:name="TableRow37" style:family="table-row">
      <style:table-row-properties style:min-row-height="0.2583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2583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583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02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902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583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583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583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583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2583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583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583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25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583in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583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2583in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2583in"/>
    </style:style>
    <style:style style:name="TableCell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P344" style:parent-style-name="內文" style:family="paragraph">
      <style:paragraph-properties fo:text-align="start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2138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756in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6666in"/>
    </style:style>
    <style:style style:name="P396" style:parent-style-name="內文" style:family="paragraph">
      <style:paragraph-properties fo:text-align="start"/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375in"/>
    </style:style>
    <style:style style:name="P401" style:parent-style-name="內文" style:family="paragraph">
      <style:paragraph-properties fo:text-align="start"/>
      <style:text-properties style:font-name="標楷體" style:font-name-asian="標楷體"/>
    </style:style>
    <style:style style:name="TableCell402" style:family="table-cell">
      <style:table-cell-properties fo:border-top="0.0347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4451in"/>
    </style:style>
    <style:style style:name="P406" style:parent-style-name="內文" style:family="paragraph">
      <style:paragraph-properties fo:text-align="start"/>
      <style:text-properties style:font-name="標楷體" style:font-name-asian="標楷體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P413" style:parent-style-name="內文" style:family="paragraph">
      <style:paragraph-properties fo:text-align="start"/>
      <style:text-properties style:font-name="標楷體" style:font-name-asian="標楷體"/>
    </style:style>
    <style:style style:name="P414" style:parent-style-name="內文" style:family="paragraph">
      <style:paragraph-properties fo:text-align="start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 style:min-row-height="0.4805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P4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2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31" style:parent-style-name="頁尾" style:family="paragraph">
      <style:paragraph-properties fo:margin-right="0.5555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頁尾" style:family="paragraph">
      <style:paragraph-properties fo:margin-right="0.5555in"/>
      <style:text-properties style:font-name="標楷體" style:font-name-asian="標楷體"/>
    </style:style>
    <style:style style:name="P438" style:parent-style-name="頁尾" style:family="paragraph">
      <style:paragraph-properties fo:margin-right="0.555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language-asian="zh" style:country-asian="TW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language-asian="zh" style:country-asian="TW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頁尾" style:family="paragraph">
      <style:paragraph-properties fo:margin-right="0.5555in"/>
    </style:style>
    <style:style style:name="T447" style:parent-style-name="預設段落字型" style:family="text">
      <style:text-properties style:font-name="標楷體" style:font-name-asian="標楷體" style:language-asian="zh" style:country-asian="TW"/>
    </style:style>
    <style:style style:name="T4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9" text:anchor-type="paragraph" svg:x="5.93958in" svg:y="0.10417in" svg:width="1.66875in" svg:height="1.00903in" style:rel-width="scale" style:rel-height="scale"><draw:text-box><text:p text:style-name="P4">112年12月修訂</text:p><text:p text:style-name="P5">112年8月修訂</text:p><text:p text:style-name="P6">112年4月修訂</text:p><text:p text:style-name="P7">107年8月修訂</text:p><text:p text:style-name="P8">106年10月修訂</text:p></draw:text-box><svg:title/><svg:desc/></draw:frame></text:span></text:p>
      <text:p text:style-name="P9"><text:span text:style-name="T10">桃園市</text:span><text:span text:style-name="T11">社區</text:span><text:span text:style-name="T12">(</text:span><text:span text:style-name="T13">疑似</text:span><text:span text:style-name="T14">)</text:span><text:span text:style-name="T15">精神病患</text:span><text:span text:style-name="T16">通報/</text:span><text:span text:style-name="T17">轉介</text:span><text:span text:style-name="T18">單</text:span><text:span text:style-name="T19"><text:s/></text:span><text:span text:style-name="T20"><text:s text:c="2"/></text:span><text:span text:style-name="T21"><text:s text:c="3"/></text:span><text:span text:style-name="T22">年 <text:s/></text:span><text:span text:style-name="T23"><text:s/></text:span><text:span text:style-name="T24">月 <text:s text:c="2"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通報來源單位<text:line-break/>(請填全銜)</text:p>
          </table:table-cell>
          <table:table-cell table:style-name="TableCell40" table:number-columns-spanned="10">
            <text:p text:style-name="內文"><text:span text:style-name="T41">□社政單</text:span><text:span text:style-name="T42">位</text:span><text:span text:style-name="T43">：</text:span><text:span text:style-name="T44"><text:s text:c="10"/>　　</text:span><text:span text:style-name="T45"><text:s/></text:span><text:span text:style-name="T46"><text:s/></text:span><text:span text:style-name="T47"><text:s text:c="8"/></text:span><text:span text:style-name="T48"><text:s text:c="2"/></text:span><text:span text:style-name="T49">□教育單位</text:span><text:span text:style-name="T50">：</text:span><text:span text:style-name="T51"><text:s text:c="10"/>　　 <text:s text:c="9"/>　　</text:span><text:span text:style-name="T52">　</text:span><text:span text:style-name="T53">□醫療院所</text:span><text:span text:style-name="T54">：</text:span><text:span text:style-name="T55"><text:s text:c="8"/></text:span><text:span text:style-name="T56"><text:s/></text:span><text:span text:style-name="T57"><text:s/></text:span><text:span text:style-name="T58"><text:s text:c="3"/></text:span><text:span text:style-name="T59"><text:s text:c="2"/></text:span><text:span text:style-name="T60">醫院/診所</text:span><text:span text:style-name="T61"><text:s text:c="2"/></text:span><text:span text:style-name="T62">□</text:span><text:span text:style-name="T63">衛生局</text:span><text:span text:style-name="T64">/</text:span><text:span text:style-name="T65">所</text:span><text:span text:style-name="T66">：</text:span><text:span text:style-name="T67"><text:s text:c="9"/>　</text:span><text:span text:style-name="T68"><text:s text:c="6"/></text:span><text:span text:style-name="T69">　</text:span><text:span text:style-name="T70"><text:s text:c="5"/></text:span></text:p>
            <text:p text:style-name="內文"><text:span text:style-name="T71">□勞工單位</text:span><text:span text:style-name="T72">：</text:span><text:span text:style-name="T73"><text:s text:c="16"/></text:span><text:span text:style-name="T74"><text:s text:c="8"/></text:span><text:span text:style-name="T75"><text:s text:c="2"/></text:span><text:span text:style-name="T76">□</text:span><text:span text:style-name="T77">民眾陳情</text:span><text:span text:style-name="T78"><text:s text:c="2"/></text:span><text:span text:style-name="T79">□其他</text:span><text:span text:style-name="T80">：</text:span><text:span text:style-name="T81"><text:s text:c="3"/></text:span><text:span text:style-name="T82"><text:s text:c="8"/></text:span><text:span text:style-name="T83"><text:s text:c="4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通報者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8">
            <text:p text:style-name="內文"><text:span text:style-name="T91">關係：</text:span><text:span text:style-name="T92"><text:s text:c="6"/></text:span><text:span text:style-name="T93">聯絡電話：</text:span><text:span text:style-name="T94"><text:s text:c="7"/></text:span><text:span text:style-name="T95"><text:s/></text:span><text:span text:style-name="T96"><text:s text:c="2"/></text:span><text:span text:style-name="T97"><text:s/></text:span><text:span text:style-name="T98">傳真電話：</text:span><text:span text:style-name="T9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<text:span text:style-name="T103">個 <text:s/>案 <text:s/>基 <text:s/>本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姓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出生日期：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性別：□男 □女 □多元性別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身分證字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聯絡電話：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手機：<text:s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10">
            <text:p text:style-name="P126"><text:span text:style-name="T127"><text:s text:c="5"/></text:span><text:span text:style-name="T128">市/縣</text:span><text:span text:style-name="T129"><text:s text:c="4"/></text:span><text:span text:style-name="T130">區/市/鎮/鄉</text:span><text:span text:style-name="T131"><text:s text:c="5"/></text:span><text:span text:style-name="T132">里</text:span><text:span text:style-name="T133"><text:s text:c="2"/></text:span><text:span text:style-name="T134">鄰</text:span><text:span text:style-name="T135"><text:s text:c="5"/></text:span><text:span text:style-name="T136"><text:s/></text:span><text:span text:style-name="T137">路/街</text:span><text:span text:style-name="T138"><text:s text:c="3"/></text:span><text:span text:style-name="T139">段</text:span><text:span text:style-name="T140"><text:s text:c="3"/></text:span><text:span text:style-name="T141">巷</text:span><text:span text:style-name="T142"><text:s text:c="3"/></text:span><text:span text:style-name="T143">弄</text:span><text:span text:style-name="T144"><text:s text:c="3"/></text:span><text:span text:style-name="T145">號</text:span><text:span text:style-name="T146"><text:s text:c="3"/>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通訊地址</text:p>
          </table:table-cell>
          <table:table-cell table:style-name="TableCell151" table:number-columns-spanned="10">
            <text:p text:style-name="P152"><text:span text:style-name="T153">□同戶籍地址</text:span></text:p>
            <text:p text:style-name="P154"><text:span text:style-name="T155"><text:s text:c="5"/></text:span><text:span text:style-name="T156">市/縣</text:span><text:span text:style-name="T157"><text:s text:c="4"/></text:span><text:span text:style-name="T158">區/市/鎮/鄉</text:span><text:span text:style-name="T159"><text:s text:c="5"/></text:span><text:span text:style-name="T160">里</text:span><text:span text:style-name="T161"><text:s text:c="2"/></text:span><text:span text:style-name="T162">鄰</text:span><text:span text:style-name="T163"><text:s text:c="5"/></text:span><text:span text:style-name="T164"><text:s/></text:span><text:span text:style-name="T165">路/街</text:span><text:span text:style-name="T166"><text:s text:c="3"/></text:span><text:span text:style-name="T167">段</text:span><text:span text:style-name="T168"><text:s text:c="3"/></text:span><text:span text:style-name="T169">巷</text:span><text:span text:style-name="T170"><text:s text:c="3"/></text:span><text:span text:style-name="T171">弄</text:span><text:span text:style-name="T172"><text:s text:c="3"/></text:span><text:span text:style-name="T173">號</text:span><text:span text:style-name="T174"><text:s text:c="3"/></text:span><text:span text:style-name="T1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教育程度</text:p>
          </table:table-cell>
          <table:table-cell table:style-name="TableCell179" table:number-columns-spanned="10">
            <text:p text:style-name="P180">□無 □小學 □國中 □高中(職) □專科 □大學 □碩士 □博士 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職 <text:s text:c="3"/>業</text:p>
          </table:table-cell>
          <table:table-cell table:style-name="TableCell184" table:number-columns-spanned="10">
            <text:p text:style-name="P185"><text:span text:style-name="T186">□有：□士 □農 □工 □商 □家管　□其他</text:span><text:span text:style-name="T187"><text:s text:c="16"/></text:span></text:p>
            <text:p text:style-name="P188"><text:span text:style-name="T189">□無：□學生 □退休　□其他</text:span><text:span text:style-name="T190"><text:s text:c="13"/></text:span><text:span text:style-name="T191"><text:s text:c="1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婚姻狀況</text:p>
          </table:table-cell>
          <table:table-cell table:style-name="TableCell195" table:number-columns-spanned="10">
            <text:p text:style-name="P196"><text:span text:style-name="T197">□未婚　□已婚　□分居　□同居　□離婚 □鳏寡 □再婚 □其他</text:span><text:span text:style-name="T198"><text:s text:c="7"/></text:span><text:span text:style-name="T199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就醫情形</text:p>
          </table:table-cell>
          <table:table-cell table:style-name="TableCell203" table:number-columns-spanned="10">
            <text:p text:style-name="P204"><text:span text:style-name="T205">□</text:span><text:span text:style-name="T206">有就醫，就醫醫院/年份：(</text:span><text:span text:style-name="T207">1</text:span><text:span text:style-name="T208">)＿＿＿＿＿＿＿＿＿<text:s/></text:span><text:span text:style-name="T209">(2)</text:span><text:span text:style-name="T210">＿＿＿＿＿＿＿＿＿</text:span></text:p>
            <text:p text:style-name="P211"><text:span text:style-name="T212">□</text:span><text:span text:style-name="T213">無就醫，原因簡述：＿＿＿＿＿＿＿＿＿＿＿＿＿＿＿＿＿＿＿＿＿＿＿ <text:s text:c="5"/></text:span><text:span text:style-name="T2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疾病診斷</text:p>
          </table:table-cell>
          <table:table-cell table:style-name="TableCell218" table:number-columns-spanned="10">
            <text:p text:style-name="P219"><text:span text:style-name="T220">□思覺失調症 □情感性精神病 □妄想症 □憂鬱症 □藥酒癮 <text:s/>□疑似精神病</text:span><text:span text:style-name="T2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身心障礙手冊</text:p>
          </table:table-cell>
          <table:table-cell table:style-name="TableCell225" table:number-columns-spanned="5">
            <text:p text:style-name="內文"><text:span text:style-name="T226">□</text:span><text:span text:style-name="T227">無<text:s/></text:span><text:span text:style-name="T228">□</text:span><text:span text:style-name="T229">輕度<text:s/></text:span><text:span text:style-name="T230">□</text:span><text:span text:style-name="T231">中度<text:s/></text:span><text:span text:style-name="T232">□</text:span><text:span text:style-name="T233">重度<text:s/></text:span><text:span text:style-name="T234">□</text:span><text:span text:style-name="T235">極重度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嚴重病人：□是 □否 □不詳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居住狀況與</text:p>
            <text:p text:style-name="P241">家庭背景</text:p>
          </table:table-cell>
          <table:table-cell table:style-name="TableCell242" table:number-columns-spanned="10">
            <text:p text:style-name="P243"><text:span text:style-name="T244">1.</text:span><text:span text:style-name="T245">居住現況：□自有住宅（同住人姓名/關係:</text:span><text:span text:style-name="T246"><text:s text:c="11"/>　<text:s/></text:span><text:span text:style-name="T247">） □獨居<text:s/></text:span><text:span text:style-name="T248"><text:s text:c="2"/></text:span><text:span text:style-name="T249">□借住</text:span></text:p>
            <text:p text:style-name="P250"><text:span text:style-name="T251">　　　　　　□同居（同居人姓名/關係:</text:span><text:span text:style-name="T252"><text:s text:c="11"/>　　</text:span><text:span text:style-name="T253">）　　□其他</text:span><text:span text:style-name="T254"><text:s text:c="8"/>　</text:span></text:p>
            <text:p text:style-name="P255"><text:span text:style-name="T256">2.</text:span><text:span text:style-name="T257">家庭成員：□雙親1(稱謂：___) □雙親2(稱謂：___) □手足(稱謂：</text:span><text:span text:style-name="T258"><text:s text:c="11"/></text:span><text:span text:style-name="T259">) □配偶 □子女(稱謂：</text:span><text:span text:style-name="T260"><text:s text:c="12"/></text:span><text:span text:style-name="T261">) □其他<text:s/></text:span><text:span text:style-name="T262">__ <text:s text:c="29"/></text:span></text:p>
            <text:p text:style-name="P263"><text:span text:style-name="T264">3.</text:span><text:span text:style-name="T265">家庭經濟狀況：□佳□小康□普通□不佳（□低收入補助□障礙補助□其他</text:span><text:span text:style-name="T266"><text:s text:c="4"/></text:span><text:span text:style-name="T267">）</text:span></text:p>
            <text:p text:style-name="P268">4.家屬與個案態度：□過分關心 □關心　□不關心 □有放棄意念 □關係緊張或衝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主要照顧者</text:p>
          </table:table-cell>
          <table:table-cell table:style-name="TableCell272" table:number-columns-spanned="10">
            <text:p text:style-name="P273">□無□有</text:p>
            <text:p text:style-name="P274"><text:span text:style-name="T275">主要照顧者姓名：</text:span><text:span text:style-name="T276"><text:s text:c="7"/>　　</text:span><text:span text:style-name="T277">（關係:_____</text:span><text:span text:style-name="T278">___</text:span><text:span text:style-name="T279">）</text:span></text:p>
            <text:p text:style-name="P280"><text:span text:style-name="T281">主要照顧者電話：</text:span><text:span text:style-name="T282"><text:s text:c="14"/></text:span><text:span text:style-name="T283"><text:s/>手機：</text:span><text:span text:style-name="T284"><text:s text:c="13"/></text:span></text:p>
            <text:p text:style-name="P285"><text:span text:style-name="T286">是否與個案同住：□是 <text:s/>□否，主要照顧者地址:</text:span><text:span text:style-name="T287">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保護人資料</text:p>
          </table:table-cell>
          <table:table-cell table:style-name="TableCell291" table:number-columns-spanned="10">
            <text:p text:style-name="P292"><text:span text:style-name="T293">□無 □有:姓名</text:span><text:span text:style-name="T294"><text:s text:c="12"/></text:span><text:span text:style-name="T295"><text:s/>身分證字號：</text:span><text:span text:style-name="T296"><text:s text:c="11"/></text:span><text:span text:style-name="T297"><text:s/>出生日期：</text:span><text:span text:style-name="T298"><text:s text:c="12"/></text:span></text:p>
            <text:p text:style-name="P299"><text:span text:style-name="T300">電話：</text:span><text:span text:style-name="T301"><text:s text:c="11"/></text:span><text:span text:style-name="T302"><text:s/>手機：</text:span><text:span text:style-name="T303"><text:s text:c="10"/></text:span><text:span text:style-name="T304">地址：</text:span><text:span text:style-name="T305"><text:s text:c="33"/></text:span></text:p>
            <text:p text:style-name="P306">關係：□雙親(稱謂：___) □配偶 □子女 □手足 □祖孫 □村里長、幹事<text:s/></text:p>
            <text:p text:style-name="P307"><text:span text:style-name="T308"><text:s text:c="6"/>□衛生單位人員 □其他<text:s/></text:span><text:span text:style-name="T309"><text:s text:c="4"/></text:span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個案概況/</text:p>
            <text:p text:style-name="P314">主要問題</text:p>
          </table:table-cell>
          <table:table-cell table:style-name="TableCell315" table:number-columns-spanned="10">
            <text:p text:style-name="P316"><text:span text:style-name="T317">就醫及服藥問題：□拒絕就醫□就醫不規則□服藥不規則□服藥副作用□其他<text:s/></text:span><text:span text:style-name="T318"><text:s text:c="5"/></text:span><text:span text:style-name="T319"><text:s text:c="13"/></text:span></text:p>
            <text:p text:style-name="P320">精神及行為問題：□情緒不穩定□人際關係差□幻聽、妄想□自殺□自傷□暴力</text:p>
            <text:p text:style-name="P321"><text:span text:style-name="T322"><text:s text:c="16"/>□破壞□干擾□謾罵□自語□其他<text:s/></text:span><text:span text:style-name="T323"><text:s text:c="9"/></text:span></text:p>
            <text:p text:style-name="P324">家庭及生活問題：□家庭支持度不佳□醫療及生活衛教□社會功能退化</text:p>
            <text:p text:style-name="P325"><text:s text:c="16"/>□社區關係差□自我照顧能力差□就業問題</text:p>
            <text:p text:style-name="P326"><text:span text:style-name="T327"><text:s text:c="16"/>□社會資源問題(含經濟)□居住問題 □其他<text:s/></text:span><text:span text:style-name="T3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轉介目的</text:p>
          </table:table-cell>
          <table:table-cell table:style-name="TableCell332" table:number-columns-spanned="10">
            <text:p text:style-name="P333">□建立個案病識感 　　□建立規則就醫及服藥 　　□提供精神疾病及藥物衛教<text:s/></text:p>
            <text:soft-page-break/>
            <text:p text:style-name="P334">□重建家庭支持系統<text:s/><text:s text:c="2"/>□改善個案人際互動關係<text:s/><text:s text:c="2"/>□危機處理及提供短期就醫資源</text:p>
            <text:p text:style-name="P335">□協助制定復健計畫 　□協助參加社區復健方案 　□協助培養健康規律的生活</text:p>
            <text:p text:style-name="P336"><text:span text:style-name="T337">□醫師到府評估</text:span><text:span text:style-name="T338"><text:s text:c="7"/></text:span><text:span text:style-name="T339">□其他<text:s/></text:span><text:span text:style-name="T3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案情摘要</text:p>
            <text:p text:style-name="P344">※請詳加描述</text:p>
          </table:table-cell>
          <table:table-cell table:style-name="TableCell345" table:number-columns-spanned="10">
            <text:p text:style-name="P346">案情概述（針對此次轉介情事進行簡述）：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個案發病年齡約:</text:span><text:span text:style-name="T362"><text:s text:c="3"/></text:span><text:span text:style-name="T363"><text:s/>／年份:</text:span><text:span text:style-name="T364"><text:s text:c="8"/></text:span><text:span text:style-name="T365">(就已知訊息填寫即可)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已執行之事項及<text:line-break/>服務過程概述</text:p>
          </table:table-cell>
          <table:table-cell table:style-name="TableCell370" table:number-columns-spanned="10">
            <text:p text:style-name="P371">一、服務過程概述及已執行關懷該案之事項：（電訪/家訪次數及過程，大致填寫即可）</text:p>
            <text:p text:style-name="P372">及過程概述：（□電訪，次數＿＿；□家訪，次數＿＿服務期間：＿＿＿＿＿＿）</text:p>
            <text:p text:style-name="P373"/>
            <text:p text:style-name="P374">二、目前已處理及協助方式:</text:p>
            <text:p text:style-name="P375">（一）醫療：□增強規則門診□增強規則服藥□急性期協助就醫□協助強制住院</text:p>
            <text:p text:style-name="P376">　　　　　　□危機處理□提供個案及家屬精神疾病及藥物衛教</text:p>
            <text:p text:style-name="P377">（二）其他資源：□情緒支持□提供及轉介教育資源 □提供法律諮詢□就業服務站</text:p>
            <text:p text:style-name="P378">　　　　　　　　□提供社會福利資源 <text:s text:c="20"/></text:p>
            <text:p text:style-name="P379">（三）轉介：□居家□日間□社區復健中心□康家□家防/兒少中心□其他　　　　　　　　　　　　　</text:p>
            <text:p text:style-name="P380"/>
            <text:p text:style-name="P381"><text:span text:style-name="T382">三、其他補述：</text:span></text:p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5">
            <text:p text:style-name="P386">衛生局</text:p>
            <text:p text:style-name="P387">審核</text:p>
          </table:table-cell>
          <table:table-cell table:style-name="TableCell388" table:number-columns-spanned="8" table:number-rows-spanned="2">
            <text:p text:style-name="P389">派案/轉知(免陳核)：</text:p>
            <text:p text:style-name="P390">□新案，派案予：</text:p>
            <text:p text:style-name="P391">□疑似個案關懷中，轉知主責單位：</text:p>
            <text:p text:style-name="P392">□精照系統列管個案，轉知主責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派案人員核章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10">
            <text:p text:style-name="P403">□不派案(請完成以下陳核流程)：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承辦人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rows-spanned="2">
            <text:p text:style-name="P412">技正</text:p>
            <text:p text:style-name="P413">/</text:p>
            <text:p text:style-name="P414">秘書</text:p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 table:number-columns-spanned="2" table:number-rows-spanned="2">
            <text:p text:style-name="P418">科長</text:p>
          </table:table-cell>
          <table:covered-table-cell/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股長</text:p>
          </table: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</table:table-row>
      </table:table>
      <text:p text:style-name="P431"><text:span text:style-name="T432">一、桃園市衛生局心理健康科:電話:03-3340935分機</text:span><text:span text:style-name="T433">30</text:span><text:span text:style-name="T434">1</text:span><text:span text:style-name="T435">5</text:span><text:span text:style-name="T436">、傳真電話：03-3362516，傳真後請來電確認。<text:s/></text:span></text:p>
      <text:p text:style-name="P437">二、地段護士於1週內回覆訪視內容給衛生局承辦人，由承辦人回覆本局。</text:p>
      <text:p text:style-name="P438"><text:span text:style-name="T439">三、倘轉介單位欲知悉詳細</text:span><text:span text:style-name="T440">訪視資料，請填寫「網絡聯繫</text:span><text:span text:style-name="T441">單」，於單位主管核示後寄給本局，本局將協助連繫所轄衛生所進行資</text:span><text:span text:style-name="T442">訊</text:span><text:span text:style-name="T443">連結，(</text:span><text:span text:style-name="T444">故</text:span><text:span text:style-name="T445">請轉介單位務必填寫傳真電話)。</text:span></text:p>
      <text:p text:style-name="P446"><text:span text:style-name="T447">四</text:span><text:span text:style-name="T448">、非列管個案轉介後至多訪視3次(1次/月)，逾3個月請再次傳真轉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pt" style:font-size-asian="2pt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社區(疑似)精神病患轉介記錄單</dc:title>
    <dc:subject/>
    <meta:initial-creator>SuperXP</meta:initial-creator>
    <dc:creator>蕭詩宜</dc:creator>
    <meta:creation-date>2023-12-14T09:34:00Z</meta:creation-date>
    <dc:date>2023-12-14T09:34:00Z</dc:date>
    <meta:print-date>2023-12-14T09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9" meta:row-count="18" meta:non-whitespace-character-count="2233"/>
  </office:meta>
</office:document-meta>
</file>