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751cm" fo:margin-top="0cm" fo:margin-bottom="0cm" table:align="left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2.81cm"/>
    </style:style>
    <style:style style:name="表格1.D" style:family="table-column">
      <style:table-column-properties style:column-width="4.225cm"/>
    </style:style>
    <style:style style:name="表格1.E" style:family="table-column">
      <style:table-column-properties style:column-width="0.527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8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74cm" fo:keep-together="auto"/>
    </style:style>
    <style:style style:name="表格1.5" style:family="table-row">
      <style:table-row-properties style:min-row-height="0.961cm" fo:keep-together="auto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style:min-row-height="0.965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949cm" fo:keep-together="auto"/>
    </style:style>
    <style:style style:name="表格1.10" style:family="table-row">
      <style:table-row-properties style:min-row-height="1.004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164cm" fo:keep-together="auto"/>
    </style:style>
    <style:style style:name="表格1.14" style:family="table-row">
      <style:table-row-properties style:min-row-height="0.799cm" fo:keep-together="auto"/>
    </style:style>
    <style:style style:name="表格1.15" style:family="table-row">
      <style:table-row-properties style:min-row-height="1.235cm" fo:keep-together="auto"/>
    </style:style>
    <style:style style:name="表格1.16" style:family="table-row">
      <style:table-row-properties style:min-row-height="1.035cm" fo:keep-together="auto"/>
    </style:style>
    <style:style style:name="表格1.17" style:family="table-row">
      <style:table-row-properties style:min-row-height="0.654cm" fo:keep-together="auto"/>
    </style:style>
    <style:style style:name="P1" style:family="paragraph" style:parent-style-name="Standard">
      <style:paragraph-properties fo:margin-left="0.25cm" fo:margin-right="-1.101cm" fo:text-indent="0.75cm" style:auto-text-indent="false"/>
    </style:style>
    <style:style style:name="P2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left="0.009cm" fo:margin-right="-0.012cm" fo:line-height="0.459cm" fo:text-align="center" style:justify-single-word="false" fo:orphans="0" fo:widows="0" fo:text-indent="-0.06cm" style:auto-text-indent="false" style:snap-to-layout-grid="false"/>
    </style:style>
    <style:style style:name="P4" style:family="paragraph" style:parent-style-name="Standard">
      <style:paragraph-properties fo:line-height="0.459cm" fo:text-align="center" style:justify-single-word="false" fo:orphans="0" fo:widows="0"/>
    </style:style>
    <style:style style:name="P5" style:family="paragraph" style:parent-style-name="Standard">
      <style:paragraph-properties fo:line-height="0.459cm" fo:orphans="0" fo:widows="0"/>
    </style:style>
    <style:style style:name="P6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line-height="0.459cm" fo:text-align="center" style:justify-single-word="false" fo:orphans="0" fo:widows="0"/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margin-left="0cm" fo:margin-right="-1.194cm" fo:line-height="0.459cm" fo:orphans="0" fo:widows="0" fo:text-indent="0cm" style:auto-text-indent="false"/>
      <style:text-properties style:font-name="標楷體" style:font-name-asian="標楷體1" style:font-name-complex="Times New Roman1"/>
    </style:style>
    <style:style style:name="P9" style:family="paragraph" style:parent-style-name="Standard">
      <style:paragraph-properties fo:line-height="0.459cm" fo:orphans="0" fo:widows="0"/>
      <style:text-properties style:font-name="標楷體" style:font-name-asian="標楷體1" style:font-name-complex="Times New Roman1"/>
    </style:style>
    <style:style style:name="P10" style:family="paragraph" style:parent-style-name="Standard">
      <style:paragraph-properties fo:line-height="0.529cm" fo:orphans="0" fo:widows="0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font-name-asian="標楷體1" style:font-name-complex="Times New Roman1" style:font-weight-complex="bold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style:font-name-asian="標楷體1" style:font-name-complex="Times New Roman1" style:font-size-complex="12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Times New Roman1" style:font-weight-complex="bold"/>
    </style:style>
    <style:style style:name="T11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style:font-name="新細明體" style:font-name-asian="新細明體1" style:font-name-complex="Times New Roman1"/>
    </style:style>
    <style:style style:name="T14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2"><text:s/></text:span><text:span text:style-name="T3">周產期高風險孕產婦(兒)追蹤關懷計畫轉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"><text:span text:style-name="T5">轉介單位</text:span></text:p>
          </table:table-cell>
          <table:table-cell table:style-name="表格1.A1" table:number-columns-spanned="2" office:value-type="string">
            <text:p text:style-name="P2"><text:span text:style-name="T5">轉介單位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轉介日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<text:span text:style-name="T5">轉介聯絡人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聯絡電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2"><text:span text:style-name="T5">聯絡方式<text:line-break/>(Email或傳真)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5"><text:span text:style-name="T5">個案基本資料</text:span></text:p>
          </table:table-cell>
          <table:table-cell table:style-name="表格1.A1" table:number-columns-spanned="2" office:value-type="string">
            <text:p text:style-name="P4"><text:span text:style-name="T5">姓名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><text:span text:style-name="T5">出生日期</text:span></text:p>
          </table:table-cell>
          <table:table-cell table:style-name="表格1.A1" office:value-type="string">
            <text:p text:style-name="P5"><text:span text:style-name="T5"> </text:span></text:p>
          </table:table-cell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4"><text:span text:style-name="T5">身份證字號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><text:span text:style-name="T6">身分類別</text:span></text:p>
          </table:table-cell>
          <table:table-cell table:style-name="表格1.A1" office:value-type="string">
            <text:p text:style-name="P5"><text:span text:style-name="T5">□本國籍 □原住民 □新住民</text:span></text:p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4"><text:span text:style-name="T5">連絡地址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4"><text:span text:style-name="T5">聯絡方式</text:span></text:p>
          </table:table-cell>
          <table:covered-table-cell/>
          <table:table-cell table:style-name="表格1.A1" table:number-columns-spanned="4" office:value-type="string">
            <text:p text:style-name="P5"><text:span text:style-name="T6">手機:</text:span> <text:span text:style-name="T6">  <text:s text:c="21"/>住家:(</text:span><text:span text:style-name="T10"> <text:s text:c="4"/></text:span><text:span text:style-name="T6">)-</text:span><text:span text:style-name="T10"> <text:s text:c="10"/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4"><text:span text:style-name="T5">婚姻狀態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□未婚 □已婚 □離婚 <text:s text:c="2"/>□其他：</text:span><text:span text:style-name="T9">＿＿＿＿＿</text:span></text:p>
          </table:table-cell>
          <table:covered-table-cell/>
          <table:table-cell table:style-name="表格1.A1" office:value-type="string">
            <text:p text:style-name="P4"><text:span text:style-name="T6">身心障礙</text:span></text:p>
          </table:table-cell>
          <table:table-cell table:style-name="表格1.A1" office:value-type="string">
            <text:p text:style-name="P5"><text:span text:style-name="T5">□是，□輕度 □中度 □重度 <text:s text:c="4"/>□否</text:span></text:p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3"><text:span text:style-name="T5">預產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<text:span text:style-name="T7">幼兒出生日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table:number-columns-spanned="3" office:value-type="string">
            <text:p text:style-name="P4"><text:span text:style-name="T5">受轉介單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><text:span text:style-name="T5">轉介原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5">□吸菸　 <text:s/>□喝酒　 <text:s/>□藥物濫用</text:span></text:p>
            <text:p text:style-name="P10"><text:span text:style-name="T5">□體重管理問題</text:span></text:p>
            <text:p text:style-name="P10"><text:span text:style-name="T5">□心理輔導暨情緒支持</text:span></text:p>
            <text:p text:style-name="P10"><text:span text:style-name="T13">□</text:span><text:span text:style-name="T5">未滿</text:span><text:span text:style-name="T14">20</text:span><text:span text:style-name="T5">歲</text:span></text:p>
            <text:p text:style-name="P10"><text:span text:style-name="T5">□經濟問題</text:span></text:p>
            <text:p text:style-name="P10"><text:span text:style-name="T5">□家庭暴力</text:span></text:p>
            <text:p text:style-name="P10"><text:span text:style-name="T5">□疑似性侵害個案</text:span></text:p>
            <text:p text:style-name="P10"><text:span text:style-name="T5">□出養服務</text:span></text:p>
            <text:p text:style-name="P10"><text:span text:style-name="T5">□脆弱家庭育兒指導服務方案</text:span></text:p>
            <text:p text:style-name="P10"><text:span text:style-name="T5">□其他:____________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><text:span text:style-name="T5">問題概述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5">請註明個案資料如下:1.產檢院所或接生院所2.懷孕次數(含本次)3.胎次4.收案時懷孕週數5.家中同住者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5"><text:span text:style-name="T5">填表人: <text:s text:c="21"/>主管簽核: <text:s text:c="19"/>填表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table:number-columns-spanned="2" office:value-type="string">
            <text:p text:style-name="P4"><text:span text:style-name="T5">轉介處理追蹤</text:span></text:p>
          </table:table-cell>
          <table:covered-table-cell/>
          <table:table-cell table:style-name="表格1.A1" office:value-type="string">
            <text:p text:style-name="P4"><text:span text:style-name="T5">處理單位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table-cell table:style-name="表格1.A1" office:value-type="string">
            <text:p text:style-name="P4"><text:span text:style-name="T5">處理情形<text:line-break/>摘要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A1" office:value-type="string">
            <text:p text:style-name="P4"><text:span text:style-name="T5">聯絡人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><text:span text:style-name="T5">聯絡方式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7">
          <table:covered-table-cell table:style-name="表格1.A1"/>
          <table:covered-table-cell/>
          <table:table-cell table:style-name="表格1.A1" table:number-columns-spanned="5" office:value-type="string">
            <text:p text:style-name="P11"><text:span text:style-name="T4">填表人: <text:s text:c="19"/>主管簽核: <text:s text:c="16"/>填表日期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4">桃園市政府婦幼發展局傳真(03)333-3148</text:span></text:p>
      <text:p text:style-name="P12"><text:span text:style-name="T4">電子信箱10035878@mail.tycg.gov.tw</text:span></text:p>
      <text:p text:style-name="P12"><text:span text:style-name="T4">承辦人電話</text:span><text:span text:style-name="T12">：</text:span><text:span text:style-name="T4">03-3322101分機5906至5908 張</text:span><text:bookmark text:name="_GoBack"/><text:span text:style-name="T4">小姐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ang judyss</meta:initial-creator>
    <dc:creator>黃美菊</dc:creator>
    <meta:editing-cycles>2</meta:editing-cycles>
    <meta:print-date>2021-10-12T08:30:00</meta:print-date>
    <meta:creation-date>2024-03-11T05:21:00</meta:creation-date>
    <dc:date>2024-03-11T05:21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7" meta:word-count="363" meta:character-count="595" meta:non-whitespace-character-count="440"/>
    <meta:user-defined meta:name="AppVersion">16.0000</meta:user-defined>
    <meta:template xlink:type="simple" xlink:actuate="onRequest" xlink:title="Normal" xlink:href=""/>
  </office:meta>
</office:document-meta>
</file>