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7cm" fo:margin-left="-1.774cm" fo:margin-top="0cm" fo:margin-bottom="0cm" table:align="left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7.338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496cm"/>
    </style:style>
    <style:style style:name="表格1.1" style:family="table-row">
      <style:table-row-properties style:row-height="1.558cm" fo:keep-together="always"/>
    </style:style>
    <style:style style:name="表格1.A1" style:family="table-cell">
      <style:table-cell-properties style:vertical-align="" fo:padding="0cm" fo:border="0.5pt solid #000000"/>
    </style:style>
    <style:style style:name="表格1.2" style:family="table-row">
      <style:table-row-properties style:row-height="2.933cm" fo:keep-together="always"/>
    </style:style>
    <style:style style:name="表格1.3" style:family="table-row">
      <style:table-row-properties style:row-height="19.075cm" fo:keep-together="always"/>
    </style:style>
    <style:style style:name="表格2" style:family="table">
      <style:table-properties style:width="16.81cm" fo:margin-left="-1.473cm" fo:margin-top="0cm" fo:margin-bottom="0cm" table:align="left"/>
    </style:style>
    <style:style style:name="表格2.A" style:family="table-column">
      <style:table-column-properties style:column-width="3.755cm"/>
    </style:style>
    <style:style style:name="表格2.B" style:family="table-column">
      <style:table-column-properties style:column-width="7.04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2.503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" fo:padding="0cm" fo:border="0.5pt solid #000000"/>
    </style:style>
    <style:style style:name="表格2.2" style:family="table-row">
      <style:table-row-properties style:row-height="5.844cm" fo:keep-together="always"/>
    </style:style>
    <style:style style:name="表格2.3" style:family="table-row">
      <style:table-row-properties style:row-height="2.328cm" fo:keep-together="always"/>
    </style:style>
    <style:style style:name="表格2.4" style:family="table-row">
      <style:table-row-properties style:row-height="2.842cm" fo:keep-together="always"/>
    </style:style>
    <style:style style:name="表格2.5" style:family="table-row">
      <style:table-row-properties style:row-height="2.84cm" fo:keep-together="always"/>
    </style:style>
    <style:style style:name="P1" style:family="paragraph" style:parent-style-name="Standard">
      <style:paragraph-properties fo:margin-left="11.518cm" fo:margin-right="0cm" fo:margin-top="0.002cm" fo:margin-bottom="0cm" style:contextual-spacing="false" fo:line-height="0.441cm" fo:text-align="start" style:justify-single-word="false" fo:text-indent="0cm" style:auto-text-indent="false" style:vertical-align="auto"/>
    </style:style>
    <style:style style:name="P2" style:family="paragraph" style:parent-style-name="Standard" style:master-page-name="Converted1">
      <style:paragraph-properties fo:margin-left="11.518cm" fo:margin-right="0cm" fo:margin-top="0.002cm" fo:margin-bottom="0cm" style:contextual-spacing="false" fo:line-height="0.441cm" fo:text-align="start" style:justify-single-word="false" fo:text-indent="0cm" style:auto-text-indent="false" style:page-number="auto" style:vertical-align="auto"/>
    </style:style>
    <style:style style:name="P3" style:family="paragraph" style:parent-style-name="Standard">
      <style:paragraph-properties fo:margin-left="3.427cm" fo:margin-right="0cm" fo:margin-top="0.035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3.427cm" fo:margin-right="0cm" fo:margin-top="8.098cm" fo:margin-bottom="0cm" style:contextual-spacing="false" fo:line-height="0.441cm" fo:text-align="start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3.274cm" fo:margin-right="0cm" fo:margin-top="0.034cm" fo:margin-bottom="0cm" style:contextual-spacing="false" fo:line-height="0.706cm" fo:text-align="start" style:justify-single-word="false" fo:text-indent="0cm" style:auto-text-indent="false" style:vertical-align="auto"/>
    </style:style>
    <style:style style:name="P6" style:family="paragraph" style:parent-style-name="Standard">
      <style:paragraph-properties fo:margin-left="2.143cm" fo:margin-right="0cm" fo:margin-top="0.004cm" fo:margin-bottom="0.439cm" style:contextual-spacing="false" fo:line-height="0.706cm" fo:text-align="start" style:justify-single-word="false" fo:text-indent="0cm" style:auto-text-indent="false" style:vertical-align="auto"/>
    </style:style>
    <style:style style:name="P7" style:family="paragraph" style:parent-style-name="Standard">
      <style:paragraph-properties fo:margin-left="2.143cm" fo:margin-right="0cm" fo:margin-top="0.004cm" fo:margin-bottom="0.503cm" style:contextual-spacing="false" fo:line-height="0.706cm" fo:text-align="start" style:justify-single-word="false" fo:text-indent="0cm" style:auto-text-indent="false" style:vertical-align="auto"/>
    </style:style>
    <style:style style:name="P8" style:family="paragraph" style:parent-style-name="Standard">
      <style:paragraph-properties fo:margin-left="0.039cm" fo:margin-right="0cm" fo:line-height="0.706cm" fo:text-align="start" style:justify-single-word="false" fo:orphans="0" fo:widows="0" fo:text-indent="0cm" style:auto-text-indent="false" style:vertical-align="auto"/>
    </style:style>
    <style:style style:name="P9" style:family="paragraph" style:parent-style-name="Standard">
      <style:paragraph-properties fo:margin-left="0.042cm" fo:margin-right="0cm" fo:line-height="0.706cm" fo:text-align="start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margin-left="0.568cm" fo:margin-right="0cm" fo:line-height="0.706cm" fo:text-align="start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margin-left="0.568cm" fo:margin-right="0cm" fo:margin-top="0.019cm" fo:margin-bottom="0cm" style:contextual-spacing="false" fo:line-height="0.706cm" fo:text-align="start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0cm" fo:margin-right="0.039cm" fo:line-height="0.706cm" fo:text-align="end" style:justify-single-word="false" fo:orphans="0" fo:widows="0" fo:text-indent="0cm" style:auto-text-indent="false" style:vertical-align="auto"/>
    </style:style>
    <style:style style:name="P13" style:family="paragraph" style:parent-style-name="Standard">
      <style:paragraph-properties fo:margin-left="0.864cm" fo:margin-right="0cm" fo:margin-top="0.422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2.669cm" fo:margin-right="0cm" fo:margin-top="0.422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15" style:family="paragraph" style:parent-style-name="Standard">
      <style:paragraph-properties fo:margin-left="0.504cm" fo:margin-right="0cm" fo:margin-top="0.422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16" style:family="paragraph" style:parent-style-name="Standard">
      <style:paragraph-properties fo:margin-left="0.254cm" fo:margin-right="0cm" fo:margin-top="0.422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0.254cm" fo:margin-right="0cm" fo:margin-top="0.504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18" style:family="paragraph" style:parent-style-name="Standard">
      <style:paragraph-properties fo:margin-left="0.254cm" fo:margin-right="0cm" fo:margin-top="0.069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19" style:family="paragraph" style:parent-style-name="Standard">
      <style:paragraph-properties fo:margin-left="0.046cm" fo:margin-right="0cm" fo:margin-top="0.069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20" style:family="paragraph" style:parent-style-name="Standard">
      <style:paragraph-properties fo:margin-left="0.067cm" fo:margin-right="0cm" fo:margin-top="0.071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21" style:family="paragraph" style:parent-style-name="Standard">
      <style:paragraph-properties fo:margin-left="0.067cm" fo:margin-right="0cm" fo:margin-top="0.09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22" style:family="paragraph" style:parent-style-name="Standard">
      <style:paragraph-properties fo:margin-left="0.042cm" fo:margin-right="0cm" fo:margin-top="0.014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23" style:family="paragraph" style:parent-style-name="Standard">
      <style:paragraph-properties fo:margin-left="0.042cm" fo:margin-right="0cm" fo:margin-top="0.069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24" style:family="paragraph" style:parent-style-name="Standard">
      <style:paragraph-properties fo:margin-left="0.543cm" fo:margin-right="0cm" fo:margin-top="0.071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25" style:family="paragraph" style:parent-style-name="Standard">
      <style:paragraph-properties fo:margin-left="0.039cm" fo:margin-right="0cm" fo:margin-top="0.071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26" style:family="paragraph" style:parent-style-name="Standard">
      <style:paragraph-properties fo:margin-left="0.039cm" fo:margin-right="0cm" fo:margin-top="0.065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27" style:family="paragraph" style:parent-style-name="Standard">
      <style:paragraph-properties fo:margin-left="0.039cm" fo:margin-right="0cm" fo:margin-top="0.09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28" style:family="paragraph" style:parent-style-name="Standard">
      <style:paragraph-properties fo:margin-left="0.039cm" fo:margin-right="0cm" fo:margin-top="0.072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29" style:family="paragraph" style:parent-style-name="Standard">
      <style:paragraph-properties fo:margin-left="0.039cm" fo:margin-right="0cm" fo:margin-top="0.074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30" style:family="paragraph" style:parent-style-name="Standard">
      <style:paragraph-properties fo:margin-left="0.568cm" fo:margin-right="0cm" fo:margin-top="0.069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31" style:family="paragraph" style:parent-style-name="Standard">
      <style:paragraph-properties fo:margin-left="0.568cm" fo:margin-right="0cm" fo:margin-top="0.09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32" style:family="paragraph" style:parent-style-name="Standard">
      <style:paragraph-properties fo:margin-left="1.49cm" fo:margin-right="0cm" fo:margin-top="0.004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33" style:family="paragraph" style:parent-style-name="Standard">
      <style:paragraph-properties fo:margin-left="0.88cm" fo:margin-right="0cm" fo:margin-top="0.504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34" style:family="paragraph" style:parent-style-name="Standard">
      <style:paragraph-properties fo:margin-left="2.528cm" fo:margin-right="0cm" fo:margin-top="0.504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35" style:family="paragraph" style:parent-style-name="Standard">
      <style:paragraph-properties fo:margin-left="0.508cm" fo:margin-right="0cm" fo:margin-top="0.504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36" style:family="paragraph" style:parent-style-name="Standard">
      <style:paragraph-properties fo:margin-left="0.573cm" fo:margin-right="0cm" fo:margin-top="0.067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37" style:family="paragraph" style:parent-style-name="Standard">
      <style:paragraph-properties fo:margin-left="1.494cm" fo:margin-right="0cm" fo:margin-top="0.069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38" style:family="paragraph" style:parent-style-name="Standard">
      <style:paragraph-properties fo:margin-left="0.542cm" fo:margin-right="0cm" fo:margin-top="0.09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39" style:family="paragraph" style:parent-style-name="Standard">
      <style:paragraph-properties fo:margin-left="0.813cm" fo:margin-right="0cm" fo:margin-top="0.069cm" fo:margin-bottom="0cm" style:contextual-spacing="false" fo:line-height="0.617cm" fo:text-align="start" style:justify-single-word="false" fo:orphans="0" fo:widows="0" fo:text-indent="0cm" style:auto-text-indent="false" style:vertical-align="auto"/>
    </style:style>
    <style:style style:name="P40" style:family="paragraph" style:parent-style-name="Standard">
      <style:paragraph-properties fo:margin-left="0.549cm" fo:margin-right="0.044cm" fo:margin-top="0.023cm" fo:margin-bottom="0cm" style:contextual-spacing="false" fo:line-height="0.704cm" fo:text-align="justify" style:justify-single-word="false" fo:orphans="0" fo:widows="0" fo:text-indent="-0.005cm" style:auto-text-indent="false" style:vertical-align="auto"/>
    </style:style>
    <style:style style:name="P41" style:family="paragraph" style:parent-style-name="Standard">
      <style:paragraph-properties fo:margin-left="0cm" fo:margin-right="0.044cm" fo:line-height="0.707cm" fo:text-align="end" style:justify-single-word="false" fo:orphans="0" fo:widows="0" fo:text-indent="0cm" style:auto-text-indent="false" style:vertical-align="auto"/>
    </style:style>
    <style:style style:name="P42" style:family="paragraph" style:parent-style-name="Standard">
      <style:paragraph-properties fo:margin-left="0.568cm" fo:margin-right="0.048cm" fo:line-height="0.707cm" fo:text-align="justify" style:justify-single-word="false" fo:orphans="0" fo:widows="0" fo:text-indent="0cm" style:auto-text-indent="false" style:vertical-align="auto"/>
    </style:style>
    <style:style style:name="P43" style:family="paragraph" style:parent-style-name="Standard">
      <style:paragraph-properties fo:margin-left="0.568cm" fo:margin-right="0.042cm" fo:margin-top="0.018cm" fo:margin-bottom="0cm" style:contextual-spacing="false" fo:line-height="0.707cm" fo:text-align="justify" style:justify-single-word="false" fo:orphans="0" fo:widows="0" fo:text-indent="0.035cm" style:auto-text-indent="false" style:vertical-align="auto"/>
    </style:style>
    <style:style style:name="P44" style:family="paragraph" style:parent-style-name="Standard">
      <style:paragraph-properties fo:margin-left="0.568cm" fo:margin-right="0.282cm" fo:margin-top="0.012cm" fo:margin-bottom="0cm" style:contextual-spacing="false" fo:line-height="0.707cm" fo:text-align="justify" style:justify-single-word="false" fo:orphans="0" fo:widows="0" fo:text-indent="0cm" style:auto-text-indent="false" style:vertical-align="auto"/>
    </style:style>
    <style:style style:name="P45" style:family="paragraph" style:parent-style-name="Standard">
      <style:paragraph-properties fo:margin-left="0.568cm" fo:margin-right="0.085cm" fo:margin-top="0.012cm" fo:margin-bottom="0cm" style:contextual-spacing="false" fo:line-height="0.707cm" fo:text-align="justify" style:justify-single-word="false" fo:orphans="0" fo:widows="0" fo:text-indent="0cm" style:auto-text-indent="false" style:vertical-align="auto"/>
    </style:style>
    <style:style style:name="P46" style:family="paragraph" style:parent-style-name="Standard">
      <style:paragraph-properties fo:margin-left="0.573cm" fo:margin-right="0.037cm" fo:margin-top="0.018cm" fo:margin-bottom="0cm" style:contextual-spacing="false" fo:line-height="0.707cm" fo:text-align="justify" style:justify-single-word="false" fo:orphans="0" fo:widows="0" fo:text-indent="0.25cm" style:auto-text-indent="false" style:vertical-align="auto"/>
    </style:style>
    <style:style style:name="P47" style:family="paragraph" style:parent-style-name="Standard">
      <style:paragraph-properties fo:margin-left="0.573cm" fo:margin-right="-0.079cm" fo:margin-top="0.018cm" fo:margin-bottom="0cm" style:contextual-spacing="false" fo:line-height="0.707cm" fo:text-align="justify" style:justify-single-word="false" fo:orphans="0" fo:widows="0" fo:text-indent="0cm" style:auto-text-indent="false" style:vertical-align="auto"/>
    </style:style>
    <style:style style:name="P48" style:family="paragraph" style:parent-style-name="Standard">
      <style:paragraph-properties fo:margin-left="0.046cm" fo:margin-right="0.072cm" fo:margin-top="0.018cm" fo:margin-bottom="0cm" style:contextual-spacing="false" fo:line-height="0.707cm" fo:text-align="justify" style:justify-single-word="false" fo:orphans="0" fo:widows="0" fo:text-indent="0cm" style:auto-text-indent="false" style:vertical-align="auto"/>
    </style:style>
    <style:style style:name="P49" style:family="paragraph" style:parent-style-name="Standard">
      <style:paragraph-properties fo:margin-left="0cm" fo:margin-right="0.042cm" fo:margin-top="0.023cm" fo:margin-bottom="0cm" style:contextual-spacing="false" fo:line-height="0.702cm" fo:text-align="end" style:justify-single-word="false" fo:orphans="0" fo:widows="0" fo:text-indent="0cm" style:auto-text-indent="false" style:vertical-align="auto"/>
    </style:style>
    <style:style style:name="P50" style:family="paragraph" style:parent-style-name="Standard">
      <style:paragraph-properties fo:margin-left="0cm" fo:margin-right="0.042cm" fo:margin-top="0.005cm" fo:margin-bottom="0cm" style:contextual-spacing="false" fo:line-height="0.702cm" fo:text-align="end" style:justify-single-word="false" fo:orphans="0" fo:widows="0" fo:text-indent="0cm" style:auto-text-indent="false" style:vertical-align="auto"/>
    </style:style>
    <style:style style:name="P51" style:family="paragraph" style:parent-style-name="Standard">
      <style:paragraph-properties fo:line-height="100%" fo:text-align="start" style:justify-single-word="false" fo:orphans="0" fo:widows="0" style:vertical-align="auto"/>
      <style:text-properties fo:color="#000000" loext:opacity="100%" style:font-name="標楷體" fo:font-size="14pt" fo:language="en" fo:country="US" style:font-name-asian="標楷體1" style:font-size-asian="14pt"/>
    </style:style>
    <style:style style:name="P52" style:family="paragraph">
      <loext:graphic-properties draw:fill="none" draw:fill-color="#000000"/>
      <style:paragraph-properties fo:text-align="center"/>
    </style:style>
    <style:style style:name="P53" style:family="paragraph">
      <loext:graphic-properties draw:fill-color="#000000"/>
    </style:style>
    <style:style style:name="T1" style:family="text">
      <style:text-properties fo:color="#000000" loext:opacity="100%" style:font-name="標楷體" fo:font-size="10pt" fo:letter-spacing="-0.002cm" fo:language="en" fo:country="US" style:font-name-asian="標楷體1" style:font-size-asian="10pt"/>
    </style:style>
    <style:style style:name="T2" style:family="text">
      <style:text-properties fo:color="#000000" loext:opacity="100%" style:font-name="標楷體" fo:font-size="10pt" fo:language="en" fo:country="US" style:font-name-asian="標楷體1" style:font-size-asian="10pt"/>
    </style:style>
    <style:style style:name="T3" style:family="text">
      <style:text-properties fo:color="#000000" loext:opacity="100%" style:font-name="標楷體" fo:font-size="10pt" fo:letter-spacing="-0.042cm" fo:language="en" fo:country="US" style:font-name-asian="標楷體1" style:font-size-asian="10pt"/>
    </style:style>
    <style:style style:name="T4" style:family="text">
      <style:text-properties fo:color="#000000" loext:opacity="100%" style:font-name="標楷體" fo:font-size="16pt" fo:language="en" fo:country="US" style:font-name-asian="標楷體1" style:font-size-asian="16pt"/>
    </style:style>
    <style:style style:name="T5" style:family="text">
      <style:text-properties fo:color="#000000" loext:opacity="100%" style:font-name="標楷體" fo:font-size="14pt" fo:language="en" fo:country="US" style:font-name-asian="標楷體1" style:font-size-asian="14pt"/>
    </style:style>
    <style:style style:name="T6" style:family="text">
      <style:text-properties fo:color="#000000" loext:opacity="100%" style:font-name="標楷體" fo:font-size="14pt" fo:letter-spacing="0.025cm" fo:language="en" fo:country="US" style:font-name-asian="標楷體1" style:font-size-asian="14pt"/>
    </style:style>
    <style:style style:name="T7" style:family="text">
      <style:text-properties fo:color="#000000" loext:opacity="100%" style:font-name="標楷體" fo:font-size="14pt" fo:letter-spacing="0.014cm" fo:language="en" fo:country="US" style:font-name-asian="標楷體1" style:font-size-asian="14pt"/>
    </style:style>
    <style:style style:name="T8" style:family="text">
      <style:text-properties fo:color="#000000" loext:opacity="100%" style:font-name="標楷體" fo:font-size="14pt" fo:letter-spacing="-0.032cm" fo:language="en" fo:country="US" style:font-name-asian="標楷體1" style:font-size-asian="14pt"/>
    </style:style>
    <style:style style:name="T9" style:family="text">
      <style:text-properties fo:color="#000000" loext:opacity="100%" style:font-name="標楷體" fo:font-size="14pt" fo:letter-spacing="0.011cm" fo:language="en" fo:country="US" style:font-name-asian="標楷體1" style:font-size-asian="14pt"/>
    </style:style>
    <style:style style:name="T10" style:family="text">
      <style:text-properties fo:color="#000000" loext:opacity="100%" style:font-name="標楷體" fo:font-size="14pt" fo:letter-spacing="-0.143cm" fo:language="en" fo:country="US" style:font-name-asian="標楷體1" style:font-size-asian="14pt"/>
    </style:style>
    <style:style style:name="T11" style:family="text">
      <style:text-properties fo:color="#000000" loext:opacity="100%" style:font-name="標楷體" fo:font-size="14pt" fo:letter-spacing="0.062cm" fo:language="en" fo:country="US" style:font-name-asian="標楷體1" style:font-size-asian="14pt"/>
    </style:style>
    <style:style style:name="T12" style:family="text">
      <style:text-properties fo:color="#000000" loext:opacity="100%" style:font-name="標楷體" fo:font-size="14pt" fo:letter-spacing="-0.132cm" fo:language="en" fo:country="US" style:font-name-asian="標楷體1" style:font-size-asian="14pt"/>
    </style:style>
    <style:style style:name="T13" style:family="text">
      <style:text-properties fo:color="#000000" loext:opacity="100%" style:font-name="標楷體" fo:font-size="14pt" fo:letter-spacing="-0.009cm" fo:language="en" fo:country="US" style:font-name-asian="標楷體1" style:font-size-asian="14pt"/>
    </style:style>
    <style:style style:name="T14" style:family="text">
      <style:text-properties fo:color="#000000" loext:opacity="100%" style:font-name="標楷體" fo:font-size="14pt" fo:letter-spacing="-0.025cm" fo:language="en" fo:country="US" style:font-name-asian="標楷體1" style:font-size-asian="14pt"/>
    </style:style>
    <style:style style:name="T15" style:family="text">
      <style:text-properties fo:color="#000000" loext:opacity="100%" style:font-name="標楷體" fo:font-size="14pt" fo:letter-spacing="0.002cm" fo:language="en" fo:country="US" style:font-name-asian="標楷體1" style:font-size-asian="14pt"/>
    </style:style>
    <style:style style:name="T16" style:family="text">
      <style:text-properties fo:color="#000000" loext:opacity="100%" style:font-name="標楷體" fo:font-size="14pt" fo:letter-spacing="-0.053cm" fo:language="en" fo:country="US" style:font-name-asian="標楷體1" style:font-size-asian="14pt"/>
    </style:style>
    <style:style style:name="T17" style:family="text">
      <style:text-properties fo:color="#000000" loext:opacity="100%" style:font-name="標楷體" fo:font-size="14pt" fo:letter-spacing="0.016cm" fo:language="en" fo:country="US" style:font-name-asian="標楷體1" style:font-size-asian="14pt"/>
    </style:style>
    <style:style style:name="T18" style:family="text">
      <style:text-properties fo:color="#000000" loext:opacity="100%" style:font-name="標楷體" fo:font-size="14pt" fo:letter-spacing="-0.042cm" fo:language="en" fo:country="US" style:font-name-asian="標楷體1" style:font-size-asian="14pt"/>
    </style:style>
    <style:style style:name="T19" style:family="text">
      <style:text-properties fo:color="#000000" loext:opacity="100%" style:font-name="標楷體" fo:font-size="14pt" fo:letter-spacing="-0.044cm" fo:language="en" fo:country="US" style:font-name-asian="標楷體1" style:font-size-asian="14pt"/>
    </style:style>
    <style:style style:name="T20" style:family="text">
      <style:text-properties fo:color="#000000" loext:opacity="100%" style:font-name="標楷體" fo:font-size="14pt" fo:letter-spacing="-0.023cm" fo:language="en" fo:country="US" style:font-name-asian="標楷體1" style:font-size-asian="14pt"/>
    </style:style>
    <style:style style:name="T21" style:family="text">
      <style:text-properties fo:color="#000000" loext:opacity="100%" style:font-name="標楷體" fo:font-size="14pt" fo:letter-spacing="-0.019cm" fo:language="en" fo:country="US" style:font-name-asian="標楷體1" style:font-size-asian="14pt"/>
    </style:style>
    <style:style style:name="T22" style:family="text">
      <style:text-properties fo:color="#000000" loext:opacity="100%" style:font-name="標楷體" fo:font-size="14pt" fo:letter-spacing="-0.122cm" fo:language="en" fo:country="US" style:font-name-asian="標楷體1" style:font-size-asian="14pt"/>
    </style:style>
    <style:style style:name="T23" style:family="text">
      <style:text-properties fo:color="#000000" loext:opacity="100%" style:font-name="標楷體" fo:font-size="14pt" fo:letter-spacing="-0.002cm" fo:language="en" fo:country="US" style:font-name-asian="標楷體1" style:font-size-asian="14pt"/>
    </style:style>
    <style:style style:name="T24" style:family="text">
      <style:text-properties fo:color="#000000" loext:opacity="100%" style:font-name="標楷體" fo:font-size="14pt" fo:letter-spacing="-0.055cm" fo:language="en" fo:country="US" style:font-name-asian="標楷體1" style:font-size-asian="14pt"/>
    </style:style>
    <style:style style:name="T25" style:family="text">
      <style:text-properties fo:color="#000000" loext:opacity="100%" style:font-name="標楷體" fo:font-size="14pt" fo:letter-spacing="-0.056cm" fo:language="en" fo:country="US" style:font-name-asian="標楷體1" style:font-size-asian="14pt"/>
    </style:style>
    <style:style style:name="T26" style:family="text">
      <style:text-properties fo:color="#000000" loext:opacity="100%" style:font-name="標楷體" fo:font-size="14pt" fo:letter-spacing="0.122cm" fo:language="en" fo:country="US" style:font-name-asian="標楷體1" style:font-size-asian="14pt"/>
    </style:style>
    <style:style style:name="T27" style:family="text">
      <style:text-properties fo:color="#000000" loext:opacity="100%" style:font-name="標楷體" fo:font-size="14pt" fo:letter-spacing="-0.028cm" fo:language="en" fo:country="US" style:font-name-asian="標楷體1" style:font-size-asian="14pt"/>
    </style:style>
    <style:style style:name="T28" style:family="text">
      <style:text-properties fo:color="#000000" loext:opacity="100%" style:font-name="標楷體" fo:font-size="14pt" fo:letter-spacing="-0.051cm" fo:language="en" fo:country="US" style:font-name-asian="標楷體1" style:font-size-asian="14pt"/>
    </style:style>
    <style:style style:name="T29" style:family="text">
      <style:text-properties fo:color="#000000" loext:opacity="100%" style:font-name="標楷體" fo:font-size="14pt" fo:letter-spacing="-0.03cm" fo:language="en" fo:country="US" style:font-name-asian="標楷體1" style:font-size-asian="14pt"/>
    </style:style>
    <style:style style:name="T30" style:family="text">
      <style:text-properties fo:color="#000000" loext:opacity="100%" style:font-name="標楷體" fo:font-size="14pt" fo:letter-spacing="-0.011cm" fo:language="en" fo:country="US" style:font-name-asian="標楷體1" style:font-size-asian="14pt"/>
    </style:style>
    <style:style style:name="T31" style:family="text">
      <style:text-properties fo:color="#000000" loext:opacity="100%" style:font-name="標楷體" fo:font-size="14pt" fo:letter-spacing="-0.007cm" fo:language="en" fo:country="US" style:font-name-asian="標楷體1" style:font-size-asian="14pt"/>
    </style:style>
    <style:style style:name="T32" style:family="text">
      <style:text-properties fo:color="#000000" loext:opacity="100%" style:font-name="標楷體" fo:font-size="14pt" fo:letter-spacing="0.055cm" fo:language="en" fo:country="US" style:font-name-asian="標楷體1" style:font-size-asian="14pt"/>
    </style:style>
    <style:style style:name="T33" style:family="text">
      <style:text-properties fo:color="#000000" loext:opacity="100%" style:font-name="標楷體" fo:font-size="14pt" fo:letter-spacing="0.064cm" fo:language="en" fo:country="US" style:font-name-asian="標楷體1" style:font-size-asian="14pt"/>
    </style:style>
    <style:style style:name="T34" style:family="text">
      <style:text-properties fo:color="#000000" loext:opacity="100%" style:font-name="標楷體" fo:font-size="14pt" fo:letter-spacing="0.123cm" fo:language="en" fo:country="US" style:font-name-asian="標楷體1" style:font-size-asian="14pt"/>
    </style:style>
    <style:style style:name="T35" style:family="text">
      <style:text-properties fo:color="#000000" loext:opacity="100%" style:font-name="標楷體" fo:font-size="14pt" fo:letter-spacing="0.012cm" fo:language="en" fo:country="US" style:font-name-asian="標楷體1" style:font-size-asian="14pt"/>
    </style:style>
    <style:style style:name="T36" style:family="text">
      <style:text-properties fo:color="#000000" loext:opacity="100%" style:font-name="標楷體" fo:font-size="14pt" fo:letter-spacing="-0.046cm" fo:language="en" fo:country="US" style:font-name-asian="標楷體1" style:font-size-asian="14pt"/>
    </style:style>
    <style:style style:name="T37" style:family="text">
      <style:text-properties fo:color="#000000" loext:opacity="100%" style:font-name="標楷體" fo:font-size="14pt" fo:letter-spacing="-0.048cm" fo:language="en" fo:country="US" style:font-name-asian="標楷體1" style:font-size-asian="14pt"/>
    </style:style>
    <style:style style:name="T38" style:family="text">
      <style:text-properties fo:color="#000000" loext:opacity="100%" style:font-name="標楷體" fo:font-size="14pt" fo:letter-spacing="-0.018cm" fo:language="en" fo:country="US" style:font-name-asian="標楷體1" style:font-size-asian="14pt"/>
    </style:style>
    <style:style style:name="T39" style:family="text">
      <style:text-properties fo:color="#000000" loext:opacity="100%" style:font-name="標楷體" fo:font-size="14pt" fo:letter-spacing="-0.072cm" fo:language="en" fo:country="US" style:font-name-asian="標楷體1" style:font-size-asian="14pt"/>
    </style:style>
    <style:style style:name="T40" style:family="text">
      <style:text-properties fo:color="#000000" loext:opacity="100%" style:font-name="標楷體" fo:font-size="14pt" fo:letter-spacing="-0.016cm" fo:language="en" fo:country="US" style:font-name-asian="標楷體1" style:font-size-asian="14pt"/>
    </style:style>
    <style:style style:name="T41" style:family="text">
      <style:text-properties fo:color="#000000" loext:opacity="100%" style:font-name="標楷體" fo:font-size="14pt" fo:letter-spacing="-0.125cm" fo:language="en" fo:country="US" style:font-name-asian="標楷體1" style:font-size-asian="14pt"/>
    </style:style>
    <style:style style:name="T42" style:family="text">
      <style:text-properties fo:color="#000000" loext:opacity="100%" style:font-name="標楷體" fo:font-size="14pt" fo:letter-spacing="-0.127cm" fo:language="en" fo:country="US" style:font-name-asian="標楷體1" style:font-size-asian="14pt"/>
    </style:style>
    <style:style style:name="T43" style:family="text">
      <style:text-properties fo:color="#000000" loext:opacity="100%" style:font-name="標楷體" fo:font-size="14pt" fo:letter-spacing="-0.123cm" fo:language="en" fo:country="US" style:font-name-asian="標楷體1" style:font-size-asian="14pt"/>
    </style:style>
    <style:style style:name="T44" style:family="text">
      <style:text-properties fo:color="#000000" loext:opacity="100%" style:font-name="標楷體" fo:font-size="14pt" fo:letter-spacing="-0.026cm" fo:language="en" fo:country="US" style:font-name-asian="標楷體1" style:font-size-asian="14pt"/>
    </style:style>
    <style:style style:name="T45" style:family="text">
      <style:text-properties fo:color="#000000" loext:opacity="100%" style:font-name="標楷體" fo:font-size="14pt" fo:letter-spacing="0.035cm" fo:language="en" fo:country="US" style:font-name-asian="標楷體1" style:font-size-asian="14pt"/>
    </style:style>
    <style:style style:name="T46" style:family="text">
      <style:text-properties fo:color="#000000" loext:opacity="100%" style:font-name="標楷體" fo:font-size="14pt" fo:letter-spacing="0.034cm" fo:language="en" fo:country="US" style:font-name-asian="標楷體1" style:font-size-asian="14pt"/>
    </style:style>
    <style:style style:name="T47" style:family="text">
      <style:text-properties fo:color="#000000" loext:opacity="100%" style:font-name="標楷體" fo:font-size="14pt" fo:letter-spacing="-0.111cm" fo:language="en" fo:country="US" style:font-name-asian="標楷體1" style:font-size-asian="14pt"/>
    </style:style>
    <style:style style:name="T48" style:family="text">
      <style:text-properties fo:color="#000000" loext:opacity="100%" style:font-name="標楷體" fo:font-size="14pt" fo:letter-spacing="-0.012cm" fo:language="en" fo:country="US" style:font-name-asian="標楷體1" style:font-size-asian="14pt"/>
    </style:style>
    <style:style style:name="T49" style:family="text">
      <style:text-properties fo:color="#000000" loext:opacity="100%" style:font-name="標楷體" fo:font-size="14pt" fo:letter-spacing="-0.005cm" fo:language="en" fo:country="US" style:font-name-asian="標楷體1" style:font-size-asian="14pt"/>
    </style:style>
    <style:style style:name="T50" style:family="text">
      <style:text-properties fo:color="#000000" loext:opacity="100%" style:font-name="標楷體" fo:font-size="14pt" fo:letter-spacing="-0.153cm" fo:language="en" fo:country="US" style:font-name-asian="標楷體1" style:font-size-asian="14pt"/>
    </style:style>
    <style:style style:name="T51" style:family="text">
      <style:text-properties fo:color="#000000" loext:opacity="100%" style:font-name="標楷體" fo:font-size="14pt" fo:letter-spacing="-0.062cm" fo:language="en" fo:country="US" style:font-name-asian="標楷體1" style:font-size-asian="14pt"/>
    </style:style>
    <style:style style:name="T52" style:family="text">
      <style:text-properties fo:color="#000000" loext:opacity="100%" style:font-name="標楷體" fo:font-size="14pt" fo:letter-spacing="-0.164cm" fo:language="en" fo:country="US" style:font-name-asian="標楷體1" style:font-size-asian="14pt"/>
    </style:style>
    <style:style style:name="T53" style:family="text">
      <style:text-properties fo:color="#000000" loext:opacity="100%" style:font-name="標楷體" fo:font-size="14pt" fo:letter-spacing="-0.041cm" fo:language="en" fo:country="US" style:font-name-asian="標楷體1" style:font-size-asian="14pt"/>
    </style:style>
    <style:style style:name="T54" style:family="text">
      <style:text-properties fo:color="#000000" loext:opacity="100%" style:font-name="標楷體" fo:font-size="14pt" fo:letter-spacing="-0.058cm" fo:language="en" fo:country="US" style:font-name-asian="標楷體1" style:font-size-asian="14pt"/>
    </style:style>
    <style:style style:name="T55" style:family="text">
      <style:text-properties fo:color="#000000" loext:opacity="100%" style:font-name="標楷體" fo:font-size="14pt" fo:letter-spacing="0.032cm" fo:language="en" fo:country="US" style:font-name-asian="標楷體1" style:font-size-asian="14pt"/>
    </style:style>
    <style:style style:name="T56" style:family="text">
      <style:text-properties fo:color="#000000" loext:opacity="100%" style:font-name="標楷體" fo:font-size="14pt" fo:letter-spacing="0.018cm" fo:language="en" fo:country="US" style:font-name-asian="標楷體1" style:font-size-asian="14pt"/>
    </style:style>
    <style:style style:name="T57" style:family="text">
      <style:text-properties fo:color="#000000" loext:opacity="100%" style:font-name="Times New Roman" fo:font-size="16pt" fo:language="en" fo:country="US" style:font-name-asian="Times New Roman1" style:font-size-asian="16pt"/>
    </style:style>
    <style:style style:name="T58" style:family="text">
      <style:text-properties fo:language="en" fo:country="US"/>
    </style:style>
    <style:style style:name="gr1" style:family="graphic">
      <style:graphic-properties svg:stroke-width="0.018cm" svg:stroke-color="#000000" draw:fill="none" draw:fill-color="#000000" draw:textarea-horizontal-align="center" draw:textarea-vertical-align="middle" fo:padding-top="0.009cm" fo:padding-bottom="0.009cm" fo:padding-left="0.009cm" fo:padding-right="0.009cm" fo:margin-left="0cm" fo:margin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000000" fo:min-height="0cm" fo:min-width="0cm" fo:margin-left="0cm" fo:margin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更新日期 1</text:span><text:span text:style-name="T2">13.01.23</text:span></text:p>
      <text:p text:style-name="P5"><text:span text:style-name="T4">桃園市政府標準作業流程說明</text:span></text:p>
      <text:p text:style-name="P6"><text:span text:style-name="T4">醫事人員執業異動申請</text:span><text:span text:style-name="T57">—</text:span><text:span text:style-name="T4">醫院集體送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5">作業流程</text:span></text:p>
          </table:table-cell>
          <table:table-cell table:style-name="表格1.A1" office:value-type="string">
            <text:p text:style-name="P14"><text:span text:style-name="T5">步驟說明</text:span></text:p>
          </table:table-cell>
          <table:table-cell table:style-name="表格1.A1" office:value-type="string">
            <text:p text:style-name="P15"><text:span text:style-name="T5">表單、附件</text:span></text:p>
          </table:table-cell>
          <table:table-cell table:style-name="表格1.A1" office:value-type="string">
            <text:p text:style-name="P16"><text:span text:style-name="T5">作業期限</text:span></text:p>
          </table:table-cell>
        </table:table-row>
        <table:table-row table:style-name="表格1.2">
          <table:table-cell table:style-name="表格1.A1" office:value-type="string">
            <text:p text:style-name="P19"><text:span text:style-name="T5">1</text:span><text:span text:style-name="T6">.</text:span><text:span text:style-name="T7">填寫桃園市</text:span><text:span text:style-name="T5">醫</text:span></text:p>
            <text:p text:style-name="P40"><text:span text:style-name="T5">事人員異動</text:span><text:span text:style-name="T8">申</text:span><text:span text:style-name="T5">請書</text:span></text:p>
          </table:table-cell>
          <table:table-cell table:style-name="表格1.A1" office:value-type="string">
            <text:p text:style-name="P12"><text:span text:style-name="T7">填</text:span><text:span text:style-name="T9">寫</text:span><text:span text:style-name="T7">「</text:span><text:span text:style-name="T9">桃</text:span><text:span text:style-name="T7">園市醫</text:span><text:span text:style-name="T9">事</text:span><text:span text:style-name="T7">人</text:span><text:span text:style-name="T9">員</text:span><text:span text:style-name="T7">異動申</text:span><text:span text:style-name="T5">請書</text:span><text:span text:style-name="T10">」</text:span><text:span text:style-name="T5">【(民)</text:span><text:span text:style-name="T11">表</text:span><text:span text:style-name="T5">1</text:span><text:span text:style-name="T12">】</text:span><text:span text:style-name="T13">，</text:span><text:span text:style-name="T5">填入醫事人員名</text:span><text:span text:style-name="T14">稱、</text:span><text:span text:style-name="T5">執業別及負責人基本資</text:span><text:span text:style-name="T14">料，</text:span><text:span text:style-name="T5">並</text:span></text:p>
            <text:p text:style-name="P20"><text:span text:style-name="T5">於「申請人簽章」位置簽章。</text:span></text:p>
          </table:table-cell>
          <table:table-cell table:style-name="表格1.A1" office:value-type="string">
            <text:p text:style-name="P8"><text:span text:style-name="T15">桃園</text:span><text:span text:style-name="T5">市醫事人員異動申請書【(民)</text:span><text:span text:style-name="T11">表</text:span><text:span text:style-name="T5">1】1 份</text:span></text:p>
          </table:table-cell>
          <table:table-cell table:style-name="表格1.A1" table:number-rows-spanned="2" office:value-type="string">
            <text:p text:style-name="P9"><text:span text:style-name="T5">視</text:span><text:span text:style-name="T16"> </text:span><text:span text:style-name="T5">文</text:span><text:span text:style-name="T16"> </text:span><text:span text:style-name="T5">件</text:span><text:span text:style-name="T16"> </text:span><text:span text:style-name="T5">完整</text:span><text:span text:style-name="T16"> </text:span><text:span text:style-name="T5">性</text:span><text:span text:style-name="T16"> </text:span><text:span text:style-name="T5">及</text:span><text:span text:style-name="T16"> </text:span><text:span text:style-name="T5">送件</text:span><text:span text:style-name="T16"> </text:span><text:span text:style-name="T5">時</text:span><text:span text:style-name="T16"> </text:span><text:span text:style-name="T5">間</text:span><text:span text:style-name="T16"> </text:span><text:span text:style-name="T5">而</text:span></text:p>
            <text:p text:style-name="P22"><text:span text:style-name="T5">定</text:span></text:p>
          </table:table-cell>
        </table:table-row>
        <table:table-row table:style-name="表格1.3">
          <table:table-cell table:style-name="表格1.A1" office:value-type="string">
            <text:p text:style-name="P41"><text:span text:style-name="T5">2</text:span><text:span text:style-name="T6">.</text:span><text:span text:style-name="T7">造冊並檢附</text:span><text:span text:style-name="T5">相</text:span><text:span text:style-name="T17">關文件送至</text:span><text:span text:style-name="T5">衛</text:span></text:p>
            <text:p text:style-name="P24"><text:span text:style-name="T5">生局</text:span></text:p>
          </table:table-cell>
          <table:table-cell table:style-name="表格1.A1" office:value-type="string">
            <text:p text:style-name="P25"><text:span text:style-name="T5">申請機構按異動分類造</text:span><text:span text:style-name="T18">冊</text:span><text:span text:style-name="T19">，</text:span><text:span text:style-name="T5">並依申</text:span></text:p>
            <text:p text:style-name="P21"><text:span text:style-name="T5">辦案件項目備妥下列文件‥</text:span></text:p>
            <text:p text:style-name="P49"><text:span text:style-name="T5">1.執</text:span><text:span text:style-name="T20">業</text:span><text:span text:style-name="T21">：</text:span><text:span text:style-name="T5">身分證影</text:span><text:span text:style-name="T21">本</text:span><text:span text:style-name="T20">、</text:span><text:span text:style-name="T5">醫事證書正影本（正本現場核章後發還</text:span><text:span text:style-name="T22">）</text:span><text:span text:style-name="T5">、</text:span></text:p>
            <text:p text:style-name="P42"><text:span text:style-name="T23">在職證</text:span><text:span text:style-name="T24">明</text:span><text:span text:style-name="T25">、</text:span><text:span text:style-name="T5">三個月內正面半身照</text:span><text:span text:style-name="T26">2</text:span><text:span text:style-name="T5">張，執照規</text:span><text:span text:style-name="T11">費</text:span><text:span text:style-name="T5">30</text:span><text:span text:style-name="T26">0</text:span><text:span text:style-name="T5">元。</text:span></text:p>
            <text:p text:style-name="P26"><text:span text:style-name="T5">2.復</text:span><text:span text:style-name="T20">業</text:span><text:span text:style-name="T21">：</text:span><text:span text:style-name="T5">身分證影</text:span><text:span text:style-name="T21">本</text:span><text:span text:style-name="T20">、</text:span><text:span text:style-name="T5">醫事證書正</text:span></text:p>
            <text:p text:style-name="P43"><text:span text:style-name="T23">影本（正本現</text:span><text:span text:style-name="T5">場核章後發還</text:span><text:span text:style-name="T22">）</text:span><text:span text:style-name="T5">、</text:span><text:span text:style-name="T23">復職證</text:span><text:span text:style-name="T27">明、</text:span><text:span text:style-name="T23">執</text:span><text:span text:style-name="T5">業執照正</text:span><text:span text:style-name="T28">本</text:span><text:span text:style-name="T5">（遺失</text:span></text:p>
            <text:p text:style-name="P30"><text:span text:style-name="T29">者，</text:span><text:span text:style-name="T30">另</text:span><text:span text:style-name="T13">補三</text:span><text:span text:style-name="T30">個</text:span><text:span text:style-name="T13">月</text:span><text:span text:style-name="T30">內</text:span><text:span text:style-name="T13">正</text:span><text:span text:style-name="T31">面</text:span><text:span text:style-name="T13">半</text:span><text:span text:style-name="T31">身</text:span><text:span text:style-name="T32">照</text:span><text:span text:style-name="T5">2</text:span></text:p>
            <text:p text:style-name="P31"><text:span text:style-name="T5">張，並收執照規</text:span><text:span text:style-name="T33">費</text:span><text:span text:style-name="T5">30</text:span><text:span text:style-name="T34">0</text:span><text:span text:style-name="T5">元</text:span><text:span text:style-name="T22">）</text:span><text:span text:style-name="T5">。</text:span></text:p>
            <text:p text:style-name="P27"><text:span text:style-name="T5">3</text:span><text:span text:style-name="T6">.</text:span><text:span text:style-name="T7">歇業</text:span><text:span text:style-name="T9">：</text:span><text:span text:style-name="T7">執</text:span><text:span text:style-name="T9">業</text:span><text:span text:style-name="T35">執照</text:span><text:span text:style-name="T7">正</text:span><text:span text:style-name="T9">本</text:span><text:span text:style-name="T7">、</text:span><text:span text:style-name="T9">離</text:span><text:span text:style-name="T7">職</text:span><text:span text:style-name="T5">證</text:span></text:p>
            <text:p text:style-name="P44"><text:span text:style-name="T36">明</text:span><text:span text:style-name="T37">、</text:span><text:span text:style-name="T21">醫事</text:span><text:span text:style-name="T20">證</text:span><text:span text:style-name="T38">書</text:span><text:span text:style-name="T21">正</text:span><text:span text:style-name="T39">本</text:span><text:span text:style-name="T21">（</text:span><text:span text:style-name="T40">現</text:span><text:span text:style-name="T38">場</text:span><text:span text:style-name="T40">核</text:span><text:span text:style-name="T21">章</text:span><text:span text:style-name="T13">後</text:span><text:span text:style-name="T5"> 發還</text:span><text:span text:style-name="T41">）</text:span><text:span text:style-name="T5">。</text:span></text:p>
            <text:p text:style-name="P28"><text:span text:style-name="T5">4.停</text:span><text:span text:style-name="T20">業</text:span><text:span text:style-name="T21">：</text:span><text:span text:style-name="T5">執業執照正</text:span><text:span text:style-name="T19">本</text:span><text:span text:style-name="T5">（現場審核</text:span></text:p>
            <text:p text:style-name="P45"><text:span text:style-name="T23">後發還</text:span><text:span text:style-name="T42">）</text:span><text:span text:style-name="T23">、停</text:span><text:span text:style-name="T5">業證明、醫事證書正本（現場核章後發還</text:span><text:span text:style-name="T43">）</text:span><text:span text:style-name="T5">。</text:span></text:p>
            <text:p text:style-name="P50"><text:span text:style-name="T5">5.變</text:span><text:span text:style-name="T20">更</text:span><text:span text:style-name="T21">：</text:span><text:span text:style-name="T5">執業執照正</text:span><text:span text:style-name="T20">本</text:span><text:span text:style-name="T21">、</text:span><text:span text:style-name="T5">在職證明影</text:span><text:span text:style-name="T44">本</text:span><text:span text:style-name="T14">、</text:span><text:span text:style-name="T5">離職證明影</text:span><text:span text:style-name="T14">本</text:span><text:span text:style-name="T44">、</text:span><text:span text:style-name="T5">醫事證書</text:span></text:p>
            <text:p text:style-name="P10"><text:span text:style-name="T45">正</text:span><text:span text:style-name="T46">影</text:span><text:span text:style-name="T45">本</text:span><text:span text:style-name="T46">（正</text:span><text:span text:style-name="T45">本現場核章後</text:span><text:span text:style-name="T5">發</text:span><text:span text:style-name="T35">還</text:span><text:span text:style-name="T47">）</text:span><text:span text:style-name="T35">、三個</text:span><text:span text:style-name="T7">月</text:span><text:span text:style-name="T35">內正面</text:span><text:span text:style-name="T7">半身</text:span><text:span text:style-name="T5">照</text:span><text:span text:style-name="T7"> </text:span><text:span text:style-name="T5">2 張，執照規</text:span><text:span text:style-name="T11">費</text:span><text:span text:style-name="T5">30</text:span><text:span text:style-name="T26">0</text:span><text:span text:style-name="T5">元。</text:span></text:p>
            <text:p text:style-name="P29"><text:span text:style-name="T5">6.補</text:span><text:span text:style-name="T20">發</text:span><text:span text:style-name="T21">：</text:span><text:span text:style-name="T5">切結書正</text:span><text:span text:style-name="T21">本</text:span><text:span text:style-name="T20">、</text:span><text:span text:style-name="T5">醫事證書正</text:span></text:p>
            <text:p text:style-name="P11"><text:span text:style-name="T5">影本（正本現場核章後發還</text:span><text:span text:style-name="T22">）</text:span><text:span text:style-name="T5">、在職證明影</text:span><text:span text:style-name="T44">本</text:span><text:span text:style-name="T14">、</text:span><text:span text:style-name="T5">身分證影</text:span><text:span text:style-name="T44">本、</text:span><text:span text:style-name="T5">三個月內正面半身</text:span><text:span text:style-name="T11">照</text:span><text:span text:style-name="T26">2</text:span><text:span text:style-name="T16">張，</text:span><text:span text:style-name="T5">執照規</text:span><text:span text:style-name="T11">費</text:span><text:span text:style-name="T5">30</text:span><text:span text:style-name="T26">0</text:span><text:span text:style-name="T5">元。</text:span></text:p>
          </table:table-cell>
          <table:table-cell table:style-name="表格1.A1" office:value-type="string">
            <text:p text:style-name="P32"><text:span text:style-name="T5">無</text:span></text:p>
          </table:table-cell>
          <table:covered-table-cell table:style-name="表格1.A1"/>
        </table:table-row>
      </table:table>
      <text:p text:style-name="P3"><text:span text:style-name="T2">（民）衛醫管</text:span><text:span text:style-name="T3"> </text:span><text:span text:style-name="T2">Q11-流程說明-1/2</text:span><draw:custom-shape text:anchor-type="char" draw:z-index="0" draw:name="形狀1" draw:style-name="gr2" draw:text-style-name="P53" svg:width="0.018cm" svg:height="0.018cm" svg:x="2.036cm" svg:y="3.81cm"><text:p/><draw:enhanced-geometry svg:viewBox="0 0 21600 21600" draw:type="rectangle" draw:enhanced-path="M 0 0 L 21600 0 21600 21600 0 21600 0 0 Z N"/></draw:custom-shape><draw:custom-shape text:anchor-type="char" draw:z-index="1" draw:name="形狀2" draw:style-name="gr2" draw:text-style-name="P53" svg:width="0.018cm" svg:height="0.018cm" svg:x="2.036cm" svg:y="3.81cm"><text:p/><draw:enhanced-geometry svg:viewBox="0 0 21600 21600" draw:type="rectangle" draw:enhanced-path="M 0 0 L 21600 0 21600 21600 0 21600 0 0 Z N"/></draw:custom-shape><draw:custom-shape text:anchor-type="char" draw:z-index="2" draw:name="形狀3" draw:style-name="gr2" draw:text-style-name="P53" svg:width="0.018cm" svg:height="0.018cm" svg:x="5.757cm" svg:y="3.81cm"><text:p/><draw:enhanced-geometry svg:viewBox="0 0 21600 21600" draw:type="rectangle" draw:enhanced-path="M 0 0 L 21600 0 21600 21600 0 21600 0 0 Z N"/></draw:custom-shape><draw:custom-shape text:anchor-type="char" draw:z-index="3" draw:name="形狀4" draw:style-name="gr2" draw:text-style-name="P53" svg:width="0.018cm" svg:height="0.018cm" svg:x="13.092cm" svg:y="3.81cm"><text:p/><draw:enhanced-geometry svg:viewBox="0 0 21600 21600" draw:type="rectangle" draw:enhanced-path="M 0 0 L 21600 0 21600 21600 0 21600 0 0 Z N"/></draw:custom-shape><draw:custom-shape text:anchor-type="char" draw:z-index="4" draw:name="形狀5" draw:style-name="gr2" draw:text-style-name="P53" svg:width="0.018cm" svg:height="0.018cm" svg:x="16.595cm" svg:y="3.81cm"><text:p/><draw:enhanced-geometry svg:viewBox="0 0 21600 21600" draw:type="rectangle" draw:enhanced-path="M 0 0 L 21600 0 21600 21600 0 21600 0 0 Z N"/></draw:custom-shape><draw:custom-shape text:anchor-type="char" draw:z-index="5" draw:name="形狀6" draw:style-name="gr2" draw:text-style-name="P53" svg:width="0.018cm" svg:height="0.018cm" svg:x="19.092cm" svg:y="3.81cm"><text:p/><draw:enhanced-geometry svg:viewBox="0 0 21600 21600" draw:type="rectangle" draw:enhanced-path="M 0 0 L 21600 0 21600 21600 0 21600 0 0 Z N"/></draw:custom-shape><draw:custom-shape text:anchor-type="char" draw:z-index="6" draw:name="形狀7" draw:style-name="gr2" draw:text-style-name="P53" svg:width="0.018cm" svg:height="0.018cm" svg:x="19.092cm" svg:y="3.81cm"><text:p/><draw:enhanced-geometry svg:viewBox="0 0 21600 21600" draw:type="rectangle" draw:enhanced-path="M 0 0 L 21600 0 21600 21600 0 21600 0 0 Z N"/></draw:custom-shape><draw:custom-shape text:anchor-type="char" draw:z-index="7" draw:name="形狀8" draw:style-name="gr2" draw:text-style-name="P53" svg:width="0.018cm" svg:height="0.018cm" svg:x="2.036cm" svg:y="5.368cm"><text:p/><draw:enhanced-geometry svg:viewBox="0 0 21600 21600" draw:type="rectangle" draw:enhanced-path="M 0 0 L 21600 0 21600 21600 0 21600 0 0 Z N"/></draw:custom-shape><draw:custom-shape text:anchor-type="char" draw:z-index="8" draw:name="形狀9" draw:style-name="gr2" draw:text-style-name="P53" svg:width="0.018cm" svg:height="0.018cm" svg:x="5.757cm" svg:y="5.368cm"><text:p/><draw:enhanced-geometry svg:viewBox="0 0 21600 21600" draw:type="rectangle" draw:enhanced-path="M 0 0 L 21600 0 21600 21600 0 21600 0 0 Z N"/></draw:custom-shape><draw:custom-shape text:anchor-type="char" draw:z-index="9" draw:name="形狀10" draw:style-name="gr2" draw:text-style-name="P53" svg:width="0.018cm" svg:height="0.018cm" svg:x="13.092cm" svg:y="5.368cm"><text:p/><draw:enhanced-geometry svg:viewBox="0 0 21600 21600" draw:type="rectangle" draw:enhanced-path="M 0 0 L 21600 0 21600 21600 0 21600 0 0 Z N"/></draw:custom-shape><draw:custom-shape text:anchor-type="char" draw:z-index="10" draw:name="形狀11" draw:style-name="gr2" draw:text-style-name="P53" svg:width="0.018cm" svg:height="0.018cm" svg:x="16.595cm" svg:y="5.368cm"><text:p/><draw:enhanced-geometry svg:viewBox="0 0 21600 21600" draw:type="rectangle" draw:enhanced-path="M 0 0 L 21600 0 21600 21600 0 21600 0 0 Z N"/></draw:custom-shape><draw:custom-shape text:anchor-type="char" draw:z-index="11" draw:name="形狀12" draw:style-name="gr2" draw:text-style-name="P53" svg:width="0.018cm" svg:height="0.018cm" svg:x="19.092cm" svg:y="5.368cm"><text:p/><draw:enhanced-geometry svg:viewBox="0 0 21600 21600" draw:type="rectangle" draw:enhanced-path="M 0 0 L 21600 0 21600 21600 0 21600 0 0 Z N"/></draw:custom-shape><draw:custom-shape text:anchor-type="char" draw:z-index="12" draw:name="形狀13" draw:style-name="gr2" draw:text-style-name="P53" svg:width="0.018cm" svg:height="0.018cm" svg:x="2.036cm" svg:y="8.301cm"><text:p/><draw:enhanced-geometry svg:viewBox="0 0 21600 21600" draw:type="rectangle" draw:enhanced-path="M 0 0 L 21600 0 21600 21600 0 21600 0 0 Z N"/></draw:custom-shape><draw:custom-shape text:anchor-type="char" draw:z-index="13" draw:name="形狀14" draw:style-name="gr2" draw:text-style-name="P53" svg:width="0.018cm" svg:height="0.018cm" svg:x="5.757cm" svg:y="8.301cm"><text:p/><draw:enhanced-geometry svg:viewBox="0 0 21600 21600" draw:type="rectangle" draw:enhanced-path="M 0 0 L 21600 0 21600 21600 0 21600 0 0 Z N"/></draw:custom-shape><draw:custom-shape text:anchor-type="char" draw:z-index="14" draw:name="形狀15" draw:style-name="gr2" draw:text-style-name="P53" svg:width="0.018cm" svg:height="0.018cm" svg:x="13.092cm" svg:y="8.301cm"><text:p/><draw:enhanced-geometry svg:viewBox="0 0 21600 21600" draw:type="rectangle" draw:enhanced-path="M 0 0 L 21600 0 21600 21600 0 21600 0 0 Z N"/></draw:custom-shape><draw:custom-shape text:anchor-type="char" draw:z-index="15" draw:name="形狀16" draw:style-name="gr2" draw:text-style-name="P53" svg:width="0.018cm" svg:height="0.018cm" svg:x="16.595cm" svg:y="8.301cm"><text:p/><draw:enhanced-geometry svg:viewBox="0 0 21600 21600" draw:type="rectangle" draw:enhanced-path="M 0 0 L 21600 0 21600 21600 0 21600 0 0 Z N"/></draw:custom-shape><draw:custom-shape text:anchor-type="char" draw:z-index="16" draw:name="形狀17" draw:style-name="gr2" draw:text-style-name="P53" svg:width="0.018cm" svg:height="0.018cm" svg:x="19.092cm" svg:y="8.301cm"><text:p/><draw:enhanced-geometry svg:viewBox="0 0 21600 21600" draw:type="rectangle" draw:enhanced-path="M 0 0 L 21600 0 21600 21600 0 21600 0 0 Z N"/></draw:custom-shape><draw:custom-shape text:anchor-type="char" draw:z-index="17" draw:name="形狀18" draw:style-name="gr2" draw:text-style-name="P53" svg:width="0.018cm" svg:height="0.018cm" svg:x="2.036cm" svg:y="27.376cm"><text:p/><draw:enhanced-geometry svg:viewBox="0 0 21600 21600" draw:type="rectangle" draw:enhanced-path="M 0 0 L 21600 0 21600 21600 0 21600 0 0 Z N"/></draw:custom-shape><draw:custom-shape text:anchor-type="char" draw:z-index="18" draw:name="形狀19" draw:style-name="gr2" draw:text-style-name="P53" svg:width="0.018cm" svg:height="0.018cm" svg:x="2.036cm" svg:y="27.376cm"><text:p/><draw:enhanced-geometry svg:viewBox="0 0 21600 21600" draw:type="rectangle" draw:enhanced-path="M 0 0 L 21600 0 21600 21600 0 21600 0 0 Z N"/></draw:custom-shape><draw:custom-shape text:anchor-type="char" draw:z-index="19" draw:name="形狀20" draw:style-name="gr2" draw:text-style-name="P53" svg:width="0.018cm" svg:height="0.018cm" svg:x="5.757cm" svg:y="27.376cm"><text:p/><draw:enhanced-geometry svg:viewBox="0 0 21600 21600" draw:type="rectangle" draw:enhanced-path="M 0 0 L 21600 0 21600 21600 0 21600 0 0 Z N"/></draw:custom-shape><draw:custom-shape text:anchor-type="char" draw:z-index="20" draw:name="形狀21" draw:style-name="gr2" draw:text-style-name="P53" svg:width="0.018cm" svg:height="0.018cm" svg:x="13.092cm" svg:y="27.376cm"><text:p/><draw:enhanced-geometry svg:viewBox="0 0 21600 21600" draw:type="rectangle" draw:enhanced-path="M 0 0 L 21600 0 21600 21600 0 21600 0 0 Z N"/></draw:custom-shape><draw:custom-shape text:anchor-type="char" draw:z-index="21" draw:name="形狀22" draw:style-name="gr2" draw:text-style-name="P53" svg:width="0.018cm" svg:height="0.018cm" svg:x="16.595cm" svg:y="27.376cm"><text:p/><draw:enhanced-geometry svg:viewBox="0 0 21600 21600" draw:type="rectangle" draw:enhanced-path="M 0 0 L 21600 0 21600 21600 0 21600 0 0 Z N"/></draw:custom-shape><draw:custom-shape text:anchor-type="char" draw:z-index="22" draw:name="形狀23" draw:style-name="gr2" draw:text-style-name="P53" svg:width="0.018cm" svg:height="0.018cm" svg:x="19.092cm" svg:y="27.376cm"><text:p/><draw:enhanced-geometry svg:viewBox="0 0 21600 21600" draw:type="rectangle" draw:enhanced-path="M 0 0 L 21600 0 21600 21600 0 21600 0 0 Z N"/></draw:custom-shape><draw:custom-shape text:anchor-type="char" draw:z-index="23" draw:name="形狀24" draw:style-name="gr2" draw:text-style-name="P53" svg:width="0.018cm" svg:height="0.018cm" svg:x="19.092cm" svg:y="27.376cm"><text:p/><draw:enhanced-geometry svg:viewBox="0 0 21600 21600" draw:type="rectangle" draw:enhanced-path="M 0 0 L 21600 0 21600 21600 0 21600 0 0 Z N"/></draw:custom-shape><draw:line text:anchor-type="char" draw:z-index="24" draw:name="形狀25" draw:style-name="gr1" draw:text-style-name="P52" svg:x1="2.036cm" svg:y1="3.819cm" svg:x2="2.054cm" svg:y2="3.819cm"><text:p/></draw:line><draw:line text:anchor-type="char" draw:z-index="25" draw:name="形狀26" draw:style-name="gr1" draw:text-style-name="P52" svg:x1="5.757cm" svg:y1="3.819cm" svg:x2="5.775cm" svg:y2="3.819cm"><text:p/></draw:line><draw:line text:anchor-type="char" draw:z-index="26" draw:name="形狀27" draw:style-name="gr1" draw:text-style-name="P52" svg:x1="13.092cm" svg:y1="3.819cm" svg:x2="13.11cm" svg:y2="3.819cm"><text:p/></draw:line><draw:line text:anchor-type="char" draw:z-index="27" draw:name="形狀28" draw:style-name="gr1" draw:text-style-name="P52" svg:x1="16.593cm" svg:y1="3.819cm" svg:x2="16.611cm" svg:y2="3.819cm"><text:p/></draw:line><draw:line text:anchor-type="char" draw:z-index="28" draw:name="形狀29" draw:style-name="gr1" draw:text-style-name="P52" svg:x1="19.091cm" svg:y1="3.819cm" svg:x2="19.109cm" svg:y2="3.819cm"><text:p/></draw:line><draw:line text:anchor-type="char" draw:z-index="29" draw:name="形狀30" draw:style-name="gr1" draw:text-style-name="P52" svg:x1="2.036cm" svg:y1="5.376cm" svg:x2="2.054cm" svg:y2="5.376cm"><text:p/></draw:line><draw:line text:anchor-type="char" draw:z-index="30" draw:name="形狀31" draw:style-name="gr1" draw:text-style-name="P52" svg:x1="5.757cm" svg:y1="5.376cm" svg:x2="5.775cm" svg:y2="5.376cm"><text:p/></draw:line><draw:line text:anchor-type="char" draw:z-index="31" draw:name="形狀32" draw:style-name="gr1" draw:text-style-name="P52" svg:x1="13.092cm" svg:y1="5.376cm" svg:x2="13.11cm" svg:y2="5.376cm"><text:p/></draw:line><draw:line text:anchor-type="char" draw:z-index="32" draw:name="形狀33" draw:style-name="gr1" draw:text-style-name="P52" svg:x1="16.593cm" svg:y1="5.376cm" svg:x2="16.611cm" svg:y2="5.376cm"><text:p/></draw:line><draw:line text:anchor-type="char" draw:z-index="33" draw:name="形狀34" draw:style-name="gr1" draw:text-style-name="P52" svg:x1="19.091cm" svg:y1="5.376cm" svg:x2="19.109cm" svg:y2="5.376cm"><text:p/></draw:line><draw:line text:anchor-type="char" draw:z-index="34" draw:name="形狀35" draw:style-name="gr1" draw:text-style-name="P52" svg:x1="2.036cm" svg:y1="8.31cm" svg:x2="2.054cm" svg:y2="8.31cm"><text:p/></draw:line><draw:line text:anchor-type="char" draw:z-index="35" draw:name="形狀36" draw:style-name="gr1" draw:text-style-name="P52" svg:x1="5.757cm" svg:y1="8.31cm" svg:x2="5.775cm" svg:y2="8.31cm"><text:p/></draw:line><draw:line text:anchor-type="char" draw:z-index="36" draw:name="形狀37" draw:style-name="gr1" draw:text-style-name="P52" svg:x1="13.092cm" svg:y1="8.31cm" svg:x2="13.11cm" svg:y2="8.31cm"><text:p/></draw:line><draw:line text:anchor-type="char" draw:z-index="37" draw:name="形狀38" draw:style-name="gr1" draw:text-style-name="P52" svg:x1="16.593cm" svg:y1="8.31cm" svg:x2="16.611cm" svg:y2="8.31cm"><text:p/></draw:line><draw:line text:anchor-type="char" draw:z-index="38" draw:name="形狀39" draw:style-name="gr1" draw:text-style-name="P52" svg:x1="2.036cm" svg:y1="27.384cm" svg:x2="2.054cm" svg:y2="27.384cm"><text:p/></draw:line><draw:line text:anchor-type="char" draw:z-index="39" draw:name="形狀40" draw:style-name="gr1" draw:text-style-name="P52" svg:x1="5.757cm" svg:y1="27.384cm" svg:x2="5.775cm" svg:y2="27.384cm"><text:p/></draw:line><draw:line text:anchor-type="char" draw:z-index="40" draw:name="形狀41" draw:style-name="gr1" draw:text-style-name="P52" svg:x1="13.092cm" svg:y1="27.384cm" svg:x2="13.11cm" svg:y2="27.384cm"><text:p/></draw:line><draw:line text:anchor-type="char" draw:z-index="41" draw:name="形狀42" draw:style-name="gr1" draw:text-style-name="P52" svg:x1="16.593cm" svg:y1="27.384cm" svg:x2="16.611cm" svg:y2="27.384cm"><text:p/></draw:line><draw:line text:anchor-type="char" draw:z-index="42" draw:name="形狀43" draw:style-name="gr1" draw:text-style-name="P52" svg:x1="19.091cm" svg:y1="27.384cm" svg:x2="19.109cm" svg:y2="27.384cm"><text:p/></draw:line></text:p>
      <text:p text:style-name="P2"><text:span text:style-name="T1">更新日期 1</text:span><text:span text:style-name="T2">13.01.23</text:span></text:p>
      <text:p text:style-name="P5"><text:span text:style-name="T4">桃園市政府標準作業流程說明</text:span></text:p>
      <text:p text:style-name="P7"><text:span text:style-name="T4">醫事人員執業異動申請</text:span><text:span text:style-name="T57">—</text:span><text:span text:style-name="T4">醫院集體送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3"><text:span text:style-name="T5">作業流程</text:span></text:p>
          </table:table-cell>
          <table:table-cell table:style-name="表格2.A1" office:value-type="string">
            <text:p text:style-name="P34"><text:span text:style-name="T5">步驟說明</text:span></text:p>
          </table:table-cell>
          <table:table-cell table:style-name="表格2.A1" office:value-type="string">
            <text:p text:style-name="P35"><text:span text:style-name="T5">表單、附件</text:span></text:p>
          </table:table-cell>
          <table:table-cell table:style-name="表格2.A1" office:value-type="string">
            <text:p text:style-name="P17"><text:span text:style-name="T5">作業期限</text:span></text:p>
          </table:table-cell>
        </table:table-row>
        <table:table-row table:style-name="表格2.2"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18"><text:span text:style-name="T48">7.</text:span><text:span text:style-name="T31">換照：執業執</text:span><text:span text:style-name="T49">照正本、學分</text:span><text:span text:style-name="T5">證</text:span></text:p>
            <text:p text:style-name="P46"><text:span text:style-name="T23">明書正</text:span><text:span text:style-name="T42">本</text:span><text:span text:style-name="T23">（</text:span><text:span text:style-name="T5">至衛生福利部醫事</text:span><text:span text:style-name="T23">人員繼續教</text:span><text:span text:style-name="T5">育積分管理系統下</text:span></text:p>
            <text:p text:style-name="P36"><text:span text:style-name="T5">載</text:span><text:span text:style-name="T50">）</text:span><text:span text:style-name="T8">、</text:span><text:span text:style-name="T5">醫事證書正影</text:span><text:span text:style-name="T51">本</text:span><text:span text:style-name="T5">（正本現</text:span></text:p>
            <text:p text:style-name="P47"><text:span text:style-name="T30">場核章後發還</text:span><text:span text:style-name="T52">）</text:span><text:span text:style-name="T53">、</text:span><text:span text:style-name="T30">身分證</text:span><text:span text:style-name="T13">影本、</text:span><text:span text:style-name="T5"> 三個月內正面半身照</text:span><text:span text:style-name="T54"> </text:span><text:span text:style-name="T26">2</text:span><text:span text:style-name="T5">張，執</text:span></text:p>
            <text:p text:style-name="P36"><text:span text:style-name="T5">照規</text:span><text:span text:style-name="T11">費</text:span><text:span text:style-name="T5">30</text:span><text:span text:style-name="T26">0</text:span><text:span text:style-name="T5">元。</text:span></text:p>
          </table:table-cell>
          <table:table-cell table:style-name="表格2.A1" office:value-type="string">
            <text:p text:style-name="P37"><text:span text:style-name="T5">無</text:span></text:p>
          </table:table-cell>
          <table:table-cell table:style-name="表格2.A1" office:value-type="string">
            <text:p text:style-name="P9"><text:span text:style-name="T5">視文件完整性及送件時間而定</text:span></text:p>
          </table:table-cell>
        </table:table-row>
        <table:table-row table:style-name="表格2.3">
          <table:table-cell table:style-name="表格2.A1" office:value-type="string">
            <text:p text:style-name="P23"><text:span text:style-name="T5">3</text:span><text:span text:style-name="T55">.</text:span><text:span text:style-name="T56">審查</text:span><text:span text:style-name="T7">資</text:span><text:span text:style-name="T17">料</text:span><text:span text:style-name="T56">是</text:span><text:span text:style-name="T5">否</text:span></text:p>
            <text:p text:style-name="P38"><text:span text:style-name="T5">備齊</text:span></text:p>
          </table:table-cell>
          <table:table-cell table:style-name="表格2.A1" office:value-type="string">
            <text:p text:style-name="P19"><text:span text:style-name="T5">衛生局承辦人員檢查申請者申請</text:span></text:p>
            <text:p text:style-name="P48"><text:span text:style-name="T23">書等表單及所</text:span><text:span text:style-name="T5">附文件資料是否備齊？</text:span></text:p>
          </table:table-cell>
          <table:table-cell table:style-name="表格2.A1" office:value-type="string">
            <text:p text:style-name="P37"><text:span text:style-name="T5">無</text:span></text:p>
          </table:table-cell>
          <table:table-cell table:style-name="表格2.A1" table:number-rows-spanned="3" office:value-type="string">
            <text:p text:style-name="P39"><text:span text:style-name="T26">3</text:span><text:span text:style-name="T5">日</text:span></text:p>
          </table:table-cell>
        </table:table-row>
        <table:table-row table:style-name="表格2.4">
          <table:table-cell table:style-name="表格2.A1" office:value-type="string">
            <text:p text:style-name="P23"><text:span text:style-name="T5">4</text:span><text:span text:style-name="T55">.</text:span><text:span text:style-name="T56">補件</text:span><text:span text:style-name="T7">後</text:span><text:span text:style-name="T17">重</text:span><text:span text:style-name="T56">新</text:span><text:span text:style-name="T5">送</text:span></text:p>
            <text:p text:style-name="P38"><text:span text:style-name="T5">件</text:span></text:p>
          </table:table-cell>
          <table:table-cell table:style-name="表格2.A1" office:value-type="string">
            <text:p text:style-name="P9"><text:span text:style-name="T5">文件未齊全，衛生局承辦人員當面或以電話告知申請者，開立退補件告知單，待文件備齊後重新審查。</text:span></text:p>
          </table:table-cell>
          <table:table-cell table:style-name="表格2.A1" office:value-type="string">
            <text:p text:style-name="P37"><text:span text:style-name="T5">無</text:span></text:p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23"><text:span text:style-name="T5">5.領照</text:span></text:p>
          </table:table-cell>
          <table:table-cell table:style-name="表格2.A1" office:value-type="string">
            <text:p text:style-name="P9"><text:span text:style-name="T5">資料齊全後，衛生局承辦人員依公文流程陳核，核定申請項目且於衛生福利部醫事管理系統建立資料，完成後協助領回執照。</text:span></text:p>
          </table:table-cell>
          <table:table-cell table:style-name="表格2.A1" office:value-type="string">
            <text:p text:style-name="P37"><text:span text:style-name="T5">無</text:span></text:p>
          </table:table-cell>
          <table:covered-table-cell table:style-name="表格2.A1"/>
        </table:table-row>
      </table:table>
      <text:p text:style-name="P4"><text:span text:style-name="T2">（民）衛醫管</text:span><text:span text:style-name="T3"> </text:span><text:span text:style-name="T2">Q11-流程說明-2/2</text:span><draw:custom-shape text:anchor-type="char" draw:z-index="43" draw:name="形狀44" draw:style-name="gr2" draw:text-style-name="P53" svg:width="0.018cm" svg:height="0.018cm" svg:x="2.337cm" svg:y="3.874cm"><text:p/><draw:enhanced-geometry svg:viewBox="0 0 21600 21600" draw:type="rectangle" draw:enhanced-path="M 0 0 L 21600 0 21600 21600 0 21600 0 0 Z N"/></draw:custom-shape><draw:custom-shape text:anchor-type="char" draw:z-index="44" draw:name="形狀45" draw:style-name="gr2" draw:text-style-name="P53" svg:width="0.018cm" svg:height="0.018cm" svg:x="2.337cm" svg:y="3.874cm"><text:p/><draw:enhanced-geometry svg:viewBox="0 0 21600 21600" draw:type="rectangle" draw:enhanced-path="M 0 0 L 21600 0 21600 21600 0 21600 0 0 Z N"/></draw:custom-shape><draw:custom-shape text:anchor-type="char" draw:z-index="45" draw:name="形狀46" draw:style-name="gr2" draw:text-style-name="P53" svg:width="0.018cm" svg:height="0.018cm" svg:x="6.092cm" svg:y="3.874cm"><text:p/><draw:enhanced-geometry svg:viewBox="0 0 21600 21600" draw:type="rectangle" draw:enhanced-path="M 0 0 L 21600 0 21600 21600 0 21600 0 0 Z N"/></draw:custom-shape><draw:custom-shape text:anchor-type="char" draw:z-index="46" draw:name="形狀47" draw:style-name="gr2" draw:text-style-name="P53" svg:width="0.018cm" svg:height="0.018cm" svg:x="13.143cm" svg:y="3.874cm"><text:p/><draw:enhanced-geometry svg:viewBox="0 0 21600 21600" draw:type="rectangle" draw:enhanced-path="M 0 0 L 21600 0 21600 21600 0 21600 0 0 Z N"/></draw:custom-shape><draw:custom-shape text:anchor-type="char" draw:z-index="47" draw:name="形狀48" draw:style-name="gr2" draw:text-style-name="P53" svg:width="0.018cm" svg:height="0.018cm" svg:x="16.644cm" svg:y="3.874cm"><text:p/><draw:enhanced-geometry svg:viewBox="0 0 21600 21600" draw:type="rectangle" draw:enhanced-path="M 0 0 L 21600 0 21600 21600 0 21600 0 0 Z N"/></draw:custom-shape><draw:custom-shape text:anchor-type="char" draw:z-index="48" draw:name="形狀49" draw:style-name="gr2" draw:text-style-name="P53" svg:width="0.018cm" svg:height="0.018cm" svg:x="19.147cm" svg:y="3.874cm"><text:p/><draw:enhanced-geometry svg:viewBox="0 0 21600 21600" draw:type="rectangle" draw:enhanced-path="M 0 0 L 21600 0 21600 21600 0 21600 0 0 Z N"/></draw:custom-shape><draw:custom-shape text:anchor-type="char" draw:z-index="49" draw:name="形狀50" draw:style-name="gr2" draw:text-style-name="P53" svg:width="0.018cm" svg:height="0.018cm" svg:x="19.147cm" svg:y="3.874cm"><text:p/><draw:enhanced-geometry svg:viewBox="0 0 21600 21600" draw:type="rectangle" draw:enhanced-path="M 0 0 L 21600 0 21600 21600 0 21600 0 0 Z N"/></draw:custom-shape><draw:custom-shape text:anchor-type="char" draw:z-index="50" draw:name="形狀51" draw:style-name="gr2" draw:text-style-name="P53" svg:width="0.018cm" svg:height="0.018cm" svg:x="2.337cm" svg:y="5.461cm"><text:p/><draw:enhanced-geometry svg:viewBox="0 0 21600 21600" draw:type="rectangle" draw:enhanced-path="M 0 0 L 21600 0 21600 21600 0 21600 0 0 Z N"/></draw:custom-shape><draw:custom-shape text:anchor-type="char" draw:z-index="51" draw:name="形狀52" draw:style-name="gr2" draw:text-style-name="P53" svg:width="0.018cm" svg:height="0.018cm" svg:x="6.092cm" svg:y="5.461cm"><text:p/><draw:enhanced-geometry svg:viewBox="0 0 21600 21600" draw:type="rectangle" draw:enhanced-path="M 0 0 L 21600 0 21600 21600 0 21600 0 0 Z N"/></draw:custom-shape><draw:custom-shape text:anchor-type="char" draw:z-index="52" draw:name="形狀53" draw:style-name="gr2" draw:text-style-name="P53" svg:width="0.018cm" svg:height="0.018cm" svg:x="13.143cm" svg:y="5.461cm"><text:p/><draw:enhanced-geometry svg:viewBox="0 0 21600 21600" draw:type="rectangle" draw:enhanced-path="M 0 0 L 21600 0 21600 21600 0 21600 0 0 Z N"/></draw:custom-shape><draw:custom-shape text:anchor-type="char" draw:z-index="53" draw:name="形狀54" draw:style-name="gr2" draw:text-style-name="P53" svg:width="0.018cm" svg:height="0.018cm" svg:x="16.644cm" svg:y="5.461cm"><text:p/><draw:enhanced-geometry svg:viewBox="0 0 21600 21600" draw:type="rectangle" draw:enhanced-path="M 0 0 L 21600 0 21600 21600 0 21600 0 0 Z N"/></draw:custom-shape><draw:custom-shape text:anchor-type="char" draw:z-index="54" draw:name="形狀55" draw:style-name="gr2" draw:text-style-name="P53" svg:width="0.018cm" svg:height="0.018cm" svg:x="19.147cm" svg:y="5.461cm"><text:p/><draw:enhanced-geometry svg:viewBox="0 0 21600 21600" draw:type="rectangle" draw:enhanced-path="M 0 0 L 21600 0 21600 21600 0 21600 0 0 Z N"/></draw:custom-shape><draw:custom-shape text:anchor-type="char" draw:z-index="55" draw:name="形狀56" draw:style-name="gr2" draw:text-style-name="P53" svg:width="0.018cm" svg:height="0.018cm" svg:x="2.337cm" svg:y="11.305cm"><text:p/><draw:enhanced-geometry svg:viewBox="0 0 21600 21600" draw:type="rectangle" draw:enhanced-path="M 0 0 L 21600 0 21600 21600 0 21600 0 0 Z N"/></draw:custom-shape><draw:custom-shape text:anchor-type="char" draw:z-index="56" draw:name="形狀57" draw:style-name="gr2" draw:text-style-name="P53" svg:width="0.018cm" svg:height="0.018cm" svg:x="6.092cm" svg:y="11.305cm"><text:p/><draw:enhanced-geometry svg:viewBox="0 0 21600 21600" draw:type="rectangle" draw:enhanced-path="M 0 0 L 21600 0 21600 21600 0 21600 0 0 Z N"/></draw:custom-shape><draw:custom-shape text:anchor-type="char" draw:z-index="57" draw:name="形狀58" draw:style-name="gr2" draw:text-style-name="P53" svg:width="0.018cm" svg:height="0.018cm" svg:x="13.143cm" svg:y="11.305cm"><text:p/><draw:enhanced-geometry svg:viewBox="0 0 21600 21600" draw:type="rectangle" draw:enhanced-path="M 0 0 L 21600 0 21600 21600 0 21600 0 0 Z N"/></draw:custom-shape><draw:custom-shape text:anchor-type="char" draw:z-index="58" draw:name="形狀59" draw:style-name="gr2" draw:text-style-name="P53" svg:width="0.018cm" svg:height="0.018cm" svg:x="16.644cm" svg:y="11.305cm"><text:p/><draw:enhanced-geometry svg:viewBox="0 0 21600 21600" draw:type="rectangle" draw:enhanced-path="M 0 0 L 21600 0 21600 21600 0 21600 0 0 Z N"/></draw:custom-shape><draw:custom-shape text:anchor-type="char" draw:z-index="59" draw:name="形狀60" draw:style-name="gr2" draw:text-style-name="P53" svg:width="0.018cm" svg:height="0.018cm" svg:x="19.147cm" svg:y="11.305cm"><text:p/><draw:enhanced-geometry svg:viewBox="0 0 21600 21600" draw:type="rectangle" draw:enhanced-path="M 0 0 L 21600 0 21600 21600 0 21600 0 0 Z N"/></draw:custom-shape><draw:custom-shape text:anchor-type="char" draw:z-index="60" draw:name="形狀61" draw:style-name="gr2" draw:text-style-name="P53" svg:width="0.018cm" svg:height="0.018cm" svg:x="2.337cm" svg:y="13.633cm"><text:p/><draw:enhanced-geometry svg:viewBox="0 0 21600 21600" draw:type="rectangle" draw:enhanced-path="M 0 0 L 21600 0 21600 21600 0 21600 0 0 Z N"/></draw:custom-shape><draw:custom-shape text:anchor-type="char" draw:z-index="61" draw:name="形狀62" draw:style-name="gr2" draw:text-style-name="P53" svg:width="0.018cm" svg:height="0.018cm" svg:x="6.092cm" svg:y="13.633cm"><text:p/><draw:enhanced-geometry svg:viewBox="0 0 21600 21600" draw:type="rectangle" draw:enhanced-path="M 0 0 L 21600 0 21600 21600 0 21600 0 0 Z N"/></draw:custom-shape><draw:custom-shape text:anchor-type="char" draw:z-index="62" draw:name="形狀63" draw:style-name="gr2" draw:text-style-name="P53" svg:width="0.018cm" svg:height="0.018cm" svg:x="13.143cm" svg:y="13.633cm"><text:p/><draw:enhanced-geometry svg:viewBox="0 0 21600 21600" draw:type="rectangle" draw:enhanced-path="M 0 0 L 21600 0 21600 21600 0 21600 0 0 Z N"/></draw:custom-shape><draw:custom-shape text:anchor-type="char" draw:z-index="63" draw:name="形狀64" draw:style-name="gr2" draw:text-style-name="P53" svg:width="0.018cm" svg:height="0.018cm" svg:x="16.644cm" svg:y="13.633cm"><text:p/><draw:enhanced-geometry svg:viewBox="0 0 21600 21600" draw:type="rectangle" draw:enhanced-path="M 0 0 L 21600 0 21600 21600 0 21600 0 0 Z N"/></draw:custom-shape><draw:custom-shape text:anchor-type="char" draw:z-index="64" draw:name="形狀65" draw:style-name="gr2" draw:text-style-name="P53" svg:width="0.018cm" svg:height="0.018cm" svg:x="19.147cm" svg:y="13.633cm"><text:p/><draw:enhanced-geometry svg:viewBox="0 0 21600 21600" draw:type="rectangle" draw:enhanced-path="M 0 0 L 21600 0 21600 21600 0 21600 0 0 Z N"/></draw:custom-shape><draw:custom-shape text:anchor-type="char" draw:z-index="65" draw:name="形狀66" draw:style-name="gr2" draw:text-style-name="P53" svg:width="0.018cm" svg:height="0.018cm" svg:x="2.337cm" svg:y="16.473cm"><text:p/><draw:enhanced-geometry svg:viewBox="0 0 21600 21600" draw:type="rectangle" draw:enhanced-path="M 0 0 L 21600 0 21600 21600 0 21600 0 0 Z N"/></draw:custom-shape><draw:custom-shape text:anchor-type="char" draw:z-index="66" draw:name="形狀67" draw:style-name="gr2" draw:text-style-name="P53" svg:width="0.018cm" svg:height="0.018cm" svg:x="6.092cm" svg:y="16.473cm"><text:p/><draw:enhanced-geometry svg:viewBox="0 0 21600 21600" draw:type="rectangle" draw:enhanced-path="M 0 0 L 21600 0 21600 21600 0 21600 0 0 Z N"/></draw:custom-shape><draw:custom-shape text:anchor-type="char" draw:z-index="67" draw:name="形狀68" draw:style-name="gr2" draw:text-style-name="P53" svg:width="0.018cm" svg:height="0.018cm" svg:x="13.143cm" svg:y="16.473cm"><text:p/><draw:enhanced-geometry svg:viewBox="0 0 21600 21600" draw:type="rectangle" draw:enhanced-path="M 0 0 L 21600 0 21600 21600 0 21600 0 0 Z N"/></draw:custom-shape><draw:custom-shape text:anchor-type="char" draw:z-index="68" draw:name="形狀69" draw:style-name="gr2" draw:text-style-name="P53" svg:width="0.018cm" svg:height="0.018cm" svg:x="16.644cm" svg:y="16.473cm"><text:p/><draw:enhanced-geometry svg:viewBox="0 0 21600 21600" draw:type="rectangle" draw:enhanced-path="M 0 0 L 21600 0 21600 21600 0 21600 0 0 Z N"/></draw:custom-shape><draw:custom-shape text:anchor-type="char" draw:z-index="69" draw:name="形狀70" draw:style-name="gr2" draw:text-style-name="P53" svg:width="0.018cm" svg:height="0.018cm" svg:x="19.147cm" svg:y="16.473cm"><text:p/><draw:enhanced-geometry svg:viewBox="0 0 21600 21600" draw:type="rectangle" draw:enhanced-path="M 0 0 L 21600 0 21600 21600 0 21600 0 0 Z N"/></draw:custom-shape><draw:custom-shape text:anchor-type="char" draw:z-index="70" draw:name="形狀71" draw:style-name="gr2" draw:text-style-name="P53" svg:width="0.018cm" svg:height="0.018cm" svg:x="2.337cm" svg:y="19.315cm"><text:p/><draw:enhanced-geometry svg:viewBox="0 0 21600 21600" draw:type="rectangle" draw:enhanced-path="M 0 0 L 21600 0 21600 21600 0 21600 0 0 Z N"/></draw:custom-shape><draw:custom-shape text:anchor-type="char" draw:z-index="71" draw:name="形狀72" draw:style-name="gr2" draw:text-style-name="P53" svg:width="0.018cm" svg:height="0.018cm" svg:x="2.337cm" svg:y="19.315cm"><text:p/><draw:enhanced-geometry svg:viewBox="0 0 21600 21600" draw:type="rectangle" draw:enhanced-path="M 0 0 L 21600 0 21600 21600 0 21600 0 0 Z N"/></draw:custom-shape><draw:custom-shape text:anchor-type="char" draw:z-index="72" draw:name="形狀73" draw:style-name="gr2" draw:text-style-name="P53" svg:width="0.018cm" svg:height="0.018cm" svg:x="6.092cm" svg:y="19.315cm"><text:p/><draw:enhanced-geometry svg:viewBox="0 0 21600 21600" draw:type="rectangle" draw:enhanced-path="M 0 0 L 21600 0 21600 21600 0 21600 0 0 Z N"/></draw:custom-shape><draw:custom-shape text:anchor-type="char" draw:z-index="73" draw:name="形狀74" draw:style-name="gr2" draw:text-style-name="P53" svg:width="0.018cm" svg:height="0.018cm" svg:x="13.143cm" svg:y="19.315cm"><text:p/><draw:enhanced-geometry svg:viewBox="0 0 21600 21600" draw:type="rectangle" draw:enhanced-path="M 0 0 L 21600 0 21600 21600 0 21600 0 0 Z N"/></draw:custom-shape><draw:custom-shape text:anchor-type="char" draw:z-index="74" draw:name="形狀75" draw:style-name="gr2" draw:text-style-name="P53" svg:width="0.018cm" svg:height="0.018cm" svg:x="16.644cm" svg:y="19.315cm"><text:p/><draw:enhanced-geometry svg:viewBox="0 0 21600 21600" draw:type="rectangle" draw:enhanced-path="M 0 0 L 21600 0 21600 21600 0 21600 0 0 Z N"/></draw:custom-shape><draw:custom-shape text:anchor-type="char" draw:z-index="75" draw:name="形狀76" draw:style-name="gr2" draw:text-style-name="P53" svg:width="0.018cm" svg:height="0.018cm" svg:x="19.147cm" svg:y="19.315cm"><text:p/><draw:enhanced-geometry svg:viewBox="0 0 21600 21600" draw:type="rectangle" draw:enhanced-path="M 0 0 L 21600 0 21600 21600 0 21600 0 0 Z N"/></draw:custom-shape><draw:custom-shape text:anchor-type="char" draw:z-index="76" draw:name="形狀77" draw:style-name="gr2" draw:text-style-name="P53" svg:width="0.018cm" svg:height="0.018cm" svg:x="19.147cm" svg:y="19.315cm"><text:p/><draw:enhanced-geometry svg:viewBox="0 0 21600 21600" draw:type="rectangle" draw:enhanced-path="M 0 0 L 21600 0 21600 21600 0 21600 0 0 Z N"/></draw:custom-shape><draw:line text:anchor-type="char" draw:z-index="77" draw:name="形狀78" draw:style-name="gr1" draw:text-style-name="P52" svg:x1="2.337cm" svg:y1="3.882cm" svg:x2="2.355cm" svg:y2="3.882cm"><text:p/></draw:line><draw:line text:anchor-type="char" draw:z-index="78" draw:name="形狀79" draw:style-name="gr1" draw:text-style-name="P52" svg:x1="6.092cm" svg:y1="3.882cm" svg:x2="6.11cm" svg:y2="3.882cm"><text:p/></draw:line><draw:line text:anchor-type="char" draw:z-index="79" draw:name="形狀80" draw:style-name="gr1" draw:text-style-name="P52" svg:x1="13.143cm" svg:y1="3.882cm" svg:x2="13.161cm" svg:y2="3.882cm"><text:p/></draw:line><draw:line text:anchor-type="char" draw:z-index="80" draw:name="形狀81" draw:style-name="gr1" draw:text-style-name="P52" svg:x1="16.644cm" svg:y1="3.882cm" svg:x2="16.662cm" svg:y2="3.882cm"><text:p/></draw:line><draw:line text:anchor-type="char" draw:z-index="81" draw:name="形狀82" draw:style-name="gr1" draw:text-style-name="P52" svg:x1="19.147cm" svg:y1="3.882cm" svg:x2="19.165cm" svg:y2="3.882cm"><text:p/></draw:line><draw:line text:anchor-type="char" draw:z-index="82" draw:name="形狀83" draw:style-name="gr1" draw:text-style-name="P52" svg:x1="2.337cm" svg:y1="5.47cm" svg:x2="2.355cm" svg:y2="5.47cm"><text:p/></draw:line><draw:line text:anchor-type="char" draw:z-index="83" draw:name="形狀84" draw:style-name="gr1" draw:text-style-name="P52" svg:x1="6.092cm" svg:y1="5.47cm" svg:x2="6.11cm" svg:y2="5.47cm"><text:p/></draw:line><draw:line text:anchor-type="char" draw:z-index="84" draw:name="形狀85" draw:style-name="gr1" draw:text-style-name="P52" svg:x1="13.143cm" svg:y1="5.47cm" svg:x2="13.161cm" svg:y2="5.47cm"><text:p/></draw:line><draw:line text:anchor-type="char" draw:z-index="85" draw:name="形狀86" draw:style-name="gr1" draw:text-style-name="P52" svg:x1="16.644cm" svg:y1="5.47cm" svg:x2="16.662cm" svg:y2="5.47cm"><text:p/></draw:line><draw:line text:anchor-type="char" draw:z-index="86" draw:name="形狀87" draw:style-name="gr1" draw:text-style-name="P52" svg:x1="19.147cm" svg:y1="5.47cm" svg:x2="19.165cm" svg:y2="5.47cm"><text:p/></draw:line><draw:line text:anchor-type="char" draw:z-index="87" draw:name="形狀88" draw:style-name="gr1" draw:text-style-name="P52" svg:x1="2.337cm" svg:y1="11.314cm" svg:x2="2.355cm" svg:y2="11.314cm"><text:p/></draw:line><draw:line text:anchor-type="char" draw:z-index="88" draw:name="形狀89" draw:style-name="gr1" draw:text-style-name="P52" svg:x1="6.092cm" svg:y1="11.314cm" svg:x2="6.11cm" svg:y2="11.314cm"><text:p/></draw:line><draw:line text:anchor-type="char" draw:z-index="89" draw:name="形狀90" draw:style-name="gr1" draw:text-style-name="P52" svg:x1="13.143cm" svg:y1="11.314cm" svg:x2="13.161cm" svg:y2="11.314cm"><text:p/></draw:line><draw:line text:anchor-type="char" draw:z-index="90" draw:name="形狀91" draw:style-name="gr1" draw:text-style-name="P52" svg:x1="16.644cm" svg:y1="11.314cm" svg:x2="16.662cm" svg:y2="11.314cm"><text:p/></draw:line><draw:line text:anchor-type="char" draw:z-index="91" draw:name="形狀92" draw:style-name="gr1" draw:text-style-name="P52" svg:x1="19.147cm" svg:y1="11.314cm" svg:x2="19.165cm" svg:y2="11.314cm"><text:p/></draw:line><draw:line text:anchor-type="char" draw:z-index="92" draw:name="形狀93" draw:style-name="gr1" draw:text-style-name="P52" svg:x1="2.337cm" svg:y1="13.642cm" svg:x2="2.355cm" svg:y2="13.642cm"><text:p/></draw:line><draw:line text:anchor-type="char" draw:z-index="93" draw:name="形狀94" draw:style-name="gr1" draw:text-style-name="P52" svg:x1="6.092cm" svg:y1="13.642cm" svg:x2="6.11cm" svg:y2="13.642cm"><text:p/></draw:line><draw:line text:anchor-type="char" draw:z-index="94" draw:name="形狀95" draw:style-name="gr1" draw:text-style-name="P52" svg:x1="13.143cm" svg:y1="13.642cm" svg:x2="13.161cm" svg:y2="13.642cm"><text:p/></draw:line><draw:line text:anchor-type="char" draw:z-index="95" draw:name="形狀96" draw:style-name="gr1" draw:text-style-name="P52" svg:x1="16.644cm" svg:y1="13.642cm" svg:x2="16.662cm" svg:y2="13.642cm"><text:p/></draw:line><draw:line text:anchor-type="char" draw:z-index="96" draw:name="形狀97" draw:style-name="gr1" draw:text-style-name="P52" svg:x1="2.337cm" svg:y1="16.484cm" svg:x2="2.355cm" svg:y2="16.484cm"><text:p/></draw:line><draw:line text:anchor-type="char" draw:z-index="97" draw:name="形狀98" draw:style-name="gr1" draw:text-style-name="P52" svg:x1="6.092cm" svg:y1="16.484cm" svg:x2="6.11cm" svg:y2="16.484cm"><text:p/></draw:line><draw:line text:anchor-type="char" draw:z-index="98" draw:name="形狀99" draw:style-name="gr1" draw:text-style-name="P52" svg:x1="13.143cm" svg:y1="16.484cm" svg:x2="13.161cm" svg:y2="16.484cm"><text:p/></draw:line><draw:line text:anchor-type="char" draw:z-index="99" draw:name="形狀100" draw:style-name="gr1" draw:text-style-name="P52" svg:x1="16.644cm" svg:y1="16.484cm" svg:x2="16.662cm" svg:y2="16.484cm"><text:p/></draw:line><draw:line text:anchor-type="char" draw:z-index="100" draw:name="形狀101" draw:style-name="gr1" draw:text-style-name="P52" svg:x1="2.337cm" svg:y1="19.323cm" svg:x2="2.355cm" svg:y2="19.323cm"><text:p/></draw:line><draw:line text:anchor-type="char" draw:z-index="101" draw:name="形狀102" draw:style-name="gr1" draw:text-style-name="P52" svg:x1="6.092cm" svg:y1="19.323cm" svg:x2="6.11cm" svg:y2="19.323cm"><text:p/></draw:line><draw:line text:anchor-type="char" draw:z-index="102" draw:name="形狀103" draw:style-name="gr1" draw:text-style-name="P52" svg:x1="13.143cm" svg:y1="19.323cm" svg:x2="13.161cm" svg:y2="19.323cm"><text:p/></draw:line><draw:line text:anchor-type="char" draw:z-index="103" draw:name="形狀104" draw:style-name="gr1" draw:text-style-name="P52" svg:x1="16.644cm" svg:y1="19.323cm" svg:x2="16.662cm" svg:y2="19.323cm"><text:p/></draw:line><draw:line text:anchor-type="char" draw:z-index="104" draw:name="形狀105" draw:style-name="gr1" draw:text-style-name="P52" svg:x1="19.147cm" svg:y1="19.323cm" svg:x2="19.165cm" svg:y2="19.323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496cm" fo:margin-left="3.81cm" fo:margin-right="2.498cm" style:writing-mode="lr-tb" style:layout-grid-color="#c0c0c0" style:layout-grid-lines="267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1.494cm" fo:margin-left="3.81cm" fo:margin-right="2.498cm" style:writing-mode="lr-tb" style:layout-grid-color="#c0c0c0" style:layout-grid-lines="26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2" meta:image-count="0" meta:object-count="0" meta:page-count="2" meta:paragraph-count="62" meta:word-count="852" meta:character-count="923" meta:non-whitespace-character-count="904"/>
    <meta:generator>LibreOffice/7.4.2.3$Windows_x86 LibreOffice_project/382eef1f22670f7f4118c8c2dd222ec7ad009daf</meta:generator>
  </office:meta>
</office:document-meta>
</file>