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72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121cm"/>
    </style:style>
    <style:style style:name="表格1.1" style:family="table-row">
      <style:table-row-properties style:min-row-height="0.44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6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內文_20__28_Web_29_">
      <loext:graphic-properties draw:fill="solid" draw:fill-color="#ffffff"/>
      <style:paragraph-properties fo:margin-left="0cm" fo:margin-right="0cm" fo:line-height="0.988cm" fo:text-align="justify" style:justify-single-word="false" fo:text-indent="1.247cm" style:auto-text-indent="false" fo:background-color="#ffffff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T2" style:family="text">
      <style:text-properties style:font-name="Times New Roman" fo:font-size="16pt" style:font-size-asian="16pt" style:font-name-complex="Times New Roman" style:font-size-complex="16pt"/>
    </style:style>
    <style:style style:name="T3" style:family="text">
      <style:text-properties fo:color="#000000" loext:opacity="100%" style:font-name="Times New Roman" fo:font-size="16pt" style:font-size-asian="16pt" style:font-name-complex="Times New Roman" style:font-size-complex="16pt"/>
    </style:style>
    <style:style style:name="T4" style:family="text">
      <style:text-properties fo:color="#000000" loext:opacity="100%" style:font-name="Times New Roman" fo:font-size="16pt" style:font-size-asian="16pt" style:font-name-complex="Times New Roman" style:font-size-complex="16pt"/>
    </style:style>
    <style:style style:name="T5" style:family="text">
      <style:text-properties style:font-name="標楷體" fo:font-size="16pt" fo:font-weight="normal" fo:background-color="#ffffff" loext:char-shading-value="0" style:font-name-asian="標楷體" style:font-size-asian="16pt" style:font-weight-asian="normal" style:font-name-complex="Helvetica" style:font-size-complex="16pt" style:font-weight-complex="normal"/>
    </style:style>
    <style:style style:name="T6" style:family="text">
      <style:text-properties style:font-name="標楷體" fo:font-size="16pt" style:letter-kerning="true" fo:background-color="#ffffff" loext:char-shading-value="0" style:font-name-asian="標楷體" style:font-size-asian="16pt" style:font-name-complex="Helvetica" style:font-size-complex="16pt"/>
    </style:style>
    <style:style style:name="T7" style:family="text">
      <style:text-properties style:font-name="標楷體" fo:font-size="16pt" style:letter-kerning="true" fo:background-color="#ffffff" loext:char-shading-value="0" style:font-name-asian="標楷體" style:font-size-asian="16pt" style:font-name-complex="Helvetica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衛生局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A1" office:value-type="string">
            <text:p text:style-name="P1"><text:span text:style-name="T3">112年</text:span><text:span text:style-name="T3">8</text:span><text:span text:style-name="T3">月</text:span><text:span text:style-name="T3">7</text:span><text:span text:style-name="T3">日</text:span></text:p>
          </table:table-cell>
        </table:table-row>
        <table:table-row table:style-name="表格1.2">
          <table:table-cell table:style-name="表格1.A2" table:number-columns-spanned="4" office:value-type="string">
            <text:h text:style-name="P3" text:outline-level="2"><text:span text:style-name="T5">因應颱風造成降雨 環境積水容器增加，籲落實登革熱防治</text:span></text:h>
          </table:table-cell>
          <table:covered-table-cell/>
          <table:covered-table-cell/>
          <table:covered-table-cell/>
        </table:table-row>
      </table:table>
      <text:p text:style-name="P4"><text:span text:style-name="T6">依據衛生福利部疾病管制署資料截至8月6日本土病例累計1,031例，中南部本土登革熱疫情嚴峻，適逢暑假期間為旅遊旺季，出國旅遊及南來北往人潮，桃園市政府衛生局不敢輕忽全面加強警戒，連續2週假日動員衛生局所人力於13區加強孳生源調查及清除工作，發現社區中有病媒蚊幼蟲孳生，常見積水容器包括住家盆栽底盤、菜園、停車場等，呼籲民眾務必加強環境巡倒清刷，移除不必要容器，避免雨後容器積水造成病媒蚊生長，危害環境與自身健康。</text:span></text:p>
      <text:p text:style-name="P4"><text:span text:style-name="T6">桃園市政府衛生局動員13區衛生所於颱風過後積極巡查社區環境，近2週共調查1萬160戶，查到積水容器6,569個、陽性容器457個，社區的陽性容器態樣以桶、缸、甕、盆為大宗，其次為花瓶、各式盆栽底盤等，颱風雨後，尤其社區菜園桶蓋、帆布、大型落葉積水增加，都是病媒蚊容易孳生的地方，請民眾儘快檢查家戶內外積水容器及戶外菜園，落實「巡、倒、清、刷」，以杜絕病媒蚊孳生，降低登革熱疫情傳播風險。各公私場域所有人、管理人、使用人如未主動積極清除孳生源，經查獲孳生病媒蚊幼蟲，最高處新臺幣15,000元罰鍰。</text:span></text:p>
      <text:p text:style-name="P4"><text:span text:style-name="T6">衛生局呼籲，民眾除了加強環境巡檢及整頓外，也須留意自身健康狀況，如有發燒、頭痛、後眼窩痛、肌肉關節痛、出疹或腹瀉等登革熱疾病疑似症狀者，應主動就醫，切勿自行使用藥物，並於就醫時主動告知旅遊史、職業史、接觸史、群聚史，以利醫療院所診斷。民眾若出現疑似登革熱症狀可至本市196間配有登革熱NS1快篩試劑之醫療院所就醫，避免錯過治療的黃金時間，詳情資訊請上衛生局網站（</text:span><text:a xlink:type="simple" xlink:href="https://reurl.cc/AAyeDd）" text:style-name="Internet_20_link" text:visited-style-name="Visited_20_Internet_20_Link"><text:span text:style-name="Internet_20_link"><text:span text:style-name="T6">https://reurl.cc/AAyeDd）</text:span></text:span></text:a><text:span text:style-name="T6">查詢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樣式1" style:family="paragraph" style:parent-style-name="Standard">
      <style:paragraph-properties fo:line-height="0.811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family-complex="Calibri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未解析的提及項目" style:family="text">
      <style:text-properties fo:color="#605e5c" loext:opacity="100%" fo:background-color="#e1dfdd"/>
    </style:style>
    <style:style style:name="樣式1_20_字元" style:display-name="樣式1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font-weight="bold" style:letter-kerning="true" style:font-name-asian="新細明體1" style:font-family-asian="新細明體, PMingLiU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2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text:style-name="WW8Num2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text:style-name="WW8Num2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text:style-name="WW8Num2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text:style-name="WW8Num2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text:style-name="WW8Num2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王致堅</meta:initial-creator>
    <meta:creation-date>2023-08-07T13:17:00</meta:creation-date>
    <dc:creator>李鴻傑</dc:creator>
    <dc:date>2023-08-07T13:17:00</dc:date>
    <meta:print-date>2023-08-07T08:39:00</meta:print-date>
    <meta:editing-cycles>2</meta:editing-cycles>
    <meta:editing-duration>PT2M</meta:editing-duration>
    <meta:document-statistic meta:table-count="1" meta:image-count="0" meta:object-count="0" meta:page-count="1" meta:paragraph-count="9" meta:word-count="675" meta:character-count="723" meta:non-whitespace-character-count="722"/>
    <meta:generator>LibreOffice/7.4.2.3$Windows_x86 LibreOffice_project/382eef1f22670f7f4118c8c2dd222ec7ad009daf</meta:generator>
    <meta:user-defined meta:name="KSOProductBuildVer">1028-10.8.0.6003</meta:user-defined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