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2cm" table:align="center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2cm" fo:keep-together="auto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新細明體1" fo:font-size="16pt" fo:font-weight="bold" style:letter-kerning="false" style:font-size-asian="16pt" style:font-weight-asian="bold" style:font-name-complex="Arial1" style:font-size-complex="16pt" style:font-weight-complex="bold"/>
    </style:style>
    <style:style style:name="T11" style:family="text">
      <style:text-properties fo:color="#000000" loext:opacity="100%"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1">112</text:span><text:span text:style-name="T1">年</text:span><text:span text:style-name="T1">8</text:span><text:span text:style-name="T1">月</text:span><text:span text:style-name="T1">14</text:span><text:span text:style-name="T1">日</text:span></text:p>
          </table:table-cell>
        </table:table-row>
        <table:table-row table:style-name="表格1.2">
          <table:table-cell table:style-name="表格1.A1" table:number-columns-spanned="4" office:value-type="string">
            <text:h text:style-name="P4" text:outline-level="3"><text:span text:style-name="T4">市府登革熱防治跨局處應變會議 </text:span></text:h>
            <text:h text:style-name="P4" text:outline-level="3"><text:span text:style-name="T4">張市長</text:span><text:span text:style-name="T10">：</text:span><text:span text:style-name="T4">落實每周一日清除孳生源 阻斷社區傳播</text:span></text:h>
          </table:table-cell>
          <table:covered-table-cell/>
          <table:covered-table-cell/>
          <table:covered-table-cell/>
        </table:table-row>
      </table:table>
      <text:p text:style-name="P5"><text:span text:style-name="T7">桃園張市長善政今（14）日上午主持登革熱防治跨局處會議，張市長聽取衛生局登革熱防疫工作報告後指示，目前首要工作是防堵疫情及清除孳生源，要求市府所有局處一定不能掉以輕心，務必謹慎以對，落實每周一日清除孳生源。</text:span></text:p>
      <text:p text:style-name="P5"><text:span text:style-name="T7">張市長要求各局處務必確實依權責分工，擴大動員層級，加強各單位權管場域高風險點的清查及每周追蹤。也請民政局、區公所辦理登革熱教育訓練，提升社區民眾防治認知，並強化里鄰長的溝通。另各局處針對業管部分亦要加強控管查核，倘有不配合單位，請衛生局及環保局逕依傳染病防治法及相關法規規定勸導及裁罰。</text:span></text:p>
      <text:p text:style-name="P5"><text:span text:style-name="T7">王副市長明鉅也要求請民政局及區公所持續辦理登革熱教育訓練，提升社區民眾防治認知。</text:span><text:span text:style-name="T3">針對高風險點，請衛生局每週綜整防治措施及改善情形報告，接下來每週召開會議討論，由各業管局處及區公所於當週會議報告防治作為。</text:span><text:span text:style-name="T7"> </text:span></text:p>
      <text:p text:style-name="P5"><text:span text:style-name="T7">疾病管制署北區管制中心巫主任坤彬會中表示，民眾因工作或返鄉有南部地區旅遊史或活動史者，感染登革熱機率將增加。依據過往資料，感染登革熱的病例，約有70%為無症狀感染(隱藏性病例</text:span><text:span text:style-name="T11">）</text:span><text:span text:style-name="T7">，倘若病媒蚊密度小，疫情便不易擴散，故落實孳生源清除為目前最大防疫重點。</text:span><text:span text:style-name="T9">落實孳生源清除之成功要素為社區民眾動員，且根據目前防治經驗，當地鄰長倘有登革熱防疫認知，則當地民眾對孳生源清除便會更加落實，建議擴大動員層級除里長外，也向下扎根至鄰長或志工等人員。</text:span></text:p>
      <text:p text:style-name="P5"><text:span text:style-name="T7">衛生局呼籲醫療院所務必加強詢問TOCC(旅遊史、職業史、接觸史、群聚史)，如遇疑似登革熱個案，應於24小時進行通報。衛生局也呼籲市民朋友持續落實「巡、倒、清、刷」，檢視戶內外周圍是否有堆置廢棄的容器、雜物、桶、缸、甕、花盆及各式底盤、帆布、廢棄輪胎等，如有積水務必倒掉，讓病媒蚊沒有地方產卵繁殖，持續使用的容器請倒置或加蓋，並進行容器減量，另外出活動時請穿著淺色長袖衣褲，並使用政府核可之防蚊藥劑，減少病媒蚊叮咬傳播風險。民眾如對登革熱防治有任何疑問，可撥打市民諮詢服務熱線 1999 或防疫專線0800-033-355洽詢。 </text:span></text:p>
      <text:p text:style-name="P6"/>
      <text:p text:style-name="P7">新聞資料詢問：陳牟美玲科長 <text:s/>聯絡電話：3340935*2100</text:p>
      <text:p text:style-name="P7">新聞媒體聯絡人：余依靜副局長 <text:s/>聯絡電話：3340935*22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未解析的提及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0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.251cm" fo:margin-right="2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08-14T16:01:00</meta:creation-date>
    <dc:creator>楊怡倩</dc:creator>
    <dc:date>2023-08-14T16:10:00</dc:date>
    <meta:print-date>2023-08-13T15:38:00</meta:print-date>
    <meta:editing-cycles>4</meta:editing-cycles>
    <meta:editing-duration>PT2M</meta:editing-duration>
    <meta:document-statistic meta:table-count="1" meta:image-count="0" meta:object-count="0" meta:page-count="1" meta:paragraph-count="15" meta:word-count="905" meta:character-count="962" meta:non-whitespace-character-count="952"/>
    <meta:generator>LibreOffice/7.4.2.3$Windows_x86 LibreOffice_project/382eef1f22670f7f4118c8c2dd222ec7ad009daf</meta:generator>
    <meta:user-defined meta:name="KSOProductBuildVer">1028-10.8.0.6003</meta:user-defined>
  </office:meta>
</office:document-meta>
</file>