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993cm" style:rel-column-width="10629*"/>
    </style:style>
    <style:style style:name="表格1.B" style:family="table-column">
      <style:table-column-properties style:column-width="5.891cm" style:rel-column-width="20912*"/>
    </style:style>
    <style:style style:name="表格1.C" style:family="table-column">
      <style:table-column-properties style:column-width="3.551cm" style:rel-column-width="12603*"/>
    </style:style>
    <style:style style:name="表格1.D" style:family="table-column">
      <style:table-column-properties style:column-width="6.025cm" style:rel-column-width="21388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6cm" fo:keep-together="auto"/>
    </style:style>
    <style:style style:name="表格2" style:family="table">
      <style:table-properties style:width="17.597cm" fo:margin-top="0cm" fo:margin-bottom="0cm" table:align="center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4.748cm"/>
    </style:style>
    <style:style style:name="表格2.C" style:family="table-column">
      <style:table-column-properties style:column-width="9.3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1.27cm" fo:margin-right="0cm" fo:margin-top="0.318cm" fo:margin-bottom="0cm" style:contextual-spacing="false" fo:text-align="center" style:justify-single-word="false" fo:text-indent="0cm" style:auto-text-indent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847cm" fo:margin-right="0cm" fo:line-height="0.988cm" fo:text-indent="0.988cm" style:auto-text-indent="false" style:snap-to-layout-grid="false"/>
    </style:style>
    <style:style style:name="P4" style:family="paragraph" style:parent-style-name="List_20_Paragraph">
      <style:paragraph-properties fo:line-height="0.988cm" style:snap-to-layout-grid="false"/>
    </style:style>
    <style:style style:name="P5" style:family="paragraph" style:parent-style-name="List_20_Paragraph">
      <style:paragraph-properties fo:line-height="0.988cm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0.988cm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.191cm" style:contextual-spacing="false" fo:orphans="2" fo:widows="2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.159cm" fo:margin-bottom="0cm" style:contextual-spacing="false" fo:text-align="center" style:justify-single-word="false" fo:orphans="0" fo:widows="0" style:snap-to-layout-grid="false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T1" style:family="text">
      <style:text-properties style:use-window-font-color="true" loext:opacity="0%" style:font-name="Times New Roman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">發稿單位</text:span></text:p>
          </table:table-cell>
          <table:table-cell table:style-name="表格1.A1" office:value-type="string">
            <text:p text:style-name="P8"><text:span text:style-name="T2">疾病管制科</text:span></text:p>
          </table:table-cell>
          <table:table-cell table:style-name="表格1.A1" office:value-type="string">
            <text:p text:style-name="P8"><text:span text:style-name="T2">發稿日期</text:span></text:p>
          </table:table-cell>
          <table:table-cell table:style-name="表格1.A1" office:value-type="string">
            <text:p text:style-name="P8"><text:span text:style-name="T2">113年2月22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9"><text:span text:style-name="T3">2024桃園燈會接種新冠XBB疫苗 加碼送龍年造型提燈</text:span></text:p>
          </table:table-cell>
          <table:covered-table-cell/>
          <table:covered-table-cell/>
          <table:covered-table-cell/>
        </table:table-row>
      </table:table>
      <text:p text:style-name="P3"><text:span text:style-name="T4">依據疾病管制署監測資料，近期新冠肺炎疫情仍處高峰期，桃園市政府衛生局結合「2024桃園燈會」活動，在南昌森林運動公園燈會展區假日(2月24、25、28日及3月2、3日)晚間6點至9點提供新冠XBB疫苗接種服務，現場接種疫苗再加碼贈送限量「桃氣龍」或「寶桃龍」小提燈，數量有限送完為止。</text:span></text:p>
      <text:p text:style-name="P3"><text:span text:style-name="T4">衛生局表示，除了燈會展區外，另於元宵節2月24、25日2天配合廟宇活動，在中壢仁海宮、八德福德宮、廣行宮、協德宮及大園後厝大廟眾聖宮、仁壽宮等處設置疫苗接種站，尚未接種過新冠XBB疫苗的民眾，可踴躍前往接種。</text:span></text:p>
      <text:p text:style-name="P3"><text:span text:style-name="T4">衛生局說明，長者及幼兒感染新冠肺炎後容易併發重症，而年輕人感染後也有可能併發肺炎或者MIS-C（孩童多系統發炎症候群）、長新冠後遺症等，依據最新研究指出，接種新冠XBB疫苗對12歲以上青少年及成人保護效益均達五成，民眾應把握機會儘速完成接種，以提升保護力。</text:span></text:p>
      <text:p text:style-name="P3"><text:span text:style-name="T4">衛生局表示，莫德納和Novavax兩種廠牌的新冠XBB疫苗均安全有效，12歲以上民眾可選擇任一種廠牌接種，6個月以上至11歲兒童則依核准適應症，僅限接種莫德納新冠XBB疫苗，民眾前往接種疫苗時應攜帶健保卡及新冠疫苗小黃卡，另提醒早晚溫差大，夜間前往賞燈時，除應注意保暖，若因人潮擁擠無法保持社交距離、或於場所通風不良處，應做好衛生防護措施，也建議全程佩戴口罩及留意自身健康狀況，勿輕忽疾病的威脅，保護自己及家人的健康。</text:span></text:p>
      <text:p text:style-name="P5"/>
      <text:p text:style-name="P4"><text:span text:style-name="T4">新聞資料詢問：陳牟美玲科長 <text:s text:c="2"/>聯絡電話：3340935分機2100</text:span></text:p>
      <text:p text:style-name="P4"><text:span text:style-name="T4">新聞媒體聯絡人：余依靜副局長 聯絡電話：3340935分機2282</text:span></text:p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6"><text:span text:style-name="T4">行政區</text:span></text:p>
          </table:table-cell>
          <table:table-cell table:style-name="表格2.A1" office:value-type="string">
            <text:p text:style-name="P6"><text:span text:style-name="T4">接種時間</text:span></text:p>
          </table:table-cell>
          <table:table-cell table:style-name="表格2.A1" office:value-type="string">
            <text:p text:style-name="P6"><text:span text:style-name="T4">接種地點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4">八德區</text:span></text:p>
          </table:table-cell>
          <table:table-cell table:style-name="表格2.A1" office:value-type="string">
            <text:p text:style-name="P6"><text:span text:style-name="T4">2/24 <text:s/>08:00-11:00</text:span></text:p>
          </table:table-cell>
          <table:table-cell table:style-name="表格2.A1" office:value-type="string">
            <text:p text:style-name="P6"><text:span text:style-name="T4">福德宮</text:span></text:p>
            <text:p text:style-name="P6"><text:span text:style-name="T4">(桃園市八德區大福街130之1號)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4">中壢區</text:span></text:p>
          </table:table-cell>
          <table:table-cell table:style-name="表格2.A1" office:value-type="string">
            <text:p text:style-name="P6"><text:span text:style-name="T4">2/24 <text:s/>09:00-12:00</text:span></text:p>
          </table:table-cell>
          <table:table-cell table:style-name="表格2.A1" office:value-type="string">
            <text:p text:style-name="P6"><text:span text:style-name="T4">仁海宮</text:span></text:p>
            <text:p text:style-name="P6"><text:span text:style-name="T4">(桃園市中壢區延平路198號)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4">大園區</text:span></text:p>
          </table:table-cell>
          <table:table-cell table:style-name="表格2.A1" office:value-type="string">
            <text:p text:style-name="P6"><text:span text:style-name="T4">2/25 <text:s/>07:30-10:00</text:span></text:p>
          </table:table-cell>
          <table:table-cell table:style-name="表格2.A1" office:value-type="string">
            <text:p text:style-name="P6"><text:span text:style-name="T4">眾聖宮</text:span></text:p>
            <text:p text:style-name="P6"><text:span text:style-name="T4">(桃園市大園區後厝路100巷55之1號)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4">大園區</text:span></text:p>
          </table:table-cell>
          <table:table-cell table:style-name="表格2.A1" office:value-type="string">
            <text:p text:style-name="P6"><text:span text:style-name="T4">2/25 <text:s/>08:30-11:00</text:span></text:p>
          </table:table-cell>
          <table:table-cell table:style-name="表格2.A1" office:value-type="string">
            <text:p text:style-name="P6"><text:span text:style-name="T4">仁壽宮</text:span></text:p>
            <text:p text:style-name="P6"><text:span text:style-name="T4">(桃園市大園區大觀路18號)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4">八德區</text:span></text:p>
          </table:table-cell>
          <table:table-cell table:style-name="表格2.A1" office:value-type="string">
            <text:p text:style-name="P6"><text:span text:style-name="T4">2/25 <text:s/>08:00-11:00</text:span></text:p>
          </table:table-cell>
          <table:table-cell table:style-name="表格2.A1" office:value-type="string">
            <text:p text:style-name="P6"><text:span text:style-name="T4">廣行宮</text:span></text:p>
            <text:p text:style-name="P6"><text:span text:style-name="T4">(桃園市八德區仁和街211巷1弄18號)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4">八德區</text:span></text:p>
          </table:table-cell>
          <table:table-cell table:style-name="表格2.A1" office:value-type="string">
            <text:p text:style-name="P6"><text:span text:style-name="T4">2/25 <text:s/>13:00-16:00</text:span></text:p>
          </table:table-cell>
          <table:table-cell table:style-name="表格2.A1" office:value-type="string">
            <text:p text:style-name="P6"><text:span text:style-name="T4">協德宮</text:span></text:p>
            <text:p text:style-name="P6"><text:span text:style-name="T4">(桃園市八德區興隆街13巷1號)</text:span></text:p>
          </table:table-cell>
        </table:table-row>
      </table:table>
      <text:p text:style-name="P4"><text:span text:style-name="T4">補充：元宵節廟宇設站資訊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1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婷婷</meta:initial-creator>
    <dc:creator>賴佩伶</dc:creator>
    <meta:editing-cycles>7</meta:editing-cycles>
    <meta:print-date>2023-10-20T03:28:00</meta:print-date>
    <meta:creation-date>2024-02-21T01:23:00</meta:creation-date>
    <dc:date>2024-02-22T01:01:00</dc:date>
    <meta:editing-duration>PT23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41" meta:word-count="809" meta:character-count="974" meta:non-whitespace-character-count="957"/>
    <meta:user-defined meta:name="AppVersion">16.0000</meta:user-defined>
    <meta:template xlink:type="simple" xlink:actuate="onRequest" xlink:title="Normal" xlink:href=""/>
  </office:meta>
</office:document-meta>
</file>