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993cm" style:rel-column-width="10629*"/>
    </style:style>
    <style:style style:name="表格1.B" style:family="table-column">
      <style:table-column-properties style:column-width="5.891cm" style:rel-column-width="20912*"/>
    </style:style>
    <style:style style:name="表格1.C" style:family="table-column">
      <style:table-column-properties style:column-width="3.551cm" style:rel-column-width="12603*"/>
    </style:style>
    <style:style style:name="表格1.D" style:family="table-column">
      <style:table-column-properties style:column-width="6.025cm" style:rel-column-width="21388*"/>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6cm" fo:keep-together="auto"/>
    </style:style>
    <style:style style:name="P1" style:family="paragraph" style:parent-style-name="Default">
      <style:paragraph-properties fo:margin-left="1.27cm" fo:margin-right="0cm" fo:margin-top="0.318cm" fo:margin-bottom="0cm" style:contextual-spacing="false" fo:text-align="center" style:justify-single-word="false" fo:text-indent="0cm"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27cm" fo:margin-right="0cm" fo:line-height="0.917cm" fo:text-indent="0cm" style:auto-text-indent="false" style:snap-to-layout-grid="false"/>
    </style:style>
    <style:style style:name="P4" style:family="paragraph" style:parent-style-name="List_20_Paragraph">
      <style:paragraph-properties fo:margin-left="1.27cm" fo:margin-right="0cm" fo:line-height="0.917cm" fo:text-indent="0cm" style:auto-text-indent="false" style:snap-to-layout-grid="false"/>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margin-top="0cm" fo:margin-bottom="0.191cm" style:contextual-spacing="false" fo:orphans="2" fo:widows="2"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margin-top="0.159cm" fo:margin-bottom="0cm" style:contextual-spacing="false" fo:text-align="center" style:justify-single-word="false" fo:orphans="0" fo:widows="0"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font-name-complex="Times New Roman1" style:language-complex="ar" style:country-complex="SA"/>
    </style:style>
    <style:style style:name="P8" style:family="paragraph" style:parent-style-name="Standard">
      <style:paragraph-properties fo:orphans="2" fo:widows="2"/>
      <style:text-properties fo:color="#343434" loext:opacity="100%" style:font-name="標楷體" fo:font-size="14pt" style:letter-kerning="false" style:font-name-asian="標楷體1" style:font-size-asian="14pt" style:font-name-complex="Arial1" style:font-size-complex="14pt"/>
    </style:style>
    <style:style style:name="T1" style:family="text">
      <style:text-properties style:use-window-font-color="true" loext:opacity="0%" style:font-name="Times New Roman" fo:font-size="18pt" fo:font-weight="bold" style:font-size-asian="18pt" style:font-weight-asian="bold" style:font-name-complex="Times New Roman1" style:font-size-complex="16pt"/>
    </style:style>
    <style:style style:name="T2" style:family="text">
      <style:text-properties fo:font-size="16pt" style:font-name-asian="標楷體1" style:font-size-asian="16pt" style:font-size-complex="16pt"/>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fo:background-color="#ffffff" loext:char-shading-value="0" style:font-name-asian="標楷體1" style:font-size-asian="14pt" style:font-name-complex="Helvetica"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fo:color="#343434" loext:opacity="100%" style:font-name="標楷體" fo:font-size="15pt" style:letter-kerning="false" style:font-name-asian="標楷體1" style:font-size-asian="15pt" style:font-name-complex="Arial1"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2">發稿單位</text:span></text:p>
          </table:table-cell>
          <table:table-cell table:style-name="表格1.A1" office:value-type="string">
            <text:p text:style-name="P6"><text:span text:style-name="T2">疾病管制科</text:span></text:p>
          </table:table-cell>
          <table:table-cell table:style-name="表格1.A1" office:value-type="string">
            <text:p text:style-name="P6"><text:span text:style-name="T2">發稿日期</text:span></text:p>
          </table:table-cell>
          <table:table-cell table:style-name="表格1.A1" office:value-type="string">
            <text:p text:style-name="P6"><text:span text:style-name="T2">113年2月7日</text:span></text:p>
          </table:table-cell>
        </table:table-row>
        <table:table-row table:style-name="表格1.2">
          <table:table-cell table:style-name="表格1.A1" table:number-columns-spanned="4" office:value-type="string">
            <text:p text:style-name="P7"><text:span text:style-name="T4">春節連假別忘自我健康管理 平安健康過好年</text:span></text:p>
          </table:table-cell>
          <table:covered-table-cell/>
          <table:covered-table-cell/>
          <table:covered-table-cell/>
        </table:table-row>
      </table:table>
      <text:p text:style-name="Standard"><text:span text:style-name="T7"><text:s text:c="4"/>依據疾病管制署統計資料顯示，國內新冠及流感疫情預期於農曆春節前達到高峰，加上返鄉人潮流動民眾活動頻繁，為保障民眾春節期間呼吸道傳染病就醫需求，並及時取得公費流感/COVID-19抗病毒藥劑，以及保全急重症醫療量能及品質，農曆春節初一至初三桃園市急救責任醫院於開設專責門診及基層診所開診資訊可至衛生局網站查詢（衛生局首頁/訊息公告/最新消息）查詢，</text:span></text:p>
      <text:p text:style-name="Standard"><text:span text:style-name="T7">確保春節期間罹患呼吸道傳染病之患者有一便捷的就醫管道，也提醒民眾做好自我健康管理，安心過好年。</text:span></text:p>
      <text:p text:style-name="Standard"><text:span text:style-name="T7"><text:s text:c="4"/>林口長庚醫院感染科黃柏諺醫師表示，關於這次的春節疫情，以臨床上的觀察，新冠疫情相對比較流感疫情嚴重度高一些，特別是大於65歲的年長者、有共病的病人以及免疫功能不全等患者特別要注意，很多人覺得已經得過新冠，認為已經不太需要疫苗的接種，但其實疫苗的保護力已經隨時間消逝慢慢的下降，需要再透過這次新冠XBB疫苗的接種，來保護自己跟家人的身體健康。</text:span></text:p>
      <text:p text:style-name="Standard"><text:span text:style-name="T7"><text:s text:c="3"/>衛生局提醒，春節拜年應提高警覺，避免出入人多擁擠場所或高感染傳播風險場域，切勿輕忽病毒傳播力。尤其長者或免疫低下者於頻繁人群密切接觸時，建議戴上口罩以維護自身健康；如出現發燒或咳嗽、流鼻涕、喉嚨痛等症狀，請儘速就醫以及早診斷及早用藥。</text:span></text:p>
      <text:p text:style-name="P8"/>
      <text:p text:style-name="P3"><text:span text:style-name="T6">新聞資料詢問：陳牟美玲科長 <text:s text:c="2"/>聯絡電話：3340935分機2100</text:span></text:p>
      <text:p text:style-name="P3"><text:span text:style-name="T6">新聞媒體聯絡人：余依靜副局長 聯絡電話：3340935分機2282</text:span></text:p>
      <text:p text:style-name="P4"/>
      <text:p text:style-name="P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use-window-font-color="true" loext:opacity="0%" fo:font-size="14pt" fo:font-weight="bold"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婷婷</meta:initial-creator>
    <dc:creator>陳雪莉</dc:creator>
    <meta:editing-cycles>2</meta:editing-cycles>
    <meta:print-date>2023-10-20T03:28:00</meta:print-date>
    <meta:creation-date>2024-02-07T05:48:00</meta:creation-date>
    <dc:date>2024-02-07T05:48:00</dc:date>
    <meta:editing-duration>P0D</meta:editing-duration>
    <meta:generator>LibreOffice/7.4.2.3$Windows_x86 LibreOffice_project/382eef1f22670f7f4118c8c2dd222ec7ad009daf</meta:generator>
    <meta:document-statistic meta:table-count="1" meta:image-count="0" meta:object-count="0" meta:page-count="1" meta:paragraph-count="13" meta:word-count="591" meta:character-count="638" meta:non-whitespace-character-count="622"/>
    <meta:user-defined meta:name="AppVersion">16.0000</meta:user-defined>
    <meta:template xlink:type="simple" xlink:actuate="onRequest" xlink:title="Normal" xlink:href=""/>
  </office:meta>
</office:document-meta>
</file>