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82cm" fo:margin-top="0cm" fo:margin-bottom="0cm" table:align="center" style:writing-mode="lr-tb"/>
    </style:style>
    <style:style style:name="表格1.A" style:family="table-column">
      <style:table-column-properties style:column-width="3.699cm"/>
    </style:style>
    <style:style style:name="表格1.B" style:family="table-column">
      <style:table-column-properties style:column-width="4.399cm"/>
    </style:style>
    <style:style style:name="表格1.D" style:family="table-column">
      <style:table-column-properties style:column-width="3.98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7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" style:family="paragraph" style:parent-style-name="清單段落1">
      <style:paragraph-properties fo:margin-left="0cm" fo:margin-right="0cm" fo:line-height="0.847cm" fo:text-align="justify" style:justify-single-word="false" fo:text-indent="0.998cm" style:auto-text-indent="false"/>
    </style:style>
    <style:style style:name="P5" style:family="paragraph" style:parent-style-name="清單段落1">
      <style:paragraph-properties fo:margin-left="0cm" fo:margin-right="0cm" fo:line-height="0.847cm" fo:text-align="justify" style:justify-single-word="false" fo:text-indent="0.988cm" style:auto-text-indent="false"/>
    </style:style>
    <style:style style:name="P6" style:family="paragraph" style:parent-style-name="清單段落1">
      <style:paragraph-properties fo:margin-left="0cm" fo:margin-right="0cm" fo:line-height="0.847cm" fo:text-align="justify" style:justify-single-word="false" fo:text-indent="0cm" style:auto-text-indent="false"/>
    </style:style>
    <style:style style:name="T1" style:family="text">
      <style:text-properties fo:color="#000000" loext:opacity="100%" style:font-name="Times New Roman" fo:font-size="18pt" style:font-size-asian="18pt" style:font-name-complex="Times New Roman1" style:font-size-complex="18pt"/>
    </style:style>
    <style:style style:name="T2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ff0000" loext:opacity="100%"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政府衛生局新聞稿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發稿單位</text:span></text:p>
          </table:table-cell>
          <table:table-cell table:style-name="表格1.A1" office:value-type="string">
            <text:p text:style-name="P2"><text:span text:style-name="T2">健康促進科</text:span></text:p>
          </table:table-cell>
          <table:table-cell table:style-name="表格1.A1" office:value-type="string">
            <text:p text:style-name="P2"><text:span text:style-name="T2">發稿日期</text:span></text:p>
          </table:table-cell>
          <table:table-cell table:style-name="表格1.A1" office:value-type="string">
            <text:p text:style-name="P2"><text:span text:style-name="T2">113年3月22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3"><text:span text:style-name="T4">菸防法修正施行周年 桃市嚴查違法菸品</text:span></text:p>
          </table:table-cell>
          <table:covered-table-cell/>
          <table:covered-table-cell/>
          <table:covered-table-cell/>
        </table:table-row>
      </table:table>
      <text:p text:style-name="P4"><text:span text:style-name="T3">菸害防制法自去（112）年修正施行至今屆滿周年，桃園市針對類菸品及加熱菸相關違規案件，累積已裁罰159件、高達614萬餘元。根據菸害防制法規定，任何人不得製造、輸入、販賣、供應、展示、廣告及使用類菸品或未經健康風險評估審查通過之指定菸品，違者最高可處5,000萬元罰鍰。</text:span></text:p>
      <text:p text:style-name="P4"><text:span text:style-name="T3">為阻斷違法菸品進入桃園，桃園市政府衛生局積極針對類菸品及加熱菸實體店面、網路平臺、社群媒體進行稽查及監測，並與財政部關務署合作，從源頭阻斷非法產品入境，亦提醒出國購物，類菸品及加熱菸不論數量多寡，或送禮、自用，切記都不可輸入或攜帶入境。衛生局將持續稽查違法情事，呼籲本市業者及民眾切勿心存僥倖，以免受罰。</text:span></text:p>
      <text:p text:style-name="P5"><text:span text:style-name="T3">此外，本次修法亦規定菸盒警示圖文標示面積須達50%，並自今日（113年3月22日）施行，期透過增加警示圖文比例，更直接傳達菸品對健康的危害，以提升吸菸者戒菸動機，達到警示消費者之功效，衛生局提醒菸品業者務必將未更新包裝之菸品回收、退運及下架，如查獲違規，製造或輸入業者最高可處500萬元罰鍰，販售業者最高可處5萬元罰鍰。</text:span></text:p>
      <text:p text:style-name="P4"><text:span text:style-name="T3">無論是傳統紙菸或新興菸品皆對人體健康有害，也會造成二、三手菸危害，衛生局鼓勵尚未戒菸的民眾，可透過免費戒菸諮詢專線0800-636363或至桃園市政府衛生局無菸網網站（</text:span><text:a xlink:type="simple" xlink:href="https://nosmoking.tycg.gov.tw/" text:style-name="Internet_20_link" text:visited-style-name="Visited_20_Internet_20_Link"><text:span text:style-name="Internet_20_link"><text:span text:style-name="T6">https://nosmoking.tycg.gov.tw/</text:span></text:span></text:a><text:span text:style-name="T3">）查詢桃園市二代戒菸服務合約醫事機構等資源協助戒菸，早日擺脫菸癮。另外，針對設籍桃園且40歲以上有重度吸菸史等肺癌高風險族群，本市已擴大辦理低劑量電腦斷層（LDCT）肺癌篩檢服務，相關訊息可至桃園市政府衛生局首頁查詢，或撥打衛生局擴大肺癌篩檢諮詢服務專線03-334-0345洽詢。</text:span></text:p>
      <text:p text:style-name="P6"><text:span text:style-name="T3">新聞資料詢問：林幸慧科長 <text:s/>聯絡電話：3340935分機2500</text:span><text:bookmark text:name="_GoBack"/></text:p>
      <text:p text:style-name="P6"><text:span text:style-name="T3">新聞媒體聯絡人：余依靜副局長 <text:s/>聯絡電話：3340935分機2282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陳彥容</dc:creator>
    <meta:editing-cycles>2</meta:editing-cycles>
    <meta:print-date>2023-06-15T09:59:00</meta:print-date>
    <meta:creation-date>2024-03-22T02:01:00</meta:creation-date>
    <dc:date>2024-03-22T02:01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12" meta:word-count="723" meta:character-count="819" meta:non-whitespace-character-count="814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