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472in" fo:margin-left="-0.0006in" fo:text-indent="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7" style:parent-style-name="內文Web" style:list-style-name="LFO2" style:family="paragraph">
      <style:paragraph-properties fo:widows="0" fo:orphans="0" fo:margin-top="0in" fo:margin-bottom="0in" fo:line-height="0.2777in" fo:margin-left="0.4923in">
        <style:tab-stops/>
      </style:paragraph-properties>
      <style:text-properties style:font-name="標楷體" style:font-name-asian="標楷體" style:letter-kerning="true"/>
    </style:style>
    <style:style style:name="P8" style:parent-style-name="內文Web" style:family="paragraph">
      <style:paragraph-properties fo:widows="0" fo:orphans="0" fo:margin-top="0in" fo:margin-bottom="0in" fo:line-height="0.2777in" fo:margin-left="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margin-top="0.125in" fo:line-height="0.2777in" fo:margin-left="0.4923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top="0.125in" fo:line-height="0.2777in" fo:margin-left="0.4923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margin-top="0.125in" fo:line-height="0.2777in" fo:margin-left="0.492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2" style:family="paragraph">
      <style:paragraph-properties fo:margin-top="0.125in" fo:line-height="0.2777in" fo:margin-left="0.4923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top="0.125in" fo:line-height="0.2777in" fo:margin-left="0.4923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top="0.125in" fo:line-height="0.2777in" fo:margin-left="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paragraph-properties fo:margin-top="0.125in" fo:line-height="0.2777in" fo:margin-left="0.4923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top="0.125in" fo:line-height="0.2777in" fo:margin-left="0.492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3472in" fo:margin-left="0.1965in" fo:text-indent="1.0458in">
        <style:tab-stops/>
      </style:paragraph-properties>
      <style:text-properties style:font-name="標楷體" style:font-name-asian="標楷體"/>
    </style:style>
    <style:style style:name="P44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5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/>
    </style:style>
    <style:style style:name="P46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7" style:parent-style-name="內文" style:family="paragraph">
      <style:paragraph-properties fo:margin-bottom="0.05in" fo:line-height="0.25in"/>
      <style:text-properties style:font-name="標楷體" style:font-name-asian="標楷體"/>
    </style:style>
    <style:style style:name="P48" style:parent-style-name="清單段落" style:list-style-name="LFO2" style:family="paragraph">
      <style:paragraph-properties fo:margin-bottom="0.05in" fo:line-height="0.25in"/>
      <style:text-properties style:font-name="標楷體" style:font-name-asian="標楷體"/>
    </style:style>
    <style:style style:name="TableColumn50" style:family="table-column">
      <style:table-column-properties style:column-width="0.7687in"/>
    </style:style>
    <style:style style:name="TableColumn51" style:family="table-column">
      <style:table-column-properties style:column-width="0.7687in"/>
    </style:style>
    <style:style style:name="TableColumn52" style:family="table-column">
      <style:table-column-properties style:column-width="0.7694in"/>
    </style:style>
    <style:style style:name="TableColumn53" style:family="table-column">
      <style:table-column-properties style:column-width="0.7687in"/>
    </style:style>
    <style:style style:name="TableColumn54" style:family="table-column">
      <style:table-column-properties style:column-width="0.7687in"/>
    </style:style>
    <style:style style:name="TableColumn55" style:family="table-column">
      <style:table-column-properties style:column-width="0.7694in"/>
    </style:style>
    <style:style style:name="TableColumn56" style:family="table-column">
      <style:table-column-properties style:column-width="0.7687in"/>
    </style:style>
    <style:style style:name="TableColumn57" style:family="table-column">
      <style:table-column-properties style:column-width="0.7694in"/>
    </style:style>
    <style:style style:name="Table49" style:family="table">
      <style:table-properties style:width="6.152in" fo:margin-left="0.144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P126" style:parent-style-name="清單段落" style:list-style-name="LFO1" style:family="paragraph">
      <style:paragraph-properties fo:line-height="0.3888in"/>
      <style:text-properties style:font-name="標楷體" style:font-name-asian="標楷體"/>
    </style:style>
    <style:style style:name="P127" style:parent-style-name="清單段落" style:list-style-name="LFO1" style:family="paragraph">
      <style:paragraph-properties fo:line-height="0.3888in" fo:margin-left="0.492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4444in"/>
      <style:text-properties style:font-name="標楷體" style:font-name-asian="標楷體"/>
    </style:style>
    <style:style style:name="P129" style:parent-style-name="內文" style:family="paragraph">
      <style:paragraph-properties fo:margin-bottom="0.125in" fo:line-height="0.4444in"/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line-height="0.3888in"/>
      <style:text-properties style:font-name="標楷體" style:font-name-asian="標楷體"/>
    </style:style>
    <style:style style:name="TableColumn132" style:family="table-column">
      <style:table-column-properties style:column-width="2.0868in" style:use-optimal-column-width="false"/>
    </style:style>
    <style:style style:name="TableColumn133" style:family="table-column">
      <style:table-column-properties style:column-width="1.9687in" style:use-optimal-column-width="false"/>
    </style:style>
    <style:style style:name="TableColumn134" style:family="table-column">
      <style:table-column-properties style:column-width="2.0673in" style:use-optimal-column-width="false"/>
    </style:style>
    <style:style style:name="Table131" style:family="table">
      <style:table-properties style:width="6.1229in" fo:margin-left="0.3201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TableRow153" style:family="table-row">
      <style:table-row-properties style:min-row-height="0.54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清單段落" style:list-style-name="LFO1" style:family="paragraph">
      <style:paragraph-properties fo:line-height="0.4444in"/>
      <style:text-properties style:font-name="標楷體" style:font-name-asian="標楷體"/>
    </style:style>
    <style:style style:name="P163" style:parent-style-name="清單段落" style:list-style-name="LFO3" style:family="paragraph">
      <style:paragraph-properties fo:line-height="0.4444in" fo:margin-left="0.492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LFO3" style:family="paragraph">
      <style:paragraph-properties fo:line-height="0.4444in" fo:margin-left="0.492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3888in"/>
      <style:text-properties style:font-name="標楷體" style:font-name-asian="標楷體"/>
    </style:style>
    <style:style style:name="P173" style:parent-style-name="內文" style:family="paragraph">
      <style:paragraph-properties fo:line-height="0.3888in"/>
      <style:text-properties style:font-name="標楷體" style:font-name-asian="標楷體"/>
    </style:style>
    <style:style style:name="P174" style:parent-style-name="內文" style:family="paragraph">
      <style:paragraph-properties fo:line-height="0.3888in"/>
      <style:text-properties style:font-name="標楷體" style:font-name-asian="標楷體"/>
    </style:style>
    <style:style style:name="P175" style:parent-style-name="內文" style:family="paragraph">
      <style:paragraph-properties fo:line-height="0.3888in"/>
      <style:text-properties style:font-name="標楷體" style:font-name-asian="標楷體"/>
    </style:style>
    <style:style style:name="P176" style:parent-style-name="內文" style:family="paragraph">
      <style:paragraph-properties fo:line-height="0.3888in"/>
      <style:text-properties style:font-name="標楷體" style:font-name-asian="標楷體"/>
    </style:style>
    <style:style style:name="P177" style:parent-style-name="內文" style:family="paragraph">
      <style:paragraph-properties fo:line-height="0.3888in"/>
      <style:text-properties style:font-name="標楷體" style:font-name-asian="標楷體"/>
    </style:style>
    <style:style style:name="P178" style:parent-style-name="內文" style:family="paragraph">
      <style:paragraph-properties fo:line-height="0.4444in"/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.3888in" fo:margin-left="-0.0006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style:line-height-at-least="0.3888in" fo:margin-left="-0.0006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style:line-height-at-least="0.3888in" fo:margin-left="-0.0006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style:line-height-at-least="0.3888in" fo:margin-left="-0.0006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style:line-height-at-least="0.3888in" fo:margin-left="-0.000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style:line-height-at-least="0.3888in"/>
      <style:text-properties style:font-name="標楷體" style:font-name-asian="標楷體"/>
    </style:style>
    <style:style style:name="P185" style:parent-style-name="內文" style:family="paragraph">
      <style:paragraph-properties fo:text-align="justify" style:line-height-at-least="0.3888in"/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.3888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justify" fo:line-height="0.3611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justify" fo:line-height="0.3611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.3888in"/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.3888in"/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.3888in"/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.3888in"/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.3888in"/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.3888in"/>
      <style:text-properties style:font-name="標楷體" style:font-name-asian="標楷體"/>
    </style:style>
    <style:style style:name="P208" style:parent-style-name="內文" style:family="paragraph">
      <style:paragraph-properties fo:text-align="justify" style:line-height-at-least="0.3888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305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3055in" fo:text-indent="0.5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305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055in" fo:text-indent="0.5in"/>
      <style:text-properties style:font-name="標楷體" style:font-name-asian="標楷體"/>
    </style:style>
    <style:style style:name="P224" style:parent-style-name="內文" style:family="paragraph">
      <style:paragraph-properties fo:line-height="0.3055in"/>
      <style:text-properties style:font-name="標楷體" style:font-name-asian="標楷體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/>
    </style:style>
    <style:style style:name="P227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/>
    </style:style>
    <style:style style:name="P22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/>
    </style:style>
    <style:style style:name="P229" style:parent-style-name="內文" style:family="paragraph">
      <style:paragraph-properties fo:text-align="justify" fo:line-height="0.2361in" fo:margin-left="-0.0145in" fo:text-indent="-0.02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30" style:parent-style-name="內文" style:family="paragraph">
      <style:paragraph-properties fo:text-align="justify" fo:margin-top="0.25in" fo:line-height="0.2222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239" style:parent-style-name="內文" style:family="paragraph">
      <style:paragraph-properties fo:line-height="0.1527in" fo:margin-left="0.25in" fo:text-indent="0.1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7" style:family="table-column">
      <style:table-column-properties style:column-width="1.4965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Column249" style:family="table-column">
      <style:table-column-properties style:column-width="0.6895in" style:use-optimal-column-width="false"/>
    </style:style>
    <style:style style:name="TableColumn250" style:family="table-column">
      <style:table-column-properties style:column-width="0.984in" style:use-optimal-column-width="false"/>
    </style:style>
    <style:style style:name="TableColumn251" style:family="table-column">
      <style:table-column-properties style:column-width="1.8701in" style:use-optimal-column-width="false"/>
    </style:style>
    <style:style style:name="TableColumn252" style:family="table-column">
      <style:table-column-properties style:column-width="0.9847in" style:use-optimal-column-width="false"/>
    </style:style>
    <style:style style:name="Table246" style:family="table">
      <style:table-properties style:width="6.9104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611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611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611in"/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611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611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611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611in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611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611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611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611in"/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611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611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611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611in"/>
      <style:text-properties style:font-name="標楷體" style:font-name-asian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611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611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611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611in"/>
      <style:text-properties style:font-name="標楷體" style:font-name-asian="標楷體"/>
    </style:style>
    <style:style style:name="TableRow340" style:family="table-row">
      <style:table-row-properties style:min-row-height="0.4409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611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611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line-height="0.1527in" fo:text-indent="-0.0986in"/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359" style:parent-style-name="內文" style:family="paragraph">
      <style:paragraph-properties fo:line-height="0.1527in" fo:margin-right="-0.3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P366" style:parent-style-name="內文" style:family="paragraph">
      <style:paragraph-properties fo:line-height="0.1527in" fo:margin-left="0.625in" fo:text-indent="-0.25in">
        <style:tab-stops/>
      </style:paragraph-properties>
      <style:text-properties style:font-name="標楷體" style:font-name-asian="標楷體" style:font-weight-complex="bold"/>
    </style:style>
    <style:style style:name="TableColumn368" style:family="table-column">
      <style:table-column-properties style:column-width="1.5756in" style:use-optimal-column-width="false"/>
    </style:style>
    <style:style style:name="TableColumn369" style:family="table-column">
      <style:table-column-properties style:column-width="0.8854in" style:use-optimal-column-width="false"/>
    </style:style>
    <style:style style:name="TableColumn370" style:family="table-column">
      <style:table-column-properties style:column-width="0.6895in" style:use-optimal-column-width="false"/>
    </style:style>
    <style:style style:name="TableColumn371" style:family="table-column">
      <style:table-column-properties style:column-width="0.984in" style:use-optimal-column-width="false"/>
    </style:style>
    <style:style style:name="TableColumn372" style:family="table-column">
      <style:table-column-properties style:column-width="1.8701in" style:use-optimal-column-width="false"/>
    </style:style>
    <style:style style:name="TableColumn373" style:family="table-column">
      <style:table-column-properties style:column-width="0.9847in" style:use-optimal-column-width="false"/>
    </style:style>
    <style:style style:name="Table367" style:family="table">
      <style:table-properties style:width="6.9895in" fo:margin-left="-0.0791in" table:align="left"/>
    </style:style>
    <style:style style:name="TableRow374" style:family="table-row">
      <style:table-row-properties style:min-row-height="0.5902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P37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944in" fo:margin-left="-0.0069in" fo:margin-right="-0.018in" fo:text-indent="0.0069in">
        <style:tab-stops>
          <style:tab-stop style:type="left" style:position="0.7493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3444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3611in"/>
      <style:text-properties style:font-name="標楷體" style:font-name-asian="標楷體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3611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3611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3611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3611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3611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3611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3611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3611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3611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3611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Row471" style:family="table-row">
      <style:table-row-properties style:min-row-height="0.4513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3611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 style:line-height-at-least="0.3611in"/>
      <style:text-properties style:font-name="標楷體" style:font-name-asian="標楷體"/>
    </style:style>
    <style:style style:name="P482" style:parent-style-name="內文" style:family="paragraph">
      <style:paragraph-properties fo:line-height="0.1527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3" style:parent-style-name="內文" style:family="paragraph">
      <style:paragraph-properties fo:line-height="0.1527in" fo:margin-left="0.25in" fo:text-indent="-0.2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fo:line-height="0.1527in"/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fo:line-height="0.1527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7" style:parent-style-name="內文" style:family="paragraph">
      <style:paragraph-properties fo:line-height="0.25in" fo:margin-left="0.375in" fo:text-indent="-0.5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line-height="0.1527in" fo:margin-left="0.375in" fo:text-indent="-0.5715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line-height="0.1527in" fo:margin-left="0.25in" fo:text-indent="-0.3486in">
        <style:tab-stops/>
      </style:paragraph-properties>
      <style:text-properties style:font-name="標楷體" style:font-name-asian="標楷體"/>
    </style:style>
    <style:style style:name="TableColumn501" style:family="table-column">
      <style:table-column-properties style:column-width="2.4611in"/>
    </style:style>
    <style:style style:name="TableColumn502" style:family="table-column">
      <style:table-column-properties style:column-width="0.8861in"/>
    </style:style>
    <style:style style:name="TableColumn503" style:family="table-column">
      <style:table-column-properties style:column-width="0.8861in"/>
    </style:style>
    <style:style style:name="TableColumn504" style:family="table-column">
      <style:table-column-properties style:column-width="1.1812in"/>
    </style:style>
    <style:style style:name="TableColumn505" style:family="table-column">
      <style:table-column-properties style:column-width="1.575in"/>
    </style:style>
    <style:style style:name="Table500" style:family="table">
      <style:table-properties style:width="6.9895in" fo:margin-left="-0.0791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222in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22" style:family="table-row">
      <style:table-row-properties style:min-row-height="0.418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361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2361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361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361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361in"/>
      <style:text-properties style:font-name="標楷體" style:font-name-asian="標楷體"/>
    </style:style>
    <style:style style:name="TableRow533" style:family="table-row">
      <style:table-row-properties style:min-row-height="0.3583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361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361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361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2361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361in"/>
      <style:text-properties style:font-name="標楷體" style:font-name-asian="標楷體"/>
    </style:style>
    <style:style style:name="TableRow544" style:family="table-row">
      <style:table-row-properties style:min-row-height="0.3583in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2361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361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361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361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361in"/>
      <style:text-properties style:font-name="標楷體" style:font-name-asian="標楷體"/>
    </style:style>
    <style:style style:name="TableRow555" style:family="table-row">
      <style:table-row-properties style:min-row-height="0.3583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361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2361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2361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361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361in"/>
      <style:text-properties style:font-name="標楷體" style:font-name-asian="標楷體"/>
    </style:style>
    <style:style style:name="TableRow566" style:family="table-row">
      <style:table-row-properties style:min-row-height="0.3583in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2361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2361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361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361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361in"/>
      <style:text-properties style:font-name="標楷體" style:font-name-asian="標楷體"/>
    </style:style>
    <style:style style:name="TableRow577" style:family="table-row">
      <style:table-row-properties style:min-row-height="0.3583in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2361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2361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2361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361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361in"/>
      <style:text-properties style:font-name="標楷體" style:font-name-asian="標楷體"/>
    </style:style>
    <style:style style:name="TableRow588" style:family="table-row">
      <style:table-row-properties style:min-row-height="0.5513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2361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2361in"/>
      <style:text-properties style:font-name="標楷體" style:font-name-asian="標楷體"/>
    </style:style>
    <style:style style:name="P595" style:parent-style-name="內文" style:family="paragraph">
      <style:paragraph-properties fo:line-height="0.1527in" fo:margin-left="0.3937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fo:line-height="0.1527in" fo:margin-left="0.3937in" fo:text-indent="-0.492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2" style:parent-style-name="內文" style:family="paragraph">
      <style:paragraph-properties fo:line-height="0.1527in" fo:text-indent="-0.0986in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margin-top="0.125in" fo:margin-left="0.375in" fo:text-indent="-0.5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margin-top="0.125in" fo:line-height="0.1527in" fo:margin-left="0.375in" fo:text-indent="-0.5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line-height="0.2222in" fo:margin-left="0.4986in" fo:text-indent="-0.4in">
        <style:tab-stops/>
      </style:paragraph-properties>
      <style:text-properties style:font-name="標楷體" style:font-name-asian="標楷體"/>
    </style:style>
    <style:style style:name="TableColumn611" style:family="table-column">
      <style:table-column-properties style:column-width="1.8902in"/>
    </style:style>
    <style:style style:name="TableColumn612" style:family="table-column">
      <style:table-column-properties style:column-width="0.8854in"/>
    </style:style>
    <style:style style:name="TableColumn613" style:family="table-column">
      <style:table-column-properties style:column-width="0.4923in"/>
    </style:style>
    <style:style style:name="TableColumn614" style:family="table-column">
      <style:table-column-properties style:column-width="0.8763in"/>
    </style:style>
    <style:style style:name="TableColumn615" style:family="table-column">
      <style:table-column-properties style:column-width="1.6833in"/>
    </style:style>
    <style:style style:name="TableColumn616" style:family="table-column">
      <style:table-column-properties style:column-width="1.0666in"/>
    </style:style>
    <style:style style:name="Table610" style:family="table">
      <style:table-properties style:width="6.8944in" fo:margin-left="0in" table:align="left"/>
    </style:style>
    <style:style style:name="TableRow617" style:family="table-row">
      <style:table-row-properties style:min-row-height="0.6381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1" style:parent-style-name="內文" style:family="paragraph">
      <style:paragraph-properties fo:text-align="justify" fo:line-height="0.1666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611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3611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3611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3611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3611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3611in"/>
      <style:text-properties style:font-name="標楷體" style:font-name-asian="標楷體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611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611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3611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611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611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611in"/>
      <style:text-properties style:font-name="標楷體"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3611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3611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3611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611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3611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3611in"/>
      <style:text-properties style:font-name="標楷體"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3611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3611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3611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3611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3611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3611in"/>
      <style:text-properties style:font-name="標楷體" style:font-name-asian="標楷體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3611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611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3611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3611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3611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3611in"/>
      <style:text-properties style:font-name="標楷體" style:font-name-asian="標楷體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3611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3611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3611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3611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3611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3611in"/>
      <style:text-properties style:font-name="標楷體" style:font-name-asian="標楷體"/>
    </style:style>
    <style:style style:name="TableRow714" style:family="table-row">
      <style:table-row-properties style:min-row-height="0.5097in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3611in"/>
      <style:text-properties style:font-name="標楷體" style:font-name-asian="標楷體"/>
    </style:style>
    <style:style style:name="P719" style:parent-style-name="內文" style:family="paragraph">
      <style:paragraph-properties fo:line-height="0.1527in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line-height="0.1527in" fo:margin-left="0.2951in" fo:text-indent="-0.2951in">
        <style:tab-stops/>
      </style:paragraph-properties>
      <style:text-properties style:font-name-asian="標楷體" fo:font-weight="bold" style:font-weight-asian="bold"/>
    </style:style>
    <style:style style:name="P723" style:parent-style-name="內文" style:family="paragraph">
      <style:paragraph-properties fo:line-height="0.1527in"/>
      <style:text-properties style:font-name-asian="標楷體" fo:font-weight="bold" style:font-weight-asian="bold"/>
    </style:style>
    <style:style style:name="P724" style:parent-style-name="內文" style:family="paragraph">
      <style:paragraph-properties fo:text-align="justify" fo:line-height="0.2222in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T726" style:parent-style-name="預設段落字型" style:family="text">
      <style:text-properties style:font-name-asian="標楷體" fo:font-weight="bold" style:font-weight-asian="bold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P728" style:parent-style-name="內文" style:family="paragraph">
      <style:paragraph-properties fo:text-align="center" fo:line-height="0.4166in"/>
      <style:text-properties style:font-name="標楷體" style:font-name-asian="標楷體" fo:font-size="32pt" style:font-size-asian="32pt" style:font-size-complex="32pt"/>
    </style:style>
    <style:style style:name="P729" style:parent-style-name="內文" style:family="paragraph">
      <style:paragraph-properties fo:line-height="0.3888in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37" style:parent-style-name="內文" style:family="paragraph">
      <style:paragraph-properties fo:line-height="0.3888in" fo:margin-left="0.6236in" fo:text-indent="-0.402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39" style:parent-style-name="內文" style:family="paragraph">
      <style:paragraph-properties fo:line-height="0.3888in" fo:margin-left="0.6256in" fo:text-indent="-0.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0" style:parent-style-name="內文" style:family="paragraph">
      <style:paragraph-properties fo:line-height="0.3888in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6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747" style:parent-style-name="內文" style:family="paragraph">
      <style:paragraph-properties fo:line-height="0.4444in"/>
      <style:text-properties style:font-name="標楷體" style:font-name-asian="標楷體" style:font-weight-complex="bold" fo:font-size="20pt" style:font-size-asian="20pt" style:font-size-complex="20pt"/>
    </style:style>
    <style:style style:name="P748" style:parent-style-name="內文" style:family="paragraph">
      <style:paragraph-properties fo:margin-bottom="0.075in" fo:line-height="0.6111in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P753" style:parent-style-name="內文" style:family="paragraph">
      <style:paragraph-properties fo:margin-bottom="0.075in" fo:line-height="0.6111in"/>
      <style:text-properties style:font-name="標楷體" style:font-name-asian="標楷體" fo:font-size="16pt" style:font-size-asian="16pt" style:font-size-complex="16pt"/>
    </style:style>
    <style:style style:name="P754" style:parent-style-name="內文" style:family="paragraph">
      <style:paragraph-properties fo:margin-bottom="0.075in" fo:line-height="0.6111in"/>
      <style:text-properties style:font-name="標楷體" style:font-name-asian="標楷體" fo:font-size="16pt" style:font-size-asian="16pt" style:font-size-complex="16pt"/>
    </style:style>
    <style:style style:name="P755" style:parent-style-name="內文" style:family="paragraph">
      <style:paragraph-properties fo:line-height="0.6111in" fo:margin-left="1.8701in" fo:text-indent="0.000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762" style:parent-style-name="內文" style:family="paragraph">
      <style:paragraph-properties fo:line-height="0.6111in" fo:margin-left="1.8701in" fo:text-indent="0.0006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P767" style:parent-style-name="內文" style:family="paragraph">
      <style:paragraph-properties fo:margin-top="0.375in" fo:line-height="0.5in" fo:text-indent="1.3777in"/>
    </style:style>
    <style:style style:name="T76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76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77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77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772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773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77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77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77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77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77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77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78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衛生福利部補助醫事人員至原住民族地區開業申請書</text:p>
      <text:p text:style-name="P2"/>
      <text:p text:style-name="P3"><text:span text:style-name="T4">附表一</text:span><text:span text:style-name="T5"><text:s text:c="2"/></text:span></text:p>
      <text:list text:style-name="LFO1" text:continue-numbering="true">
        <text:list-item>
          <text:p text:style-name="P6">基本資料</text:p>
        </text:list-item>
      </text:list>
      <text:list text:style-name="LFO2" text:continue-numbering="true">
        <text:list-item>
          <text:list>
            <text:list-item>
              <text:p text:style-name="P7">機構名稱：ˍˍˍˍˍˍˍˍˍˍˍˍˍˍˍ <text:s/>統一編號：ˍˍˍˍˍˍˍ</text:p>
            </text:list-item>
          </text:list>
        </text:list-item>
      </text:list>
      <text:p text:style-name="P8"><text:span text:style-name="T9">機構地點：</text:span><text:span text:style-name="T10">ˍˍˍ<text:s/></text:span><text:span text:style-name="T11">縣市</text:span><text:span text:style-name="T12"><text:s/>ˍˍˍ</text:span><text:span text:style-name="T13">鄉鎮</text:span><text:span text:style-name="T14"><text:s text:c="7"/></text:span><text:span text:style-name="T15">村</text:span><text:span text:style-name="T16"><text:s text:c="7"/></text:span><text:span text:style-name="T17">路</text:span><text:span text:style-name="T18"><text:s text:c="7"/></text:span><text:span text:style-name="T19">號</text:span></text:p>
      <text:list text:style-name="LFO2" text:continue-numbering="true">
        <text:list-item>
          <text:p text:style-name="P20">申請人：ˍˍˍˍˍˍˍˍˍ，出生年次：民國ˍˍˍ年,<text:s/>性別：ˍˍ</text:p>
        </text:list-item>
      </text:list>
      <text:p text:style-name="P21">聯絡地址：ˍˍˍˍˍˍˍˍˍˍˍˍˍ，電話：ˍˍˍˍˍ，手機：ˍˍˍˍˍ</text:p>
      <text:p text:style-name="P22">E-Mail：ˍˍˍˍˍˍˍˍˍˍˍˍˍˍˍˍˍˍ <text:s text:c="3"/>傳真：ˍˍˍˍˍˍˍ</text:p>
      <text:list text:style-name="LFO2" text:continue-numbering="true">
        <text:list-item>
          <text:p text:style-name="P23">負責之醫事人員：ˍˍˍˍˍˍˍ，電話：ˍˍˍˍˍˍˍ，手機：ˍˍˍˍˍˍ</text:p>
        </text:list-item>
      </text:list>
      <text:p text:style-name="P24">畢業學校：ˍˍˍˍˍˍˍˍˍˍˍˍ，畢業年月：ˍˍ年ˍˍ月</text:p>
      <text:p text:style-name="P25"><text:span text:style-name="T26">是否為公費生：</text:span><text:span text:style-name="T27">ˍˍˍˍˍ</text:span><text:span text:style-name="T28">，</text:span><text:span text:style-name="T29">原住民族別：</text:span><text:span text:style-name="T30"><text:s text:c="19"/></text:span><text:span text:style-name="T31"><text:s/>,</text:span><text:span text:style-name="T32"><text:s/></text:span><text:span text:style-name="T33">性別：</text:span><text:span text:style-name="T34">ˍˍ</text:span></text:p>
      <text:p text:style-name="P35">證書字號：ˍˍˍˍ字ˍˍˍˍˍˍ號，領證年月：ˍˍ年ˍˍ月</text:p>
      <text:p text:style-name="P36">專科證書字號：ˍˍˍˍ專醫ˍˍˍˍ字ˍˍˍˍˍˍ號，領證年月：ˍˍ年ˍˍ月</text:p>
      <text:p text:style-name="P37"><text:s text:c="4"/>經<text:s text:c="4"/>歷：</text:p>
      <text:p text:style-name="P38"><text:s text:c="6"/>起訖年月<text:s text:c="11"/>開執業縣市<text:s text:c="11"/>機構名稱</text:p>
      <text:p text:style-name="P39"><text:s text:c="5"/>ˍˍˍˍˍˍˍ <text:s text:c="3"/>ˍˍˍˍˍˍˍ <text:s text:c="3"/>ˍˍˍˍˍˍˍˍˍˍ(目前執業處)</text:p>
      <text:p text:style-name="P40"><text:s text:c="5"/>ˍˍˍˍˍˍˍ <text:s text:c="3"/>ˍˍˍˍˍˍˍ <text:s text:c="3"/>ˍˍˍˍˍˍˍˍˍˍ</text:p>
      <text:p text:style-name="P41"><text:s text:c="5"/>ˍˍˍˍˍˍˍ <text:s text:c="3"/>ˍˍˍˍˍˍˍ <text:s text:c="3"/>ˍˍˍˍˍˍˍˍˍˍ</text:p>
      <text:p text:style-name="P42"><text:s text:c="5"/>ˍˍˍˍˍˍˍ <text:s text:c="3"/>ˍˍˍˍˍˍˍ <text:s text:c="3"/>ˍˍˍˍˍˍˍˍˍˍ</text:p>
      <text:p text:style-name="P43"/>
      <text:list text:style-name="LFO2" text:continue-numbering="true">
        <text:list-item>
          <text:p text:style-name="P44">人員配置：<text:s/></text:p>
        </text:list-item>
      </text:list>
      <text:p text:style-name="P45"/>
      <text:list text:style-name="LFO2" text:continue-numbering="true">
        <text:list-item>
          <text:p text:style-name="P46">設置科別：</text:p>
        </text:list-item>
      </text:list>
      <text:p text:style-name="P47"/>
      <text:list text:style-name="LFO2" text:continue-numbering="true">
        <text:list-item>
          <text:p text:style-name="P48">門診或服務時間：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一</text:p>
          </table:table-cell>
          <table:table-cell table:style-name="TableCell63">
            <text:p text:style-name="P64">二</text:p>
          </table:table-cell>
          <table:table-cell table:style-name="TableCell65">
            <text:p text:style-name="P66">三</text:p>
          </table:table-cell>
          <table:table-cell table:style-name="TableCell67">
            <text:p text:style-name="P68">四</text:p>
          </table:table-cell>
          <table:table-cell table:style-name="TableCell69">
            <text:p text:style-name="P70">五</text:p>
          </table:table-cell>
          <table:table-cell table:style-name="TableCell71">
            <text:p text:style-name="P72">六</text:p>
          </table:table-cell>
          <table:table-cell table:style-name="TableCell73">
            <text:p text:style-name="P74">日</text:p>
          </table:table-cell>
        </table:table-row>
        <table:table-row table:style-name="TableRow75">
          <table:table-cell table:style-name="TableCell76">
            <text:p text:style-name="P77">上午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下午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夜間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soft-page-break/>
      <text:list text:style-name="LFO1" text:continue-numbering="true">
        <text:list-item>
          <text:p text:style-name="P126">機構需要性分析<text:s text:c="47"/></text:p>
          <text:list text:continue-numbering="true">
            <text:list-item>
              <text:p text:style-name="P127">機構目的：</text:p>
            </text:list-item>
          </text:list>
        </text:list-item>
      </text:list>
      <text:p text:style-name="P128"><text:s text:c="4"/>1.ˍˍˍˍˍˍˍˍˍˍˍˍˍˍˍˍˍˍˍˍˍˍˍˍˍˍˍˍˍˍˍˍˍˍˍˍˍ</text:p>
      <text:p text:style-name="P129"><text:s text:c="4"/>2.ˍˍˍˍˍˍˍˍˍˍˍˍˍˍˍˍˍˍˍˍˍˍˍˍˍˍˍˍˍˍˍˍˍˍˍˍˍ</text:p>
      <text:list text:style-name="LFO1" text:continue-numbering="true">
        <text:list-item>
          <text:list>
            <text:list-item>
              <text:p text:style-name="P130">預估服務概況：</text:p>
            </text:list-item>
          </text:list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<draw:connector draw:type="line" svg:x1="0in" svg:y1="0.02847in" svg:x2="2.07639in" svg:y2="0.73611in" draw:z-index="251657728" draw:id="id0" draw:style-name="a0" draw:name="Line 8" text:anchor-type="paragraph"><svg:title/><svg:desc/></draw:connector></text:span></text:p>
            <text:p text:style-name="P139">年別</text:p>
          </table:table-cell>
          <table:table-cell table:style-name="TableCell140">
            <text:p text:style-name="P141"/>
            <text:p text:style-name="P142">第一年</text:p>
          </table:table-cell>
          <table:table-cell table:style-name="TableCell143">
            <text:p text:style-name="P144"/>
            <text:p text:style-name="P145">第二年</text:p>
          </table:table-cell>
        </table:table-row>
        <table:table-row table:style-name="TableRow146">
          <table:table-cell table:style-name="TableCell147">
            <text:p text:style-name="P148">項目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全年服務人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list text:style-name="LFO1" text:continue-numbering="true">
        <text:list-item>
          <text:p text:style-name="P162">開業經費需求及來源</text:p>
        </text:list-item>
      </text:list>
      <text:list text:style-name="LFO3" text:continue-numbering="true">
        <text:list-item>
          <text:p text:style-name="P163"><text:span text:style-name="T164">開業總經費：</text:span><text:span text:style-name="T165"><text:s text:c="13"/></text:span><text:span text:style-name="T166">元</text:span><text:span text:style-name="T167">(</text:span><text:span text:style-name="T168">含自籌與申請補助</text:span><text:span text:style-name="T169">)</text:span><text:span text:style-name="T170">。</text:span></text:p>
        </text:list-item>
        <text:list-item>
          <text:p text:style-name="P171">本次所提開業計畫是否已申請貸款：</text:p>
        </text:list-item>
      </text:list>
      <text:p text:style-name="P172"><text:s text:c="4"/>□是，貸款銀行：ˍˍˍˍˍˍˍˍˍ銀行ˍˍˍˍˍ分行</text:p>
      <text:p text:style-name="P173"><text:s text:c="10"/>貸款金額：ˍˍˍˍˍˍˍˍˍ元</text:p>
      <text:p text:style-name="P174"><text:s text:c="10"/>貸款期限：ˍˍˍ年ˍˍˍ月ˍˍˍ日至ˍˍˍ年ˍˍˍ月ˍˍˍ日</text:p>
      <text:p text:style-name="P175"><text:s text:c="20"/>(*請備貸款銀行借據及清償明細表)</text:p>
      <text:p text:style-name="P176"><text:s text:c="4"/>□否</text:p>
      <text:p text:style-name="P177"><text:s text:c="37"/>申請人：ˍˍˍˍˍˍˍˍˍ(簽章並蓋機構章) <text:s/></text:p>
      <text:p text:style-name="P178"><text:s text:c="39"/>日<text:s text:c="2"/>期：ˍˍ年ˍˍ月ˍˍ日</text:p>
      <text:p text:style-name="P179"/>
      <text:p text:style-name="P180"/>
      <text:p text:style-name="P181"/>
      <text:p text:style-name="P182"/>
      <text:soft-page-break/>
      <text:p text:style-name="P183">附表二<text:s text:c="47"/></text:p>
      <text:p text:style-name="P184">院舍硬體工程摘要：</text:p>
      <text:p text:style-name="P185">一、建築面積：</text:p>
      <text:p text:style-name="P186"><text:span text:style-name="T187"><text:s text:c="4"/></text:span><text:span text:style-name="T188">總樓地板面積：</text:span><text:span text:style-name="T189">ˍˍˍˍˍˍˍˍˍ</text:span><text:span text:style-name="T190">坪（不含停車場及宿舍）</text:span></text:p>
      <text:p text:style-name="P191"><text:span text:style-name="T192"><text:s text:c="4"/></text:span><text:span text:style-name="T193">樓層數：地上</text:span><text:span text:style-name="T194">ˍˍˍ</text:span><text:span text:style-name="T195">層，地下</text:span><text:span text:style-name="T196">ˍˍˍ</text:span><text:span text:style-name="T197">層</text:span></text:p>
      <text:p text:style-name="P198"><text:span text:style-name="T199"><text:s text:c="4"/></text:span><text:span text:style-name="T200">各樓層設計：</text:span></text:p>
      <text:p text:style-name="P201"><text:s text:c="18"/>層別<text:s text:c="2"/>樓地板面積（坪）<text:s text:c="11"/>用途（請詳列）</text:p>
      <text:p text:style-name="P202"><text:s text:c="18"/>── <text:s/>─────────── <text:s/>──────────</text:p>
      <text:p text:style-name="P203"><text:s text:c="18"/>── <text:s/>─────────── <text:s/>──────────<text:s/></text:p>
      <text:p text:style-name="P204"><text:s text:c="18"/>── <text:s/>─────────── <text:s/>──────────</text:p>
      <text:p text:style-name="P205"><text:s text:c="18"/>── <text:s/>─────────── <text:s/>──────────</text:p>
      <text:p text:style-name="P206"><text:s text:c="18"/>合計<text:s text:c="2"/>───────────</text:p>
      <text:p text:style-name="P207"><text:s text:c="4"/>　　　　　<text:s text:c="4"/>（各樓層用途如含停車場或宿舍，請註明其面積）</text:p>
      <text:p text:style-name="P208">二、建立機構土地現況：</text:p>
      <text:p text:style-name="P209"><text:span text:style-name="T210"><text:s text:c="4"/></text:span><text:span text:style-name="T211">土地取得情形：</text:span></text:p>
      <text:p text:style-name="P212"><text:s text:c="6"/>□自有</text:p>
      <text:p text:style-name="P213"><text:s text:c="6"/>□擬購</text:p>
      <text:p text:style-name="P214"><text:s text:c="6"/>□租賃</text:p>
      <text:p text:style-name="P215">□其他ˍˍˍˍˍˍˍ</text:p>
      <text:p text:style-name="P216">三、建立機構房舍現況：</text:p>
      <text:p text:style-name="P217"><text:span text:style-name="T218"><text:s text:c="4"/></text:span><text:span text:style-name="T219">房舍取得情形：</text:span></text:p>
      <text:p text:style-name="P220"><text:s text:c="6"/>□自有</text:p>
      <text:p text:style-name="P221"><text:s text:c="6"/>□擬購</text:p>
      <text:p text:style-name="P222"><text:s text:c="6"/>□租賃</text:p>
      <text:p text:style-name="P223">□其他ˍˍˍˍˍˍˍ</text:p>
      <text:p text:style-name="P224"><text:s text:c="2"/></text:p>
      <text:p text:style-name="P225"/>
      <text:p text:style-name="P226"/>
      <text:p text:style-name="P227"/>
      <text:p text:style-name="P228"/>
      <text:soft-page-break/>
      <text:p text:style-name="P229">附表三</text:p>
      <text:p text:style-name="P230"><text:span text:style-name="T231"><text:s/></text:span><text:span text:style-name="T232">ˍˍˍˍˍˍˍˍˍˍ</text:span><text:span text:style-name="T233">(</text:span><text:span text:style-name="T234">機構名稱</text:span><text:span text:style-name="T235">)</text:span><text:span text:style-name="T236">申請補助經費明細表</text:span></text:p>
      <text:p text:style-name="P237"/>
      <text:p text:style-name="P238">一、機構裝潢及結構安全鑑定費用：<text:s/></text:p>
      <text:p text:style-name="P239"><text:span text:style-name="T240"><text:s text:c="10"/></text:span><text:span text:style-name="T241"><text:s text:c="37"/></text:span><text:span text:style-name="T242"><text:s text:c="21"/></text:span><text:span text:style-name="T243">單位：元</text:span><text:span text:style-name="T244"><text:s/></text:span><text:span text:style-name="T245"><text:s text:c="11"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項<text:s text:c="4"/>目</text:p>
            <text:p text:style-name="P256"><text:span text:style-name="T257">(</text:span><text:span text:style-name="T258">請依發票品項，逐一列出</text:span><text:span text:style-name="T259">)</text:span></text:p>
          </table:table-cell>
          <table:table-cell table:style-name="TableCell260">
            <text:p text:style-name="P261">單價(含稅)</text:p>
          </table:table-cell>
          <table:table-cell table:style-name="TableCell262">
            <text:p text:style-name="P263">數量</text:p>
          </table:table-cell>
          <table:table-cell table:style-name="TableCell264">
            <text:p text:style-name="P265">總價(含稅)</text:p>
          </table:table-cell>
          <table:table-cell table:style-name="TableCell266">
            <text:p text:style-name="P267">用<text:s/>途<text:s/>說<text:s/>明</text:p>
          </table:table-cell>
          <table:table-cell table:style-name="TableCell268">
            <text:p text:style-name="P269">經費來源</text:p>
            <text:p text:style-name="P270"><text:span text:style-name="T271">(</text:span><text:span text:style-name="T272">請填自籌或申請補助，</text:span><text:span text:style-name="T273">自籌無需附憑證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合<text:s text:c="4"/>計</text:p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</table:table>
      <text:p text:style-name="P347">備註：</text:p>
      <text:p text:style-name="P348"><text:span text:style-name="T349">1</text:span><text:span text:style-name="T350">、請將原始單據正本依表內順序附於表後（個人出具之收據應依印花稅法規定辦理</text:span><text:span text:style-name="T351">)</text:span><text:span text:style-name="T352">。</text:span><text:span text:style-name="T353"><text:s/></text:span></text:p>
      <text:p text:style-name="P354"><text:s/>2、請附照片並標註名稱。</text:p>
      <text:p text:style-name="內文"><text:span text:style-name="T355">3</text:span><text:span text:style-name="T356">、請換算為含稅價。</text:span><text:span text:style-name="T357"><text:s text:c="3"/></text:span></text:p>
      <text:p text:style-name="P358"/>
      <text:p text:style-name="P359"><text:span text:style-name="T360">二、</text:span><text:span text:style-name="T361">費用申報、建置電子記錄或遠距會診所需配置之電腦、相關設備及物品</text:span><text:span text:style-name="T362">(</text:span><text:span text:style-name="T363">耗材不補助</text:span><text:span text:style-name="T364">)</text:span><text:span text:style-name="T365">：</text:span></text:p>
      <text:p text:style-name="P366"><text:s text:c="68"/>單位：元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品<text:s text:c="4"/>名</text:p>
            <text:p text:style-name="P377">(請依發票品項，逐一列出)</text:p>
          </table:table-cell>
          <table:table-cell table:style-name="TableCell378">
            <text:p text:style-name="P379">單價(含稅)</text:p>
          </table:table-cell>
          <table:table-cell table:style-name="TableCell380">
            <text:p text:style-name="P381">數量</text:p>
          </table:table-cell>
          <table:table-cell table:style-name="TableCell382">
            <text:p text:style-name="P383">總價(含稅)</text:p>
          </table:table-cell>
          <table:table-cell table:style-name="TableCell384">
            <text:p text:style-name="P385">用<text:s/>途<text:s/>說<text:s/>明</text:p>
          </table:table-cell>
          <table:table-cell table:style-name="TableCell386">
            <text:p text:style-name="P387">經費來源</text:p>
            <text:p text:style-name="P388"><text:span text:style-name="T389">(</text:span><text:span text:style-name="T390">請填自籌或申請補助，</text:span><text:span text:style-name="T391">自籌無需附憑證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合<text:s text:c="3"/>計<text:s text:c="3"/>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備註：</text:p>
      <text:p text:style-name="P483"><text:span text:style-name="T484">1</text:span><text:span text:style-name="T485">、訂有契約者，應檢附採購合約影本</text:span><text:span text:style-name="T486">( (</text:span><text:span text:style-name="T487">註明「與正本相符」並蓋機構章</text:span><text:span text:style-name="T488">)</text:span><text:span text:style-name="T489">、原始單據正本（個人出具之收據應依印花稅法規定辦理</text:span><text:span text:style-name="T490">)</text:span><text:span text:style-name="T491">。</text:span></text:p>
      <text:p text:style-name="P492">2、請附照片並標註設備名稱</text:p>
      <text:p text:style-name="P493"><text:span text:style-name="T494">3</text:span><text:span text:style-name="T495">、請換算為含稅價。</text:span><text:span text:style-name="T496"><text:s text:c="2"/></text:span></text:p>
      <text:p text:style-name="P497"/>
      <text:p text:style-name="P498">三、藥品費用：<text:s/></text:p>
      <text:p text:style-name="P499"><text:s text:c="74"/>單位：<text:s text:c="8"/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品<text:s text:c="6"/>名</text:p>
          </table:table-cell>
          <table:table-cell table:style-name="TableCell509">
            <text:p text:style-name="P510">單價(含稅)</text:p>
          </table:table-cell>
          <table:table-cell table:style-name="TableCell511">
            <text:p text:style-name="P512">數<text:s/>量</text:p>
          </table:table-cell>
          <table:table-cell table:style-name="TableCell513">
            <text:p text:style-name="P514">總價(含稅)</text:p>
          </table:table-cell>
          <table:table-cell table:style-name="TableCell515">
            <text:p text:style-name="P516">經費來源</text:p>
            <text:p text:style-name="P517"><text:span text:style-name="T518">(</text:span><text:span text:style-name="T519">請填自籌或申請補助，</text:span><text:span text:style-name="T520">自籌無需附憑證</text:span><text:span text:style-name="T521">)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>合<text:s text:c="2"/>計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>備註：</text:p>
      <text:p text:style-name="P596"><text:span text:style-name="T597">1</text:span><text:span text:style-name="T598">、請檢附廠商交貨清冊及</text:span><text:span text:style-name="T599">原始憑證</text:span><text:span text:style-name="T600">正本</text:span><text:span text:style-name="T601">（統一發票或收據），並依支出憑證處理要點規定辦理。</text:span></text:p>
      <text:p text:style-name="P602"><text:span text:style-name="T603">2</text:span><text:span text:style-name="T604">、請換算為含稅價。</text:span><text:span text:style-name="T605"><text:s text:c="3"/></text:span><text:span text:style-name="T606"><text:s/></text:span></text:p>
      <text:p text:style-name="P607"/>
      <text:p text:style-name="P608">四、醫療器材、醫療儀器或居家護理機構設備費用(耗材不補助)：</text:p>
      <text:p text:style-name="P609"><text:s text:c="71"/>單位：元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品名</text:p>
            <text:p text:style-name="P620">(請依發票品項，逐一列出)</text:p>
          </table:table-cell>
          <table:table-cell table:style-name="TableCell621">
            <text:p text:style-name="P622">單價(含稅)</text:p>
          </table:table-cell>
          <table:table-cell table:style-name="TableCell623">
            <text:p text:style-name="P624">數量</text:p>
          </table:table-cell>
          <table:table-cell table:style-name="TableCell625">
            <text:p text:style-name="P626">總價(含稅)</text:p>
          </table:table-cell>
          <table:table-cell table:style-name="TableCell627">
            <text:p text:style-name="P628">用<text:s/>途<text:s/>說<text:s/>明</text:p>
          </table:table-cell>
          <table:table-cell table:style-name="TableCell629">
            <text:p text:style-name="P630">經費來源</text:p>
            <text:p text:style-name="P631"><text:span text:style-name="T632">(</text:span><text:span text:style-name="T633">請填自籌或申請補助，</text:span><text:span text:style-name="T634">自籌無需附憑證</text:span><text:span text:style-name="T635">)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3">
            <text:p text:style-name="P716">合<text:s text:c="2"/>計</text:p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</table:table>
      <text:p text:style-name="P719"><text:span text:style-name="T720">備註</text:span><text:span text:style-name="T721">：</text:span></text:p>
      <text:p text:style-name="P722">1、訂有契約者，應檢附採購合約影本(註明「與正本相符」並蓋機構章)、原始單據正本（個人出具之收據應依印花稅法規定辦理)。</text:p>
      <text:p text:style-name="P723">2、請附照片並標註設備名稱。</text:p>
      <text:p text:style-name="P724"><text:span text:style-name="T725">3</text:span><text:span text:style-name="T726">、請換算為含稅價。</text:span><text:span text:style-name="T727"><text:s text:c="4"/></text:span></text:p>
      <text:soft-page-break/>
      <text:p text:style-name="P728">切<text:s/>結<text:s/>書</text:p>
      <text:p text:style-name="P729"><text:span text:style-name="T730">本人</text:span><text:span text:style-name="T731"><text:s text:c="12"/></text:span><text:span text:style-name="T732">設立</text:span><text:span text:style-name="T733"><text:s text:c="16"/></text:span><text:span text:style-name="T734">（機構名稱）</text:span><text:span text:style-name="T735">，依據「衛生福利部補助醫事人員至原住民族地區開業要點</text:span><text:span text:style-name="T736">」，向衛生福利部申請補助。茲切結：</text:span></text:p>
      <text:p text:style-name="P737"><text:span text:style-name="T738">一、本人未曾申領過政府機關之開業補助經費。</text:span></text:p>
      <text:p text:style-name="P739">二、於開業期間，恪遵「補助醫事人員至原住民族地區開業要點」及醫療相關法規服務病患，提供醫事服務至少2年，執業時間每週不得少於40小時。。</text:p>
      <text:p text:style-name="P740"><text:span text:style-name="T741">如有違反上開切結事項，應依「</text:span><text:span text:style-name="T742">衛生福利部</text:span><text:span text:style-name="T743">補助醫事人員至原住民族地區開業要點」繳回全部之補助經費</text:span><text:span text:style-name="T744">，</text:span><text:span text:style-name="T745">若未繳回，將依行政程序法規定辦理。</text:span></text:p>
      <text:p text:style-name="P746">此致</text:p>
      <text:p text:style-name="P747">衛生福利部</text:p>
      <text:p text:style-name="P748"><text:span text:style-name="T749"><text:s text:c="17"/></text:span><text:span text:style-name="T750">切結人：</text:span><text:span text:style-name="T751"><text:s text:c="17"/></text:span><text:span text:style-name="T752">（簽章）</text:span></text:p>
      <text:p text:style-name="P753"><text:s text:c="17"/>地<text:s text:c="2"/>址：</text:p>
      <text:p text:style-name="P754"><text:s text:c="17"/>醫事人員證書字號：<text:s text:c="21"/><text:s/></text:p>
      <text:p text:style-name="P755"><text:span text:style-name="T756">證明人：</text:span><text:span text:style-name="T757"><text:s text:c="2"/></text:span><text:span text:style-name="T758"><text:s text:c="10"/></text:span><text:span text:style-name="T759"><text:s text:c="4"/></text:span><text:span text:style-name="T760">衛生局</text:span><text:span text:style-name="T761">（關防）</text:span></text:p>
      <text:p text:style-name="P762"><text:span text:style-name="T763">法定代理人：</text:span><text:span text:style-name="T764"><text:s text:c="12"/></text:span><text:span text:style-name="T765">（局長</text:span><text:span text:style-name="T766">）</text:span></text:p>
      <text:p text:style-name="P767"><text:span text:style-name="T768">中</text:span><text:span text:style-name="T769"><text:s text:c="2"/></text:span><text:span text:style-name="T770">華</text:span><text:span text:style-name="T771"><text:s text:c="2"/></text:span><text:span text:style-name="T772">民</text:span><text:span text:style-name="T773"><text:s text:c="2"/></text:span><text:span text:style-name="T774">國</text:span><text:span text:style-name="T775"><text:s text:c="6"/></text:span><text:span text:style-name="T776">年</text:span><text:span text:style-name="T777"><text:s text:c="5"/></text:span><text:span text:style-name="T778">月</text:span><text:span text:style-name="T779"><text:s text:c="4"/></text:span><text:span text:style-name="T7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punctuation-wrap="simple" fo:line-height="0.3472in" fo:margin-left="0.3881in" fo:text-indent="-0.513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479in" fo:margin-bottom="0.7875in" fo:margin-right="0.787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行政院衛生署（以下簡稱本署）為補助醫事人員至山地鄉開業，特訂定本要點</dc:title>
    <meta:initial-creator>衛生署</meta:initial-creator>
    <dc:creator>護理及健康照護司蕭雯婷</dc:creator>
    <meta:creation-date>2024-01-18T02:12:00Z</meta:creation-date>
    <dc:date>2024-01-18T02:12:00Z</dc:date>
    <meta:print-date>2018-05-22T08:53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17" meta:character-count="3461" meta:row-count="24" meta:non-whitespace-character-count="2950"/>
  </office:meta>
</office:document-meta>
</file>