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inherit" svg:font-family="inherit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style:line-height-at-least="1.217cm" fo:orphans="2" fo:widows="2" fo:background-color="#ffffff" fo:padding-left="0.282cm" fo:padding-right="0cm" fo:padding-top="0cm" fo:padding-bottom="0cm" fo:border-left="2.24pt solid #048800" fo:border-right="none" fo:border-top="none" fo:border-bottom="none" style:vertical-align="middle"/>
    </style:style>
    <style:style style:name="P2" style:family="paragraph" style:parent-style-name="Standard" style:list-style-name="">
      <loext:graphic-properties draw:fill="solid" draw:fill-color="#f5f5f5"/>
      <style:paragraph-properties fo:text-align="justify" style:justify-single-word="false" fo:orphans="2" fo:widows="2" fo:background-color="#f5f5f5"/>
    </style:style>
    <style:style style:name="P3" style:family="paragraph" style:parent-style-name="Standard">
      <loext:graphic-properties draw:fill="solid" draw:fill-color="#f5f5f5"/>
      <style:paragraph-properties fo:text-align="justify" style:justify-single-word="false" fo:orphans="2" fo:widows="2" fo:background-color="#f5f5f5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.265cm" style:contextual-spacing="false" style:line-height-at-least="0.741cm" fo:text-align="justify" style:justify-single-word="false" fo:orphans="2" fo:widows="2" fo:background-color="#ffffff"/>
    </style:style>
    <style:style style:name="P6" style:family="paragraph" style:parent-style-name="Standard">
      <loext:graphic-properties draw:fill="solid" draw:fill-color="#ffffff"/>
      <style:paragraph-properties style:line-height-at-least="0.741cm" fo:text-align="justify" style:justify-single-word="false" fo:orphans="2" fo:widows="2" fo:background-color="#ffffff"/>
    </style:style>
    <style:style style:name="P7" style:family="paragraph" style:parent-style-name="Standard">
      <loext:graphic-properties draw:fill="solid" draw:fill-color="#ffffff"/>
      <style:paragraph-properties fo:margin-left="0.847cm" fo:margin-right="0cm" style:line-height-at-least="0.741cm" fo:text-align="justify" style:justify-single-word="false" fo:orphans="2" fo:widows="2" fo:text-indent="0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text-align="end" style:justify-single-word="false" fo:orphans="2" fo:widows="2" fo:background-color="#ffffff"/>
      <style:text-properties fo:color="#048800" loext:opacity="100%" style:font-name="Arial" fo:font-size="11pt" fo:letter-spacing="0.032cm" style:letter-kerning="false" style:font-name-asian="新細明體1" style:font-size-asian="11pt" style:font-name-complex="Arial2"/>
    </style:style>
    <style:style style:name="T1" style:family="text">
      <style:text-properties fo:color="#3d4245" loext:opacity="100%" style:font-name="inherit" fo:font-size="18pt" fo:letter-spacing="0.032cm" style:letter-kerning="false" style:font-name-asian="新細明體1" style:font-size-asian="18pt" style:font-name-complex="Arial2" style:font-size-complex="18pt"/>
    </style:style>
    <style:style style:name="T2" style:family="text">
      <style:text-properties style:font-name="Arial"/>
    </style:style>
    <style:style style:name="T3" style:family="text">
      <style:text-properties fo:color="#3f6347" loext:opacity="100%" style:font-name="Arial" fo:letter-spacing="0.032cm" fo:font-weight="bold" style:letter-kerning="false" style:font-name-asian="新細明體1" style:font-weight-asian="bold" style:font-name-complex="Arial2" style:font-size-complex="12pt" loext:padding="0cm" loext:border="none" loext:shadow="none"/>
    </style:style>
    <style:style style:name="T4" style:family="text">
      <style:text-properties style:font-name="inherit" fo:font-weight="bold" style:letter-kerning="false" style:font-name-asian="新細明體1" style:font-weight-asian="bold" style:font-name-complex="新細明體1" style:font-size-complex="12pt"/>
    </style:style>
    <style:style style:name="T5" style:family="text">
      <style:text-properties style:font-name="inherit" style:letter-kerning="false" style:font-name-asian="新細明體1" style:font-name-complex="新細明體1" style:font-size-complex="12pt"/>
    </style:style>
    <style:style style:name="T6" style:family="text">
      <style:text-properties fo:color="#333333" loext:opacity="100%" style:font-name="Arial" fo:letter-spacing="0.032cm" style:letter-kerning="false" style:font-name-asian="新細明體1" style:font-name-complex="Arial2" style:font-size-complex="12pt"/>
    </style:style>
    <style:style style:name="T7" style:family="text">
      <style:text-properties fo:color="#333333" loext:opacity="100%" style:font-name="Arial" fo:letter-spacing="0.032cm" fo:font-weight="bold" style:letter-kerning="false" style:font-name-asian="新細明體1" style:font-weight-asian="bold" style:font-name-complex="Arial2" style:font-size-complex="12pt"/>
    </style:style>
    <style:style style:name="T8" style:family="text">
      <style:text-properties fo:color="#666666" loext:opacity="100%" style:font-name="Arial" fo:letter-spacing="0.021cm" style:letter-kerning="false" style:font-name-asian="新細明體1" style:font-name-complex="Arial2" style:font-size-complex="12pt"/>
    </style:style>
    <style:style style:name="T9" style:family="text">
      <style:text-properties fo:color="#666666" loext:opacity="100%" style:font-name="Arial" fo:letter-spacing="0.032cm" style:letter-kerning="false" style:font-name-asian="新細明體1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麻疹Q&amp;A</text:span></text:h>
      <text:h text:style-name="P2" text:outline-level="4"><text:a xlink:type="simple" xlink:href="https://www.cdc.gov.tw/Category/QAPage/YYqeuRrQq5HXvWjN_tU78Q#collapse4543" text:style-name="Default_20_Style" text:visited-style-name="Default_20_Style"><text:span text:style-name="T3">麻疹是甚麼？</text:span></text:a></text:h>
      <text:p text:style-name="P3"><text:a xlink:type="simple" xlink:href="https://www.cdc.gov.tw/Category/QAPage/YYqeuRrQq5HXvWjN_tU78Q#collapse4543" text:style-name="Default_20_Style" text:visited-style-name="Default_20_Style"><text:span text:style-name="T6"/></text:a></text:p>
      <text:p text:style-name="P3"><text:span text:style-name="T8">麻疹是由感染麻疹病毒（Measles virus）引起的急性呼吸道傳染病。</text:span></text:p>
      <text:p text:style-name="P3"><text:a xlink:type="simple" xlink:href="https://www.cdc.gov.tw/Category/QAPage/YYqeuRrQq5HXvWjN_tU78Q#collapse4541" text:style-name="Default_20_Style" text:visited-style-name="Default_20_Style"/></text:p>
      <text:h text:style-name="P2" text:outline-level="4"><text:a xlink:type="simple" xlink:href="https://www.cdc.gov.tw/Category/QAPage/YYqeuRrQq5HXvWjN_tU78Q#collapse4541" text:style-name="Default_20_Style" text:visited-style-name="Default_20_Style"><text:span text:style-name="T3">麻疹的症狀為何？</text:span></text:a></text:h>
      <text:p text:style-name="P3"><text:span text:style-name="T8">麻疹的初期症狀與感冒很像，前驅症狀包括發燒、鼻炎、結膜炎（畏光、流眼淚、眼睛發紅）、咳嗽等。</text:span></text:p>
      <text:p text:style-name="P5"><text:span text:style-name="T8">在前驅症狀3到4天後會出現紅疹。臨床上少數個案也可能沒有出疹或出疹型態不典型。</text:span></text:p>
      <text:p text:style-name="P3"><text:a xlink:type="simple" xlink:href="https://www.cdc.gov.tw/Category/QAPage/YYqeuRrQq5HXvWjN_tU78Q#collapse4540" text:style-name="Default_20_Style" text:visited-style-name="Default_20_Style"/></text:p>
      <text:h text:style-name="P2" text:outline-level="4"><text:a xlink:type="simple" xlink:href="https://www.cdc.gov.tw/Category/QAPage/YYqeuRrQq5HXvWjN_tU78Q#collapse4540" text:style-name="Default_20_Style" text:visited-style-name="Default_20_Style"><text:span text:style-name="T3">麻疹的傳染途徑為何?</text:span></text:a></text:h>
      <text:p text:style-name="P3"><text:a xlink:type="simple" xlink:href="https://www.cdc.gov.tw/Category/QAPage/YYqeuRrQq5HXvWjN_tU78Q#collapse4540" text:style-name="Default_20_Style" text:visited-style-name="Default_20_Style"><text:span text:style-name="T6"/></text:a></text:p>
      <text:p text:style-name="P5"><text:span text:style-name="T8">麻疹的傳染力很強，可經由空氣、飛沫傳播或接觸病人鼻咽分泌物而感染。</text:span></text:p>
      <text:p text:style-name="P3"><text:a xlink:type="simple" xlink:href="https://www.cdc.gov.tw/Category/QAPage/YYqeuRrQq5HXvWjN_tU78Q#collapse4539" text:style-name="Default_20_Style" text:visited-style-name="Default_20_Style"/></text:p>
      <text:h text:style-name="P2" text:outline-level="4"><text:a xlink:type="simple" xlink:href="https://www.cdc.gov.tw/Category/QAPage/YYqeuRrQq5HXvWjN_tU78Q#collapse4539" text:style-name="Default_20_Style" text:visited-style-name="Default_20_Style"><text:span text:style-name="T3">麻疹的潛伏期為何？</text:span></text:a></text:h>
      <text:p text:style-name="P3"><text:a xlink:type="simple" xlink:href="https://www.cdc.gov.tw/Category/QAPage/YYqeuRrQq5HXvWjN_tU78Q#collapse4539" text:style-name="Default_20_Style" text:visited-style-name="Default_20_Style"><text:span text:style-name="T6"/></text:a></text:p>
      <text:p text:style-name="P5"><text:span text:style-name="T8">自感染麻疹病毒開始至出疹約7到18天，平均約14天左右。</text:span></text:p>
      <text:p text:style-name="P3"><text:a xlink:type="simple" xlink:href="https://www.cdc.gov.tw/Category/QAPage/YYqeuRrQq5HXvWjN_tU78Q#collapse4538" text:style-name="Default_20_Style" text:visited-style-name="Default_20_Style"/></text:p>
      <text:h text:style-name="P2" text:outline-level="4"><text:a xlink:type="simple" xlink:href="https://www.cdc.gov.tw/Category/QAPage/YYqeuRrQq5HXvWjN_tU78Q#collapse4538" text:style-name="Default_20_Style" text:visited-style-name="Default_20_Style"><text:span text:style-name="T3">感染麻疹後，傳染力可以持續多久？</text:span></text:a></text:h>
      <text:p text:style-name="P3"><text:a xlink:type="simple" xlink:href="https://www.cdc.gov.tw/Category/QAPage/YYqeuRrQq5HXvWjN_tU78Q#collapse4538" text:style-name="Default_20_Style" text:visited-style-name="Default_20_Style"><text:span text:style-name="T6"/></text:a></text:p>
      <text:p text:style-name="P5"><text:span text:style-name="T8">一般來說，麻疹病人在出疹的前、後4天內都具有傳染力。</text:span></text:p>
      <text:p text:style-name="P5"><text:span text:style-name="T8">如果沒有出疹，則從發燒前1天到退燒後3天為可傳染期，匡列麻疹個案接觸者時也是依此原則。</text:span></text:p>
      <text:p text:style-name="P3"><text:a xlink:type="simple" xlink:href="https://www.cdc.gov.tw/Category/QAPage/YYqeuRrQq5HXvWjN_tU78Q#collapse5044" text:style-name="Default_20_Style" text:visited-style-name="Default_20_Style"/></text:p>
      <text:h text:style-name="P2" text:outline-level="4"><text:a xlink:type="simple" xlink:href="https://www.cdc.gov.tw/Category/QAPage/YYqeuRrQq5HXvWjN_tU78Q#collapse5044" text:style-name="Default_20_Style" text:visited-style-name="Default_20_Style"><text:span text:style-name="T3">與麻疹確診患者接觸後，是否需施行自我隔離?</text:span></text:a></text:h>
      <text:p text:style-name="P3"><text:a xlink:type="simple" xlink:href="https://www.cdc.gov.tw/Category/QAPage/YYqeuRrQq5HXvWjN_tU78Q#collapse5044" text:style-name="Default_20_Style" text:visited-style-name="Default_20_Style"><text:span text:style-name="T6"/></text:a></text:p>
      <text:p text:style-name="P4"><text:span text:style-name="T6">麻疹個案之接觸者於自主健康管理期間（與麻疹病例最後1次接觸日起往後推算18天內），應每日早晚各量體溫1次，並詳實記錄體溫、活動史及是否出現疑似症狀，如果沒有任何不適或未出現疑似症狀如發燒、出疹、咳嗽、鼻炎、結膜炎等，仍可正常生活，但應避免出入公共場所，並儘量佩戴口罩。接觸者如在自主健康管理期間出現疑似症狀，則應進行自我隔離，並電話通知衛生單位，由衛生單位安排就醫，預先規劃好動線，避免接觸到其他等候看診的人。就醫時並請主動出示健康健側通知書及全程佩</text:span><text:soft-page-break/><text:span text:style-name="T6">戴口罩。<text:line-break/> </text:span></text:p>
      <text:p text:style-name="P3"><text:a xlink:type="simple" xlink:href="https://www.cdc.gov.tw/Category/QAPage/YYqeuRrQq5HXvWjN_tU78Q#collapse4537" text:style-name="Default_20_Style" text:visited-style-name="Default_20_Style"/></text:p>
      <text:h text:style-name="P2" text:outline-level="4"><text:a xlink:type="simple" xlink:href="https://www.cdc.gov.tw/Category/QAPage/YYqeuRrQq5HXvWjN_tU78Q#collapse4537" text:style-name="Default_20_Style" text:visited-style-name="Default_20_Style"><text:span text:style-name="T3">沒有與麻疹病人直接接觸，也會感染麻疹嗎？</text:span></text:a></text:h>
      <text:p text:style-name="P3"><text:a xlink:type="simple" xlink:href="https://www.cdc.gov.tw/Category/QAPage/YYqeuRrQq5HXvWjN_tU78Q#collapse4537" text:style-name="Default_20_Style" text:visited-style-name="Default_20_Style"><text:span text:style-name="T6"/></text:a></text:p>
      <text:p text:style-name="P5"><text:span text:style-name="T8">病人散佈於空氣中的麻疹病毒，在2個小時內仍有傳染力，因此，在麻疹病例之可傳染期間，若曾與其同處在一個封閉空間，無論時間長短，都算與個案有接觸，而可能被感染。即使病人已離開，該空間在2個小時內都可能還存有麻疹病毒，如果沒有麻疹免疫力的人進入這個空間，就有可能感染。</text:span></text:p>
      <text:p text:style-name="P3"><text:a xlink:type="simple" xlink:href="https://www.cdc.gov.tw/Category/QAPage/YYqeuRrQq5HXvWjN_tU78Q#collapse4536" text:style-name="Default_20_Style" text:visited-style-name="Default_20_Style"/></text:p>
      <text:h text:style-name="P2" text:outline-level="4"><text:a xlink:type="simple" xlink:href="https://www.cdc.gov.tw/Category/QAPage/YYqeuRrQq5HXvWjN_tU78Q#collapse4536" text:style-name="Default_20_Style" text:visited-style-name="Default_20_Style"><text:span text:style-name="T3">甚麼人可能感染麻疹(易感族群)？</text:span></text:a></text:h>
      <text:p text:style-name="P3"><text:a xlink:type="simple" xlink:href="https://www.cdc.gov.tw/Category/QAPage/YYqeuRrQq5HXvWjN_tU78Q#collapse4536" text:style-name="Default_20_Style" text:visited-style-name="Default_20_Style"><text:span text:style-name="T6"/></text:a></text:p>
      <text:p text:style-name="P5"><text:span text:style-name="T8">1、得過麻疹的人，具有終身免疫力。</text:span></text:p>
      <text:p text:style-name="P5"><text:span text:style-name="T8">2、不曾得過麻疹或不曾接種麻疹疫苗的人，都可能感染麻疹。</text:span></text:p>
      <text:p text:style-name="P5"><text:span text:style-name="T8">3、「出生滿12個月」及「滿5歲至入國小前」各接種一劑MMR疫苗者可產生抗體。但研究顯示，1981年以後出生的成人，幼時接種疫苗所產生的抗體，有可能已隨時間而衰退，致使保護力降低。</text:span></text:p>
      <text:p text:style-name="P8"/>
      <text:p text:style-name="P3"><text:a xlink:type="simple" xlink:href="https://www.cdc.gov.tw/Category/QAPage/YYqeuRrQq5HXvWjN_tU78Q#collapse4535" text:style-name="Default_20_Style" text:visited-style-name="Default_20_Style"/></text:p>
      <text:h text:style-name="P2" text:outline-level="4"><text:a xlink:type="simple" xlink:href="https://www.cdc.gov.tw/Category/QAPage/YYqeuRrQq5HXvWjN_tU78Q#collapse4535" text:style-name="Default_20_Style" text:visited-style-name="Default_20_Style"><text:span text:style-name="T3">出現疑似麻疹症狀，該怎麼辦？</text:span></text:a></text:h>
      <text:p text:style-name="P3"><text:a xlink:type="simple" xlink:href="https://www.cdc.gov.tw/Category/QAPage/YYqeuRrQq5HXvWjN_tU78Q#collapse4535" text:style-name="Default_20_Style" text:visited-style-name="Default_20_Style"><text:span text:style-name="T6"/></text:a></text:p>
      <text:p text:style-name="P5"><text:span text:style-name="T8">出現疑似麻疹症狀時，應儘速戴口罩就醫，避免搭乘大眾運輸工具。</text:span></text:p>
      <text:p text:style-name="P5"><text:span text:style-name="T8">若已被衛生單位通知是麻疹病例的接觸者，應落實自主健康管理，出現上述症狀時，應進行自我隔離並電話通知衛生機關，由衛生機關會通知醫院預先規劃動線，再且全程戴口罩並避免搭乘大眾運輸工具，以免傳染給其他候診的病人及家屬。</text:span></text:p>
      <text:p text:style-name="P3"><text:a xlink:type="simple" xlink:href="https://www.cdc.gov.tw/Category/QAPage/YYqeuRrQq5HXvWjN_tU78Q#collapse4534" text:style-name="Default_20_Style" text:visited-style-name="Default_20_Style"/></text:p>
      <text:h text:style-name="P2" text:outline-level="4"><text:a xlink:type="simple" xlink:href="https://www.cdc.gov.tw/Category/QAPage/YYqeuRrQq5HXvWjN_tU78Q#collapse4534" text:style-name="Default_20_Style" text:visited-style-name="Default_20_Style"><text:span text:style-name="T3">如何預防麻疹感染？</text:span></text:a></text:h>
      <text:p text:style-name="P3"><text:a xlink:type="simple" xlink:href="https://www.cdc.gov.tw/Category/QAPage/YYqeuRrQq5HXvWjN_tU78Q#collapse4534" text:style-name="Default_20_Style" text:visited-style-name="Default_20_Style"><text:span text:style-name="T7"/></text:a></text:p>
      <text:p text:style-name="P5"><text:span text:style-name="T8">1、接種MMR疫苗為最有效的預防方式，政府公費提供「出生滿12個月」及「滿5歲至入國小前」各接種一劑MMR疫苗，請家長按時攜帶幼兒前往衛生所或合約院所接種。</text:span></text:p>
      <text:p text:style-name="P5"><text:span text:style-name="T8">2、避免帶未滿1歲或未接種疫苗的嬰幼兒至流行地區，如須帶6個月以上未滿1歲的嬰兒前往，出發2週前可至衛生所自費接種1劑疫苗。一般民眾赴流行地區前可先至旅遊醫學門診評估接種需求。</text:span></text:p>
      <text:p text:style-name="P5"><text:soft-page-break/><text:span text:style-name="T8">3、應儘量避免出入人潮擁擠之公共場所，擔心被感染的易感族群可戴口罩，並勤洗手，避免以手碰觸口鼻等黏膜處。</text:span></text:p>
      <text:p text:style-name="P3"><text:a xlink:type="simple" xlink:href="https://www.cdc.gov.tw/Category/QAPage/YYqeuRrQq5HXvWjN_tU78Q#collapse4533" text:style-name="Default_20_Style" text:visited-style-name="Default_20_Style"/></text:p>
      <text:h text:style-name="P2" text:outline-level="4"><text:a xlink:type="simple" xlink:href="https://www.cdc.gov.tw/Category/QAPage/YYqeuRrQq5HXvWjN_tU78Q#collapse4533" text:style-name="Default_20_Style" text:visited-style-name="Default_20_Style"><text:span text:style-name="T3">甚麼人不能接種MMR疫苗? 女性哺乳期間是否可接種MMR疫苗?</text:span></text:a></text:h>
      <text:p text:style-name="P3"><text:a xlink:type="simple" xlink:href="https://www.cdc.gov.tw/Category/QAPage/YYqeuRrQq5HXvWjN_tU78Q#collapse4533" text:style-name="Default_20_Style" text:visited-style-name="Default_20_Style"><text:span text:style-name="T6"/></text:a></text:p>
      <text:p text:style-name="P5"><text:span text:style-name="T8">1、已知對「蛋」之蛋白質或疫苗的成份有嚴重過敏者。</text:span></text:p>
      <text:p text:style-name="P5"><text:span text:style-name="T8">2、孕婦。</text:span></text:p>
      <text:p text:style-name="P5"><text:span text:style-name="T8">3、已知患有嚴重免疫缺失者 (包括嚴重免疫不全的愛滋病毒陽性個案、先天性免疫缺失症與白血病、淋巴癌等惡性腫瘤病人或接受化療、免疫抑制藥物治療及高劑量類固醇者) 。</text:span></text:p>
      <text:p text:style-name="P5"><text:span text:style-name="T8">哺乳非MMR疫苗接種禁忌，哺乳期間仍可接種MMR疫苗。</text:span></text:p>
      <text:p text:style-name="P3"><text:a xlink:type="simple" xlink:href="https://www.cdc.gov.tw/Category/QAPage/YYqeuRrQq5HXvWjN_tU78Q#collapse4846" text:style-name="Default_20_Style" text:visited-style-name="Default_20_Style"/></text:p>
      <text:h text:style-name="P2" text:outline-level="4"><text:a xlink:type="simple" xlink:href="https://www.cdc.gov.tw/Category/QAPage/YYqeuRrQq5HXvWjN_tU78Q#collapse4846" text:style-name="Default_20_Style" text:visited-style-name="Default_20_Style"><text:span text:style-name="T3">為何建議1981年後出生之成人在前往麻疹流行地區前諮詢醫師自費接種一劑MMR疫苗?</text:span></text:a></text:h>
      <text:p text:style-name="P3"><text:a xlink:type="simple" xlink:href="https://www.cdc.gov.tw/Category/QAPage/YYqeuRrQq5HXvWjN_tU78Q#collapse4846" text:style-name="Default_20_Style" text:visited-style-name="Default_20_Style"><text:span text:style-name="T6"/></text:a></text:p>
      <text:p text:style-name="P6"><text:span text:style-name="T9">國內有研究顯示，1981年以後出生的成人，與其他成年世代比較，麻疹抗體盛行率較低，可能因為他們是接種疫苗的世代，幼時接種疫苗所產生的抗體，隨時間而衰退，因此，依傳染病防治諮詢會預防接種建議， 1981年以後出生的成人，如前往麻疹流行地區，考量前往該等地區可能感染風險，建議可諮詢醫師自費接種一劑MMR疫苗，再行前往。</text:span></text:p>
      <text:p text:style-name="P3"><text:a xlink:type="simple" xlink:href="https://www.cdc.gov.tw/Category/QAPage/YYqeuRrQq5HXvWjN_tU78Q#collapse4845" text:style-name="Default_20_Style" text:visited-style-name="Default_20_Style"/></text:p>
      <text:h text:style-name="P2" text:outline-level="4"><text:a xlink:type="simple" xlink:href="https://www.cdc.gov.tw/Category/QAPage/YYqeuRrQq5HXvWjN_tU78Q#collapse4845" text:style-name="Default_20_Style" text:visited-style-name="Default_20_Style"><text:span text:style-name="T3">若一般院所有自購MMR疫苗，是否可替滿6個月未滿1歲欲前往麻疹或德國麻疹流行地區之幼兒，先自費接種一劑？若可，則該劑次是否可於NIIS系統上備註為第一劑，而滿12個月為第二劑…以此類推？</text:span></text:a></text:h>
      <text:p text:style-name="P3"><text:a xlink:type="simple" xlink:href="https://www.cdc.gov.tw/Category/QAPage/YYqeuRrQq5HXvWjN_tU78Q#collapse4845" text:style-name="Default_20_Style" text:visited-style-name="Default_20_Style"><text:span text:style-name="T6"/></text:a></text:p>
      <text:p text:style-name="P6"><text:span text:style-name="T9">1.如醫療院所有提供自費MMR疫苗，可由醫師評估後替幼童自費接種。另外目前各衛生所也提供欲前往麻疹或德國麻疹流行地區針對滿6個月未滿1歲之幼兒自費MMR疫苗接種服務。</text:span></text:p>
      <text:p text:style-name="P6"><text:span text:style-name="T9">2.針對該MMR疫苗自費接種對象，接種單位應於黃卡與資訊系統登入疫苗代碼「MMR0」，幼兒於出生滿12個月後仍須按時程完成常規兩劑MMR疫苗接種。</text:span></text:p>
      <text:p text:style-name="P3"><text:a xlink:type="simple" xlink:href="https://www.cdc.gov.tw/Category/QAPage/YYqeuRrQq5HXvWjN_tU78Q#collapse4844" text:style-name="Default_20_Style" text:visited-style-name="Default_20_Style"/></text:p>
      <text:h text:style-name="P2" text:outline-level="4"><text:a xlink:type="simple" xlink:href="https://www.cdc.gov.tw/Category/QAPage/YYqeuRrQq5HXvWjN_tU78Q#collapse4844" text:style-name="Default_20_Style" text:visited-style-name="Default_20_Style"><text:span text:style-name="T3">家中幼兒已於12個月大時接種第一劑MMR疫苗，MMR第二劑是否可提前接種？需自費嗎？如何登錄於NIIS？</text:span></text:a></text:h>
      <text:p text:style-name="P3"><text:a xlink:type="simple" xlink:href="https://www.cdc.gov.tw/Category/QAPage/YYqeuRrQq5HXvWjN_tU78Q#collapse4844" text:style-name="Default_20_Style" text:visited-style-name="Default_20_Style"><text:span text:style-name="T6"/></text:a></text:p>
      <text:p text:style-name="P7"><text:soft-page-break/><text:span text:style-name="T9">1、若幼兒即將前往流行地區，可由醫師評估後提前接種公費MMR第二劑，但需與MMR第一劑至少間隔28天以 上，其接種紀錄請登錄於黃卡與資訊系統之MMR第二劑欄位。</text:span></text:p>
      <text:p text:style-name="P7"><text:span text:style-name="T9">2、幼兒若無暴露風險，建議依照常規時程接種MMR第二劑，若仍堅持提前接種，可由醫師評估後接種公費MMR第二劑，但需與MMR第一劑至少間隔28天以上，接種紀錄亦登錄於黃卡與資訊系統之MMR第二劑欄位。</text:span></text:p>
      <text:p text:style-name="P7"><text:span text:style-name="T9">3、上述完成兩劑公費MMR疫苗接種者，其後如欲再接種MMR疫苗，須採自費。</text:span>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inherit" svg:font-family="inherit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疾管科陳卿儀</meta:initial-creator>
    <dc:creator>疾管科陳卿儀</dc:creator>
    <meta:editing-cycles>2</meta:editing-cycles>
    <meta:creation-date>2019-04-17T02:01:00</meta:creation-date>
    <dc:date>2019-04-17T02:14:00</dc:date>
    <meta:editing-duration>PT13M</meta:editing-duration>
    <meta:generator>LibreOffice/7.4.2.3$Windows_x86 LibreOffice_project/382eef1f22670f7f4118c8c2dd222ec7ad009daf</meta:generator>
    <meta:document-statistic meta:table-count="0" meta:image-count="0" meta:object-count="0" meta:page-count="4" meta:paragraph-count="42" meta:word-count="2019" meta:character-count="2122" meta:non-whitespace-character-count="2114"/>
    <meta:user-defined meta:name="AppVersion">14.0000</meta:user-defined>
    <meta:user-defined meta:name="Company">Microsoft</meta:user-defined>
    <meta:template xlink:type="simple" xlink:actuate="onRequest" xlink:title="Normal.dotm" xlink:href=""/>
  </office:meta>
</office:document-meta>
</file>