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1AEC4BF83E343A14BAF.png" manifest:media-type="image/png"/>
  <manifest:file-entry manifest:full-path="Pictures/10000000000002D900000221D62A8C63AEA67D31.png" manifest:media-type="image/png"/>
  <manifest:file-entry manifest:full-path="Pictures/100000000000022F00000357DDB84CFF310A4132.png" manifest:media-type="image/png"/>
  <manifest:file-entry manifest:full-path="Pictures/10000001000004FB0000033344A6F3449D244652.png" manifest:media-type="image/png"/>
  <manifest:file-entry manifest:full-path="Pictures/10000000000005D30000037E23753317E71F2AA0.png" manifest:media-type="image/png"/>
  <manifest:file-entry manifest:full-path="Pictures/10000000000002EB000001ECB9B0967D8DAC6E84.png" manifest:media-type="image/png"/>
  <manifest:file-entry manifest:full-path="Pictures/10000000000003100000033EBA47C41248393703.png" manifest:media-type="image/png"/>
  <manifest:file-entry manifest:full-path="Pictures/1000000000000293000001EC3A8936B408155EE2.png" manifest:media-type="image/png"/>
  <manifest:file-entry manifest:full-path="Pictures/10000000000002EB00000154A39B96D32F1E839E.png" manifest:media-type="image/png"/>
  <manifest:file-entry manifest:full-path="Pictures/100000000000029500000110F87D9D24A76D59DA.png" manifest:media-type="image/png"/>
  <manifest:file-entry manifest:full-path="Pictures/10000000000002900000010703E302DD411EB996.png" manifest:media-type="image/png"/>
  <manifest:file-entry manifest:full-path="Pictures/10000000000001B4000001AC5379A80A6528D371.png" manifest:media-type="image/png"/>
  <manifest:file-entry manifest:full-path="Pictures/100000000000020D0000025DDC4092406CBC3FE4.png" manifest:media-type="image/png"/>
  <manifest:file-entry manifest:full-path="Pictures/10000000000003080000035E4F5495284502A7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ff0000" draw:stroke-linejoin="round" svg:stroke-linecap="butt" draw:fill="none" loext:fill-use-slide-background="fals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513cm, 0cm, 6.838cm)" draw:image-opacity="100%" style:mirror="none"/>
    </style:style>
    <style:style style:name="gr5" style:family="graphic" style:parent-style-name="standard" style:list-style-name="L7">
      <style:graphic-properties draw:stroke="solid" svg:stroke-width="0.106cm" svg:stroke-color="#ff0000" draw:stroke-linejoin="round" svg:stroke-linecap="butt" draw:fill="solid" draw:fill-color="#ffffff" loext:fill-theme-color="lt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618cm, 0cm, 9.476cm)" draw:image-opacity="100%" style:mirror="none"/>
    </style:style>
    <style:style style:name="gr7" style:family="graphic" style:parent-style-name="standard" style:list-style-name="L7">
      <style:graphic-properties draw:stroke="solid" svg:stroke-width="0.106cm" svg:stroke-color="#ff0000" draw:stroke-linejoin="round" svg:stroke-linecap="butt" draw:fill="solid" draw:fill-color="#ffffff" loext:fill-theme-color="lt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無填入也無線條的物件">
      <style:graphic-properties draw:stroke="solid" svg:stroke-width="0.026cm" svg:stroke-color="#7f7f7f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9cm" svg:stroke-color="#0000ff" draw:stroke-linejoin="round" svg:stroke-linecap="butt" draw:fill="none" loext:fill-use-slide-background="fals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16cm, 0cm, 0.086cm)" draw:image-opacity="100%" style:mirror="none"/>
    </style:style>
    <style:style style:name="gr13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無填入也無線條的物件">
      <style:graphic-properties draw:stroke="solid" svg:stroke-width="0.026cm" svg:stroke-color="#7f7f7f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09cm, 1.675cm, 0cm, 0.565cm)" draw:image-opacity="100%" style:mirror="none"/>
    </style:style>
    <style:style style:name="gr15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58cm, 0cm, 0cm, 0cm)" draw:image-opacity="100%" style:mirror="none"/>
    </style:style>
    <style:style style:name="gr16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1cm, 0cm, 0cm, 0cm)" draw:image-opacity="100%" style:mirror="none"/>
    </style:style>
    <style:style style:name="gr17" style:family="graphic" style:parent-style-name="standard" style:list-style-name="L7">
      <style:graphic-properties draw:stroke="solid" svg:stroke-width="0.106cm" svg:stroke-color="#ff0000" draw:stroke-linejoin="round" svg:stroke-linecap="butt" draw:fill="solid" draw:fill-color="#ffffff" loext:fill-theme-color="lt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7">
      <style:graphic-properties draw:stroke="solid" svg:stroke-width="0.106cm" svg:stroke-color="#ff0000" draw:stroke-linejoin="round" svg:stroke-linecap="butt" draw:fill="none" loext:fill-use-slide-background="fals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10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7">
      <style:graphic-properties draw:stroke="solid" svg:stroke-width="0.106cm" svg:stroke-color="#ff0000" draw:stroke-linejoin="round" svg:stroke-linecap="butt" draw:fill="solid" draw:fill-color="#ffffff" loext:fill-theme-color="lt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36cm, 0cm, 0cm, 0cm)" draw:image-opacity="100%" style:mirror="none"/>
    </style:style>
    <style:style style:name="gr23" style:family="graphic" style:parent-style-name="standard" style:list-style-name="L7">
      <style:graphic-properties draw:stroke="solid" svg:stroke-width="0.106cm" svg:stroke-color="#ff0000" draw:stroke-linejoin="round" svg:stroke-linecap="butt" draw:fill="solid" draw:fill-color="#ffffff" loext:fill-theme-color="lt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36cm, 0cm, 2.526cm, 0cm)" draw:image-opacity="100%" style:mirror="none"/>
    </style:style>
    <style:style style:name="gr25" style:family="graphic" style:parent-style-name="standard" style:list-style-name="L7">
      <style:graphic-properties draw:stroke="solid" svg:stroke-width="0.106cm" svg:stroke-color="#ff0000" draw:stroke-linejoin="round" svg:stroke-linecap="butt" draw:fill="solid" draw:fill-color="#ffffff" loext:fill-theme-color="lt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6" style:family="graphic" style:parent-style-name="standard" style:list-style-name="L7">
      <style:graphic-properties draw:stroke="solid" svg:stroke-width="0.106cm" svg:stroke-color="#ff0000" draw:stroke-linejoin="round" svg:stroke-linecap="butt" draw:fill="solid" draw:fill-color="#ffffff" loext:fill-theme-color="lt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7" style:family="graphic" style:parent-style-name="standard" style:list-style-name="L7">
      <style:graphic-properties draw:stroke="solid" svg:stroke-width="0.106cm" svg:stroke-color="#ff0000" draw:stroke-linejoin="round" svg:stroke-linecap="butt" draw:fill="solid" draw:fill-color="#ffffff" loext:fill-theme-color="lt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loext:fill-use-slide-background="fals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ONLY-title">
      <style:graphic-properties draw:stroke="none" svg:stroke-width="0cm" draw:fill="none" loext:fill-use-slide-background="fals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ONLY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ONLY-notes" style:list-style-name="L11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fffff"/>
      <style:paragraph-properties fo:margin-left="0cm" fo:margin-right="0cm" fo:margin-top="0.212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none"/>
      <style:paragraph-properties fo:margin-left="0cm" fo:margin-right="0cm" fo:margin-top="0.212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134f5c" loext:opacity="100%" style:text-outline="false" style:text-line-through-style="none" style:text-line-through-type="none" style:text-position="0% 100%" style:font-name="Arial" fo:font-size="36pt" fo:letter-spacing="normal" fo:font-style="normal" style:text-underline-style="none" fo:font-weight="bold" fo:background-color="transparent" style:font-name-asian="Arial" style:font-size-asian="36pt" style:language-asian="zh" style:country-asian="TW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font-variant="normal" fo:text-transform="none" fo:color="#134f5c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bold" fo:background-color="transparent" style:font-name-asian="Arial" style:font-size-asian="28pt" style:language-asian="zh" style:country-asian="TW" style:font-style-asian="normal" style:font-weight-asian="bold" style:font-name-complex="Arial" style:font-size-complex="28pt" style:font-style-complex="normal" style:font-weight-complex="bold"/>
    </style:style>
    <style:style style:name="T3" style:family="text">
      <style:text-properties fo:font-variant="normal" fo:text-transform="none" fo:color="#134f5c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fo:background-color="transparent" style:font-name-asian="Arial" style:font-size-asian="28pt" style:language-asian="zh" style:country-asian="TW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Arial" fo:font-size="25pt" fo:letter-spacing="normal" fo:font-style="normal" style:text-underline-style="none" fo:font-weight="bold" fo:background-color="transparent" style:font-name-asian="Arial" style:font-size-asian="25pt" style:language-asian="zh" style:country-asian="TW" style:font-style-asian="normal" style:font-weight-asian="bold" style:font-name-complex="Arial" style:font-size-complex="25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Arial" fo:font-size="28pt" fo:letter-spacing="normal" fo:font-style="normal" style:text-underline-style="none" fo:font-weight="bold" fo:background-color="transparent" style:font-name-asian="Arial" style:font-size-asian="28pt" style:language-asian="zh" style:country-asian="TW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bold" fo:background-color="transparent" style:font-name-asian="Arial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normal" fo:font-style="normal" style:text-underline-style="none" fo:font-weight="bold" fo:background-color="transparent" style:font-name-asian="Arial" style:font-size-asian="25pt" style:language-asian="zh" style:country-asian="TW" style:font-style-asian="normal" style:font-weight-asian="bold" style:font-name-complex="Arial" style:font-size-complex="25pt" style:font-style-complex="normal" style:font-weight-complex="bold"/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bold" fo:background-color="transparent" style:font-name-asian="Arial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language-asian="zh" style:country-asian="TW" style:font-style-asian="normal" style:font-weight-asian="bold" style:font-name-complex="Arial" style:font-size-complex="19pt" style:font-style-complex="normal" style:font-weight-complex="bold"/>
    </style:style>
    <style:style style:name="T1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language-asian="zh" style:country-asian="TW" style:font-style-asian="normal" style:font-weight-asian="bold" style:font-name-complex="Arial" style:font-size-complex="19pt" style:font-style-complex="normal" style:font-weight-complex="bold"/>
    </style:style>
    <style:style style:name="T1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bold" fo:background-color="transparent" style:font-name-asian="Arial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1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1cm" text:min-label-width="0.829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接觸者健康追蹤管理系統操作手冊" draw:style-name="dp1" draw:master-page-name="TITLE" presentation:presentation-page-layout-name="AL1T0">
        <draw:frame draw:name="Google Shape;54;p1" presentation:style-name="pr1" draw:text-style-name="P2" draw:layer="layout" svg:width="23.667cm" svg:height="2.59cm" svg:x="0.866cm" svg:y="3.55cm" presentation:class="title" presentation:user-transformed="true">
          <draw:text-box>
            <text:p text:style-name="P1"><text:span text:style-name="T1">接觸者健康追蹤管理系統操作手冊</text:span></text:p>
          </draw:text-box>
        </draw:frame>
        <draw:frame draw:name="Google Shape;55;p1" presentation:style-name="pr2" draw:text-style-name="P4" draw:layer="layout" svg:width="23.667cm" svg:height="2.201cm" svg:x="0.866cm" svg:y="6.758cm" presentation:class="subtitle" presentation:user-transformed="true">
          <draw:text-box>
            <text:p text:style-name="P3"><text:span text:style-name="T2">健康回報</text:span><text:span text:style-name="T3">(Health)</text:span><text:span text:style-name="T3">系統</text:span></text:p>
            <text:p text:style-name="P3"><text:span text:style-name="T3">個人健康回報</text:span></text:p>
          </draw:text-box>
        </draw:frame>
        <draw:frame draw:name="Google Shape;56;p1" draw:style-name="gr1" draw:text-style-name="P5" draw:layer="layout" svg:width="12.326cm" svg:height="2.112cm" svg:x="0.984cm" svg:y="0.82cm">
          <draw:image xlink:href="Pictures/10000001000009C4000001AEC4BF83E343A14BAF.png" xlink:type="simple" xlink:show="embed" xlink:actuate="onLoad" draw:mime-type="image/png">
            <text:p/>
          </draw:image>
        </draw:frame>
        <presentation:notes draw:style-name="dp2">
          <draw:page-thumbnail draw:name="Google Shape;51;p1:notes" draw:style-name="gr2" draw:layer="layout" svg:width="16.932cm" svg:height="9.524cm" svg:x="1.058cm" svg:y="1.905cm" draw:page-number="1" presentation:class="page"/>
          <draw:frame draw:name="Google Shape;52;p1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步驟一：點擊【個人健康回報】" draw:style-name="dp1" draw:master-page-name="TITLE_5f_ONLY" presentation:presentation-page-layout-name="AL2T19">
        <draw:frame draw:name="Google Shape;61;p2" presentation:style-name="pr4" draw:text-style-name="P8" draw:layer="layout" svg:width="23.655cm" svg:height="1.5cm" svg:x="0cm" svg:y="0cm" presentation:class="title" presentation:user-transformed="true">
          <draw:text-box>
            <text:p text:style-name="P7"><text:span text:style-name="T4">步驟一：點擊【個人健康回報】</text:span></text:p>
          </draw:text-box>
        </draw:frame>
        <draw:frame draw:name="Google Shape;62;p2" draw:style-name="gr1" draw:text-style-name="P5" draw:layer="layout" svg:width="7.703cm" svg:height="11.844cm" svg:x="8.686cm" svg:y="1.91cm">
          <draw:image xlink:href="Pictures/100000000000022F00000357DDB84CFF310A4132.png" xlink:type="simple" xlink:show="embed" xlink:actuate="onLoad" draw:mime-type="image/png">
            <text:p/>
          </draw:image>
        </draw:frame>
        <draw:custom-shape draw:name="Google Shape;63;p2" draw:style-name="gr3" draw:text-style-name="P9" draw:layer="layout" svg:width="3.655cm" svg:height="5.217cm" svg:x="8.686cm" svg:y="6.388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p2:notes" draw:style-name="gr2" draw:layer="layout" svg:width="16.932cm" svg:height="9.524cm" svg:x="1.058cm" svg:y="1.905cm" draw:page-number="2" presentation:class="page"/>
          <draw:frame draw:name="Google Shape;59;p2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步驟二：請填寫姓名及電話" draw:style-name="dp1" draw:master-page-name="TITLE_5f_ONLY" presentation:presentation-page-layout-name="AL2T19">
        <draw:frame draw:name="Google Shape;68;p3" presentation:style-name="pr6" draw:text-style-name="P8" draw:layer="layout" svg:width="23.667cm" svg:height="1.59cm" svg:x="0.225cm" svg:y="0.149cm" presentation:class="title" presentation:user-transformed="true">
          <draw:text-box>
            <text:p text:style-name="P7"><text:span text:style-name="T6">步驟二：請填寫姓名及電話</text:span></text:p>
          </draw:text-box>
        </draw:frame>
        <draw:frame draw:name="Google Shape;69;p3" draw:style-name="gr4" draw:text-style-name="P5" draw:layer="layout" svg:width="10.066cm" svg:height="11.255cm" svg:x="1.706cm" svg:y="2.401cm">
          <draw:image xlink:href="Pictures/10000001000004FB0000033344A6F3449D244652.png" xlink:type="simple" xlink:show="embed" xlink:actuate="onLoad" draw:mime-type="image/png">
            <text:p/>
          </draw:image>
        </draw:frame>
        <draw:custom-shape draw:name="Google Shape;70;p3" draw:style-name="gr5" draw:text-style-name="P10" draw:layer="layout" svg:width="10.379cm" svg:height="5.15cm" svg:x="12.925cm" svg:y="4.568cm">
          <text:p text:style-name="P7"><text:span text:style-name="T7">重要提醒</text:span><text:span text:style-name="T7">!!!</text:span></text:p>
          <text:p text:style-name="P7"><text:span text:style-name="T7">接觸者填寫的姓名、電話必須與</text:span><text:span text:style-name="T7">TRACE</text:span><text:span text:style-name="T7">中的接觸者名冊資料一致，才可登入</text:span><text:span text:style-name="T7">Health</text:span><text:span text:style-name="T7">系統</text:span></text:p>
          <draw:enhanced-geometry draw:mirror-horizontal="false" draw:mirror-vertical="false" draw:text-areas="?f38 ?f38 ?f39 ?f40" svg:viewBox="0 0 0 0" draw:type="ooxml-wedgeRoundRectCallout" draw:modifiers="-72952 28707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65;p3:notes" draw:style-name="gr2" draw:layer="layout" svg:width="16.932cm" svg:height="9.524cm" svg:x="1.058cm" svg:y="1.905cm" draw:page-number="3" presentation:class="page"/>
          <draw:frame draw:name="Google Shape;66;p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狀況1：如果填寫資料與名冊不一致，會出現下圖說明" draw:style-name="dp1" draw:master-page-name="TITLE_5f_ONLY" presentation:presentation-page-layout-name="AL2T19">
        <draw:frame draw:name="Google Shape;75;gfd0246921c_0_0" presentation:style-name="pr6" draw:text-style-name="P8" draw:layer="layout" svg:width="25.399cm" svg:height="1.876cm" svg:x="0cm" svg:y="0.051cm" presentation:class="title" presentation:user-transformed="true">
          <draw:text-box>
            <text:p text:style-name="P7"><text:span text:style-name="T4">狀況</text:span><text:span text:style-name="T4">1</text:span><text:span text:style-name="T4">：</text:span><text:span text:style-name="T8">如果填寫資料與名冊不一致，會出現下圖說明</text:span></text:p>
          </draw:text-box>
        </draw:frame>
        <draw:frame draw:name="Google Shape;76;gfd0246921c_0_0" draw:style-name="gr6" draw:text-style-name="P5" draw:layer="layout" svg:width="12.124cm" svg:height="11.975cm" svg:x="5.043cm" svg:y="1.928cm">
          <draw:image xlink:href="Pictures/10000000000005D30000037E23753317E71F2AA0.png" xlink:type="simple" xlink:show="embed" xlink:actuate="onLoad" draw:mime-type="image/png">
            <text:p/>
          </draw:image>
        </draw:frame>
        <presentation:notes draw:style-name="dp2">
          <draw:page-thumbnail draw:name="Google Shape;72;gfd0246921c_0_0:notes" draw:style-name="gr2" draw:layer="layout" svg:width="16.932cm" svg:height="9.524cm" svg:x="1.058cm" svg:y="1.905cm" draw:page-number="4" presentation:class="page"/>
          <draw:frame draw:name="Google Shape;73;gfd0246921c_0_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步驟三：成功登入後，請詳讀法源依據說明" draw:style-name="dp1" draw:master-page-name="TITLE_5f_ONLY" presentation:presentation-page-layout-name="AL2T19">
        <draw:frame draw:name="Google Shape;81;p5" presentation:style-name="pr6" draw:text-style-name="P8" draw:layer="layout" svg:width="25.226cm" svg:height="2.324cm" svg:x="0cm" svg:y="0cm" presentation:class="title" presentation:user-transformed="true">
          <draw:text-box>
            <text:p text:style-name="P7"><text:span text:style-name="T4">步驟三：成功登入後，請詳讀法源依據說明</text:span></text:p>
          </draw:text-box>
        </draw:frame>
        <draw:frame draw:name="Google Shape;82;p5" draw:style-name="gr1" draw:text-style-name="P5" draw:layer="layout" svg:width="10.027cm" svg:height="10.616cm" svg:x="3.523cm" svg:y="2.816cm">
          <draw:image xlink:href="Pictures/10000000000003100000033EBA47C41248393703.png" xlink:type="simple" xlink:show="embed" xlink:actuate="onLoad" draw:mime-type="image/png">
            <text:p/>
          </draw:image>
        </draw:frame>
        <draw:custom-shape draw:name="Google Shape;83;p5" draw:style-name="gr3" draw:text-style-name="P9" draw:layer="layout" svg:width="4.903cm" svg:height="1.231cm" svg:x="6.085cm" svg:y="11.43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5" draw:style-name="gr7" draw:text-style-name="P10" draw:layer="layout" svg:width="9.693cm" svg:height="1.895cm" svg:x="12.7cm" svg:y="10.767cm">
          <text:p text:style-name="P7"><text:span text:style-name="T7">詳讀後，請點擊【我知道了】</text:span></text:p>
          <draw:enhanced-geometry draw:mirror-horizontal="false" draw:mirror-vertical="false" draw:text-areas="?f38 ?f38 ?f39 ?f40" svg:viewBox="0 0 0 0" draw:type="ooxml-wedgeRoundRectCallout" draw:modifiers="-67214 23819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78;p5:notes" draw:style-name="gr2" draw:layer="layout" svg:width="16.932cm" svg:height="9.524cm" svg:x="1.058cm" svg:y="1.905cm" draw:page-number="5" presentation:class="page"/>
          <draw:frame draw:name="Google Shape;79;p5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步驟四：請點選是否覺得身體不適" draw:style-name="dp1" draw:master-page-name="TITLE_5f_ONLY" presentation:presentation-page-layout-name="AL2T19">
        <draw:frame draw:name="Google Shape;89;p6" draw:style-name="gr8" draw:text-style-name="P5" draw:layer="layout" svg:width="12.027cm" svg:height="8.979cm" svg:x="12.455cm" svg:y="2.159cm">
          <draw:image xlink:href="Pictures/1000000000000293000001EC3A8936B408155EE2.png" xlink:type="simple" xlink:show="embed" xlink:actuate="onLoad" draw:mime-type="image/png">
            <text:p/>
          </draw:image>
        </draw:frame>
        <draw:g draw:name="Google Shape;90;p6">
          <draw:frame draw:name="Google Shape;91;p6" draw:style-name="gr1" draw:text-style-name="P5" draw:layer="layout" svg:width="9.729cm" svg:height="6.71cm" svg:x="0.917cm" svg:y="6.716cm">
            <draw:image xlink:href="Pictures/10000000000002EB000001ECB9B0967D8DAC6E84.png" xlink:type="simple" xlink:show="embed" xlink:actuate="onLoad" draw:mime-type="image/png">
              <text:p/>
            </draw:image>
          </draw:frame>
          <draw:frame draw:name="Google Shape;92;p6" draw:style-name="gr1" draw:text-style-name="P5" draw:layer="layout" svg:width="9.729cm" svg:height="4.637cm" svg:x="0.889cm" svg:y="2.159cm">
            <draw:image xlink:href="Pictures/10000000000002EB00000154A39B96D32F1E839E.png" xlink:type="simple" xlink:show="embed" xlink:actuate="onLoad" draw:mime-type="image/png">
              <text:p/>
            </draw:image>
          </draw:frame>
        </draw:g>
        <draw:frame draw:name="Google Shape;93;p6" presentation:style-name="pr6" draw:text-style-name="P8" draw:layer="layout" svg:width="23.667cm" svg:height="1.59cm" svg:x="0cm" svg:y="0.02cm" presentation:class="title" presentation:user-transformed="true">
          <draw:text-box>
            <text:p text:style-name="P7"><text:span text:style-name="T6">步驟四：請點選是否覺得身體不適</text:span></text:p>
          </draw:text-box>
        </draw:frame>
        <draw:custom-shape draw:name="Google Shape;94;p6" draw:style-name="gr9" draw:text-style-name="P9" draw:layer="layout" svg:width="4.423cm" svg:height="1.632cm" svg:x="2.815cm" svg:y="7.786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95;p6" draw:style-name="gr10" draw:text-style-name="P5" draw:layer="layout" draw:type="line" svg:x1="6.879cm" svg:y1="8.968cm" svg:x2="12.848cm" svg:y2="6.88cm" svg:d="M6879 8968l5969-2088" svg:viewBox="0 0 5970 2089">
          <text:p/>
        </draw:connector>
        <draw:custom-shape draw:name="Google Shape;96;p6" draw:style-name="gr11" draw:text-style-name="P11" draw:layer="layout" svg:width="7.052cm" svg:height="2.794cm" svg:x="15.752cm" svg:y="11.139cm">
          <text:p text:style-name="P7"><text:span text:style-name="T9">若回報覺得不舒服，請點選症狀</text:span><text:span text:style-name="T9">(</text:span><text:span text:style-name="T9">可複選</text:span><text:span text:style-name="T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;p6:notes" draw:style-name="gr2" draw:layer="layout" svg:width="16.932cm" svg:height="9.524cm" svg:x="1.058cm" svg:y="1.905cm" draw:page-number="6" presentation:class="page"/>
          <draw:frame draw:name="Google Shape;87;p6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相同電話者可一併回報" draw:style-name="dp1" draw:master-page-name="TITLE_5f_ONLY" presentation:presentation-page-layout-name="AL2T19">
        <draw:frame draw:name="Google Shape;101;p22" draw:style-name="gr8" draw:text-style-name="P5" draw:layer="layout" svg:width="11.321cm" svg:height="8.451cm" svg:x="12.849cm" svg:y="2.686cm">
          <draw:image xlink:href="Pictures/1000000000000293000001EC3A8936B408155EE2.png" xlink:type="simple" xlink:show="embed" xlink:actuate="onLoad" draw:mime-type="image/png">
            <text:p/>
          </draw:image>
        </draw:frame>
        <draw:g draw:name="Google Shape;102;p22">
          <draw:frame draw:name="Google Shape;103;p22" draw:style-name="gr12" draw:text-style-name="P5" draw:layer="layout" svg:width="9.482cm" svg:height="4.637cm" svg:x="0.889cm" svg:y="2.159cm">
            <draw:image xlink:href="Pictures/10000000000002EB00000154A39B96D32F1E839E.png" xlink:type="simple" xlink:show="embed" xlink:actuate="onLoad" draw:mime-type="image/png">
              <text:p/>
            </draw:image>
          </draw:frame>
          <draw:frame draw:name="Google Shape;104;p22" draw:style-name="gr1" draw:text-style-name="P5" draw:layer="layout" svg:width="9.524cm" svg:height="7.12cm" svg:x="0.889cm" svg:y="6.797cm">
            <draw:image xlink:href="Pictures/10000000000002D900000221D62A8C63AEA67D31.png" xlink:type="simple" xlink:show="embed" xlink:actuate="onLoad" draw:mime-type="image/png">
              <text:p/>
            </draw:image>
          </draw:frame>
        </draw:g>
        <draw:frame draw:name="Google Shape;105;p22" presentation:style-name="pr6" draw:text-style-name="P8" draw:layer="layout" svg:width="23.667cm" svg:height="1.59cm" svg:x="0cm" svg:y="0.02cm" presentation:class="title" presentation:user-transformed="true">
          <draw:text-box>
            <text:p text:style-name="P7"><text:span text:style-name="T6">相同電話者可一併回報</text:span></text:p>
          </draw:text-box>
        </draw:frame>
        <draw:custom-shape draw:name="Google Shape;106;p22" draw:style-name="gr9" draw:text-style-name="P9" draw:layer="layout" svg:width="6.411cm" svg:height="1.651cm" svg:x="1.229cm" svg:y="8.466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107;p22" draw:style-name="gr10" draw:text-style-name="P5" draw:layer="layout" draw:type="line" svg:x1="6.888cm" svg:y1="9.559cm" svg:x2="13.165cm" svg:y2="7.216cm" svg:d="M6888 9559l6277-2343" svg:viewBox="0 0 6278 2344">
          <text:p/>
        </draw:connector>
        <draw:custom-shape draw:name="Google Shape;108;p22" draw:style-name="gr13" draw:text-style-name="P11" draw:layer="layout" svg:width="7.052cm" svg:height="2.794cm" svg:x="15.752cm" svg:y="11.139cm">
          <text:p text:style-name="P7"><text:span text:style-name="T9">若回報覺得不舒服，請點選症狀</text:span><text:span text:style-name="T9">(</text:span><text:span text:style-name="T9">可複選</text:span><text:span text:style-name="T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p22:notes" draw:style-name="gr2" draw:layer="layout" svg:width="16.932cm" svg:height="9.524cm" svg:x="1.058cm" svg:y="1.905cm" draw:page-number="7" presentation:class="page"/>
          <draw:frame draw:name="Google Shape;99;p22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回報成功，會呈現橘底白字" draw:style-name="dp1" draw:master-page-name="TITLE_5f_ONLY" presentation:presentation-page-layout-name="AL2T19">
        <draw:frame draw:name="Google Shape;113;p23" draw:style-name="gr1" draw:text-style-name="P5" draw:layer="layout" svg:width="17.332cm" svg:height="7.132cm" svg:x="2.996cm" svg:y="3.846cm">
          <draw:image xlink:href="Pictures/100000000000029500000110F87D9D24A76D59DA.png" xlink:type="simple" xlink:show="embed" xlink:actuate="onLoad" draw:mime-type="image/png">
            <text:p/>
          </draw:image>
        </draw:frame>
        <draw:frame draw:name="Google Shape;114;p23" presentation:style-name="pr6" draw:text-style-name="P8" draw:layer="layout" svg:width="23.667cm" svg:height="1.59cm" svg:x="0cm" svg:y="0.02cm" presentation:class="title" presentation:user-transformed="true">
          <draw:text-box>
            <text:p text:style-name="P7"><text:span text:style-name="T6">回報成功，會呈現橘底白字</text:span></text:p>
          </draw:text-box>
        </draw:frame>
        <draw:custom-shape draw:name="Google Shape;115;p23" draw:style-name="gr3" draw:text-style-name="P9" draw:layer="layout" svg:width="6.136cm" svg:height="3.742cm" svg:x="6.775cm" svg:y="7.412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p23:notes" draw:style-name="gr2" draw:layer="layout" svg:width="16.932cm" svg:height="9.524cm" svg:x="1.058cm" svg:y="1.905cm" draw:page-number="8" presentation:class="page"/>
          <draw:frame draw:name="Google Shape;111;p23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想再次回報健康狀況，可以點擊橘底白字" draw:style-name="dp1" draw:master-page-name="TITLE_5f_ONLY" presentation:presentation-page-layout-name="AL2T19">
        <draw:frame draw:name="Google Shape;120;p24" draw:style-name="gr14" draw:text-style-name="P5" draw:layer="layout" svg:width="12.395cm" svg:height="4.785cm" svg:x="0.478cm" svg:y="2.896cm">
          <draw:image xlink:href="Pictures/100000000000029500000110F87D9D24A76D59DA.png" xlink:type="simple" xlink:show="embed" xlink:actuate="onLoad" draw:mime-type="image/png">
            <text:p/>
          </draw:image>
        </draw:frame>
        <draw:frame draw:name="Google Shape;121;p24" presentation:style-name="pr6" draw:text-style-name="P8" draw:layer="layout" svg:width="23.667cm" svg:height="1.59cm" svg:x="0cm" svg:y="0.02cm" presentation:class="title" presentation:user-transformed="true">
          <draw:text-box>
            <text:p text:style-name="P7"><text:span text:style-name="T6">想再次回報健康狀況，可以點擊橘底白字</text:span></text:p>
          </draw:text-box>
        </draw:frame>
        <draw:custom-shape draw:name="Google Shape;122;p24" draw:style-name="gr3" draw:text-style-name="P9" draw:layer="layout" svg:width="3.28cm" svg:height="1.354cm" svg:x="3.384cm" svg:y="6.286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3;p24" draw:style-name="gr8" draw:text-style-name="P5" draw:layer="layout" svg:width="12.409cm" svg:height="4.974cm" svg:x="12.213cm" svg:y="8.234cm">
          <draw:image xlink:href="Pictures/10000000000002900000010703E302DD411EB996.png" xlink:type="simple" xlink:show="embed" xlink:actuate="onLoad" draw:mime-type="image/png">
            <text:p/>
          </draw:image>
        </draw:frame>
        <draw:connector draw:name="Google Shape;124;p24" draw:style-name="gr10" draw:text-style-name="P5" draw:layer="layout" draw:type="line" svg:x1="6.664cm" svg:y1="6.922cm" svg:x2="12.213cm" svg:y2="8.233cm" svg:d="M6664 6922l5549 1311" svg:viewBox="0 0 5550 1312">
          <text:p/>
        </draw:connector>
        <presentation:notes draw:style-name="dp2">
          <draw:page-thumbnail draw:name="Google Shape;117;p24:notes" draw:style-name="gr2" draw:layer="layout" svg:width="16.932cm" svg:height="9.524cm" svg:x="1.058cm" svg:y="1.905cm" draw:page-number="9" presentation:class="page"/>
          <draw:frame draw:name="Google Shape;118;p24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聯絡衛生人員" draw:style-name="dp1" draw:master-page-name="TITLE_5f_ONLY" presentation:presentation-page-layout-name="AL2T19">
        <draw:frame draw:name="Google Shape;129;p25" draw:style-name="gr15" draw:text-style-name="P5" draw:layer="layout" svg:width="12.14cm" svg:height="6.593cm" svg:x="11.912cm" svg:y="4.245cm">
          <draw:image xlink:href="Pictures/10000000000001B4000001AC5379A80A6528D371.png" xlink:type="simple" xlink:show="embed" xlink:actuate="onLoad" draw:mime-type="image/png">
            <text:p/>
          </draw:image>
        </draw:frame>
        <draw:frame draw:name="Google Shape;130;p25" draw:style-name="gr16" draw:text-style-name="P5" draw:layer="layout" svg:width="9.111cm" svg:height="3.862cm" svg:x="0.254cm" svg:y="5.344cm">
          <draw:image xlink:href="Pictures/10000000000002EB000001ECB9B0967D8DAC6E84.png" xlink:type="simple" xlink:show="embed" xlink:actuate="onLoad" draw:mime-type="image/png">
            <text:p/>
          </draw:image>
        </draw:frame>
        <draw:frame draw:name="Google Shape;131;p25" presentation:style-name="pr6" draw:text-style-name="P8" draw:layer="layout" svg:width="23.667cm" svg:height="1.59cm" svg:x="0cm" svg:y="0.092cm" presentation:class="title" presentation:user-transformed="true">
          <draw:text-box>
            <text:p text:style-name="P7"><text:span text:style-name="T6">聯絡衛生人員</text:span></text:p>
          </draw:text-box>
        </draw:frame>
        <draw:custom-shape draw:name="Google Shape;132;p25" draw:style-name="gr3" draw:text-style-name="P9" draw:layer="layout" svg:width="5.58cm" svg:height="1.481cm" svg:x="1.799cm" svg:y="5.059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5" draw:style-name="gr17" draw:text-style-name="P13" draw:layer="layout" svg:width="9.249cm" svg:height="1.325cm" svg:x="0.61cm" svg:y="2.865cm">
          <text:p text:style-name="P12"><text:span text:style-name="T10">1.</text:span><text:span text:style-name="T10">點選【我想聯絡衛生人員】</text:span></text:p>
          <draw:enhanced-geometry draw:mirror-horizontal="false" draw:mirror-vertical="false" draw:text-areas="?f38 ?f38 ?f39 ?f40" svg:viewBox="0 0 0 0" draw:type="ooxml-wedgeRoundRectCallout" draw:modifiers="10394 110923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onnector draw:name="Google Shape;134;p25" draw:style-name="gr10" draw:text-style-name="P5" draw:layer="layout" draw:type="line" svg:x1="7.395cm" svg:y1="5.799cm" svg:x2="11.912cm" svg:y2="5.799cm" svg:d="M7395 5799h4517" svg:viewBox="0 0 4518 1">
          <text:p/>
        </draw:connector>
        <draw:custom-shape draw:name="Google Shape;135;p25" draw:style-name="gr18" draw:text-style-name="P14" draw:layer="layout" svg:width="8.661cm" svg:height="1.275cm" svg:x="14.778cm" svg:y="2.811cm">
          <text:p text:style-name="P12"><text:span text:style-name="T11">2.</text:span><text:span text:style-name="T11">撥打衛生人員聯絡電話</text:span></text:p>
          <draw:enhanced-geometry draw:mirror-horizontal="false" draw:mirror-vertical="false" draw:text-areas="?f38 ?f38 ?f39 ?f40" svg:viewBox="0 0 0 0" draw:type="ooxml-wedgeRoundRectCallout" draw:modifiers="17496 8320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36;p25" draw:style-name="gr19" draw:text-style-name="P11" draw:layer="layout" svg:width="12.74cm" svg:height="1.1cm" svg:x="11.612cm" svg:y="10.997cm">
          <text:p text:style-name="P7"><text:span text:style-name="T12">系統會自動帶入接觸者追蹤單位電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6;p25:notes" draw:style-name="gr2" draw:layer="layout" svg:width="16.932cm" svg:height="9.524cm" svg:x="1.058cm" svg:y="1.905cm" draw:page-number="10" presentation:class="page"/>
          <draw:frame draw:name="Google Shape;127;p25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設定提醒回報通知" draw:style-name="dp1" draw:master-page-name="TITLE_5f_ONLY" presentation:presentation-page-layout-name="AL2T19">
        <draw:frame draw:name="Google Shape;141;p8" presentation:style-name="pr6" draw:text-style-name="P8" draw:layer="layout" svg:width="23.667cm" svg:height="1.59cm" svg:x="0cm" svg:y="0.042cm" presentation:class="title" presentation:user-transformed="true">
          <draw:text-box>
            <text:p text:style-name="P7"><text:span text:style-name="T6">設定提醒回報通知</text:span></text:p>
          </draw:text-box>
        </draw:frame>
        <draw:custom-shape draw:name="Google Shape;142;p8" draw:style-name="gr20" draw:text-style-name="P11" draw:layer="layout" svg:width="9.763cm" svg:height="2.201cm" svg:x="12.137cm" svg:y="10.796cm">
          <text:p text:style-name="P7"><text:span text:style-name="T12">設定完成後，系統會自動發信提醒民眾回報健康狀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3;p8" draw:style-name="gr16" draw:text-style-name="P5" draw:layer="layout" svg:width="9.111cm" svg:height="3.862cm" svg:x="0.321cm" svg:y="5.115cm">
          <draw:image xlink:href="Pictures/10000000000002EB000001ECB9B0967D8DAC6E84.png" xlink:type="simple" xlink:show="embed" xlink:actuate="onLoad" draw:mime-type="image/png">
            <text:p/>
          </draw:image>
        </draw:frame>
        <draw:custom-shape draw:name="Google Shape;144;p8" draw:style-name="gr3" draw:text-style-name="P9" draw:layer="layout" svg:width="5.324cm" svg:height="1.13cm" svg:x="1.882cm" svg:y="6.128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8" draw:style-name="gr21" draw:text-style-name="P13" draw:layer="layout" svg:width="9.598cm" svg:height="1.325cm" svg:x="0.676cm" svg:y="2.636cm">
          <text:p text:style-name="P12"><text:span text:style-name="T10">1.</text:span><text:span text:style-name="T10">點選【衛教資訊與設定通知】</text:span></text:p>
          <draw:enhanced-geometry draw:mirror-horizontal="false" draw:mirror-vertical="false" draw:text-areas="?f38 ?f38 ?f39 ?f40" svg:viewBox="0 0 0 0" draw:type="ooxml-wedgeRoundRectCallout" draw:modifiers="10394 110923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onnector draw:name="Google Shape;146;p8" draw:style-name="gr10" draw:text-style-name="P5" draw:layer="layout" draw:type="line" svg:x1="7.462cm" svg:y1="5.569cm" svg:x2="11.978cm" svg:y2="5.569cm" svg:d="M7462 5569h4516" svg:viewBox="0 0 4517 1">
          <text:p/>
        </draw:connector>
        <draw:frame draw:name="Google Shape;147;p8" draw:style-name="gr22" draw:text-style-name="P5" draw:layer="layout" svg:width="10.065cm" svg:height="8.891cm" svg:x="11.986cm" svg:y="1.904cm">
          <draw:image xlink:href="Pictures/100000000000020D0000025DDC4092406CBC3FE4.png" xlink:type="simple" xlink:show="embed" xlink:actuate="onLoad" draw:mime-type="image/png">
            <text:p/>
          </draw:image>
        </draw:frame>
        <draw:custom-shape draw:name="Google Shape;148;p8" draw:style-name="gr23" draw:text-style-name="P13" draw:layer="layout" svg:width="5.348cm" svg:height="2.33cm" svg:x="19.838cm" svg:y="3.927cm">
          <text:p text:style-name="P12"><text:span text:style-name="T10">2.</text:span><text:span text:style-name="T10">填寫</text:span><text:span text:style-name="T10">Email</text:span><text:span text:style-name="T10">後，點確認送出</text:span></text:p>
          <draw:enhanced-geometry draw:mirror-horizontal="false" draw:mirror-vertical="false" draw:text-areas="?f38 ?f38 ?f39 ?f40" svg:viewBox="0 0 0 0" draw:type="ooxml-wedgeRoundRectCallout" draw:modifiers="-30739 67718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49;p8" draw:style-name="gr3" draw:text-style-name="P9" draw:layer="layout" svg:width="7.361cm" svg:height="1.146cm" svg:x="13.551cm" svg:y="6.794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8;p8:notes" draw:style-name="gr2" draw:layer="layout" svg:width="16.932cm" svg:height="9.524cm" svg:x="1.058cm" svg:y="1.905cm" draw:page-number="11" presentation:class="page"/>
          <draw:frame draw:name="Google Shape;139;p8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查詢疾病相關資訊" draw:style-name="dp1" draw:master-page-name="TITLE_5f_ONLY" presentation:presentation-page-layout-name="AL2T19">
        <draw:g draw:name="Google Shape;154;p26">
          <draw:frame draw:name="Google Shape;155;p26" draw:style-name="gr24" draw:text-style-name="P5" draw:layer="layout" svg:width="7.129cm" svg:height="5.782cm" svg:x="2.063cm" svg:y="8.038cm">
            <draw:image xlink:href="Pictures/100000000000020D0000025DDC4092406CBC3FE4.png" xlink:type="simple" xlink:show="embed" xlink:actuate="onLoad" draw:mime-type="image/png">
              <text:p/>
            </draw:image>
          </draw:frame>
          <draw:custom-shape draw:name="Google Shape;156;p26" draw:style-name="gr3" draw:text-style-name="P9" draw:layer="layout" svg:width="1.798cm" svg:height="1.75cm" svg:x="6.167cm" svg:y="9.145cm">
            <text:p text:style-name="P7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57;p26" presentation:style-name="pr6" draw:text-style-name="P8" draw:layer="layout" svg:width="23.667cm" svg:height="1.59cm" svg:x="0cm" svg:y="0.042cm" presentation:class="title" presentation:user-transformed="true">
          <draw:text-box>
            <text:p text:style-name="P7"><text:span text:style-name="T6">查詢疾病相關資訊</text:span></text:p>
          </draw:text-box>
        </draw:frame>
        <draw:g draw:name="Google Shape;158;p26">
          <draw:frame draw:name="Google Shape;159;p26" draw:style-name="gr16" draw:text-style-name="P5" draw:layer="layout" svg:width="9.111cm" svg:height="3.862cm" svg:x="0.321cm" svg:y="3.88cm">
            <draw:image xlink:href="Pictures/10000000000002EB000001ECB9B0967D8DAC6E84.png" xlink:type="simple" xlink:show="embed" xlink:actuate="onLoad" draw:mime-type="image/png">
              <text:p/>
            </draw:image>
          </draw:frame>
          <draw:custom-shape draw:name="Google Shape;160;p26" draw:style-name="gr3" draw:text-style-name="P9" draw:layer="layout" svg:width="5.324cm" svg:height="1.13cm" svg:x="1.882cm" svg:y="4.893cm">
            <text:p text:style-name="P7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1;p26" draw:style-name="gr25" draw:text-style-name="P13" draw:layer="layout" svg:width="9.598cm" svg:height="1.325cm" svg:x="0.321cm" svg:y="2.057cm">
          <text:p text:style-name="P12"><text:span text:style-name="T10">1.</text:span><text:span text:style-name="T10">點選【衛教資訊與設定通知】</text:span></text:p>
          <draw:enhanced-geometry draw:mirror-horizontal="false" draw:mirror-vertical="false" draw:text-areas="?f38 ?f38 ?f39 ?f40" svg:viewBox="0 0 0 0" draw:type="ooxml-wedgeRoundRectCallout" draw:modifiers="15906 18435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Google Shape;162;p26" draw:style-name="gr26" draw:text-style-name="P13" draw:layer="layout" svg:width="6.174cm" svg:height="1.184cm" svg:x="-0.206cm" svg:y="7.961cm">
          <text:p text:style-name="P12"><text:span text:style-name="T10">2.</text:span><text:span text:style-name="T10">點選【衛教專區】</text:span></text:p>
          <draw:enhanced-geometry draw:mirror-horizontal="false" draw:mirror-vertical="false" draw:text-areas="?f38 ?f38 ?f39 ?f40" svg:viewBox="0 0 0 0" draw:type="ooxml-wedgeRoundRectCallout" draw:modifiers="62275 45098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163;p26" draw:style-name="gr1" draw:text-style-name="P5" draw:layer="layout" svg:width="10.552cm" svg:height="11.722cm" svg:x="11.481cm" svg:y="2.057cm">
          <draw:image xlink:href="Pictures/10000000000003080000035E4F5495284502A75B.png" xlink:type="simple" xlink:show="embed" xlink:actuate="onLoad" draw:mime-type="image/png">
            <text:p/>
          </draw:image>
        </draw:frame>
        <draw:custom-shape draw:name="Google Shape;164;p26" draw:style-name="gr27" draw:text-style-name="P13" draw:layer="layout" svg:width="4.645cm" svg:height="2.146cm" svg:x="20.182cm" svg:y="1.236cm">
          <text:p text:style-name="P12"><text:span text:style-name="T10">3.</text:span><text:span text:style-name="T10">跳轉至疾病相關衛教資訊</text:span></text:p>
          <draw:enhanced-geometry draw:mirror-horizontal="false" draw:mirror-vertical="false" draw:text-areas="?f38 ?f38 ?f39 ?f40" svg:viewBox="0 0 0 0" draw:type="ooxml-wedgeRoundRectCallout" draw:modifiers="-67144 4115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Google Shape;151;p26:notes" draw:style-name="gr2" draw:layer="layout" svg:width="16.932cm" svg:height="9.524cm" svg:x="1.058cm" svg:y="1.905cm" draw:page-number="12" presentation:class="page"/>
          <draw:frame draw:name="Google Shape;152;p26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 loext:fill-theme-color="lt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 loext:fill-theme-color="lt1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ONLY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font-style="normal" style:text-underline-style="none" fo:font-weight="normal" fo:background-color="transparent" style:font-name-asian="Arial" style:font-size-asian="10pt" style:language-asian="zh" style:country-asian="TW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0;p11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11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編號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4;p12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5;p1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編號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接觸者健康追蹤管理系統操作手冊</dc:title>
    <meta:initial-creator>王小棋</meta:initial-creator>
    <dc:creator>王小棋</dc:creator>
    <meta:editing-cycles>1</meta:editing-cycles>
    <dc:date>2021-12-08T10:53:32</dc:date>
    <meta:editing-duration>P0D</meta:editing-duration>
    <meta:generator>LibreOffice/7.4.2.3$Windows_x86 LibreOffice_project/382eef1f22670f7f4118c8c2dd222ec7ad009daf</meta:generator>
    <meta:document-statistic meta:object-count="119"/>
    <meta:user-defined meta:name="AppVersion">16.0000</meta:user-defined>
    <meta:user-defined meta:name="Notes" meta:value-type="float">12</meta:user-defined>
    <meta:user-defined meta:name="PresentationFormat">如螢幕大小 (16:9)</meta:user-defined>
    <meta:user-defined meta:name="Slides" meta:value-type="float">12</meta:user-defined>
  </office:meta>
</office:document-meta>
</file>