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4.7506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4" style:family="table">
      <style:table-properties style:width="6.6444in" fo:margin-left="0in" table:align="left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1" style:family="table-row">
      <style:table-row-properties style:min-row-height="0.246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5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 fo:text-indent="0.388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472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 fo:text-indent="0.3888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3.550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1.121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8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9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桃園市政府</text:span><text:span text:style-name="T12">衛生</text:span><text:span text:style-name="T13">局</text:span><text:span text:style-name="T14">擬進用</text:span><text:span text:style-name="T15">□聘僱</text:span><text:span text:style-name="T16">人員</text:span><text:span text:style-name="T17">□</text:span><text:span text:style-name="T18">約用</text:span><text:span text:style-name="T19">人員</text:span><text:span text:style-name="T20">簡歷表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列印日期：</text:span><text:span text:style-name="T25"><text:s/>民國</text:span><text:span text:style-name="T26"><text:s/></text:span><text:span text:style-name="T27"><text:s text:c="5"/></text:span><text:span text:style-name="T28">年</text:span><text:span text:style-name="T29"><text:s/></text:span><text:span text:style-name="T30"><text:s text:c="2"/></text:span><text:span text:style-name="T31"><text:s text:c="2"/></text:span><text:span text:style-name="T32">月</text:span><text:span text:style-name="T33"><text:s/></text:span><text:span text:style-name="T34"><text:s text:c="3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rows-spanned="3">
            <text:p text:style-name="P42"><text:bookmark-start text:name="PHOTO"/><text:bookmark-end text:name="PHOTO"/>相片</text:p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出生</text:p>
          </table:table-cell>
          <table:table-cell table:style-name="TableCell52">
            <text:p text:style-name="P53">年<text:s/><text:s text:c="3"/>月<text:s/><text:s text:c="3"/>日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現職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學歷</text:p>
            <text:p text:style-name="P63">考試</text:p>
          </table:table-cell>
          <table:table-cell table:style-name="TableCell64" table:number-columns-spanned="2">
            <text:p text:style-name="P65"><text:span text:style-name="T66">大學</text:span><text:span text:style-name="T67"><text:s/></text:span><text:span text:style-name="T68"><text:s text:c="5"/></text:span><text:span text:style-name="T69">系學士畢業</text:span></text:p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na</meta:initial-creator>
    <dc:creator>鄭誌鋐</dc:creator>
    <meta:creation-date>2024-03-28T08:28:00Z</meta:creation-date>
    <dc:date>2024-03-28T08:28:00Z</dc:date>
    <meta:print-date>2019-05-27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