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成人吸菸率" table:style-name="ta1"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number-columns-repeated="1015" table:default-cell-style-name="ce1"/>
        <table:table-column table:style-name="co4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桃園市成人吸菸率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">
            <text:p>單位:%</text:p>
          </table:table-cell>
          <table:covered-table-cell table:number-columns-repeated="2"/>
          <table:table-cell table:number-columns-repeated="6" table:style-name="ce3"/>
          <table:table-cell table:number-columns-repeated="16375"/>
        </table:table-row>
        <table:table-row table:style-name="ro4">
          <table:table-cell office:value-type="string" table:style-name="ce4">
            <text:p>年別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93年</text:p>
          </table:table-cell>
          <table:table-cell office:value-type="float" office:value="50.96" table:style-name="ce8">
            <text:p>51.0<text:s/></text:p>
          </table:table-cell>
          <table:table-cell office:value-type="float" office:value="4.74" table:style-name="ce9">
            <text:p>4.7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94年</text:p>
          </table:table-cell>
          <table:table-cell office:value-type="float" office:value="45.27" table:style-name="ce11">
            <text:p>45.3<text:s/></text:p>
          </table:table-cell>
          <table:table-cell office:value-type="float" office:value="4.79" table:style-name="ce12">
            <text:p>4.8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95年</text:p>
          </table:table-cell>
          <table:table-cell office:value-type="float" office:value="40.24" table:style-name="ce11">
            <text:p>40.2<text:s/></text:p>
          </table:table-cell>
          <table:table-cell office:value-type="float" office:value="3.26" table:style-name="ce12">
            <text:p>3.3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96年</text:p>
          </table:table-cell>
          <table:table-cell office:value-type="float" office:value="41.41" table:style-name="ce11">
            <text:p>41.4<text:s/></text:p>
          </table:table-cell>
          <table:table-cell office:value-type="float" office:value="6.49" table:style-name="ce12">
            <text:p>6.5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97年</text:p>
          </table:table-cell>
          <table:table-cell office:value-type="float" office:value="40.07" table:style-name="ce11">
            <text:p>40.1<text:s/></text:p>
          </table:table-cell>
          <table:table-cell office:value-type="float" office:value="4.63" table:style-name="ce12">
            <text:p>4.6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98年</text:p>
          </table:table-cell>
          <table:table-cell office:value-type="float" office:value="36.42" table:style-name="ce11">
            <text:p>36.4<text:s/></text:p>
          </table:table-cell>
          <table:table-cell office:value-type="float" office:value="7.01" table:style-name="ce12">
            <text:p>7.0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99年</text:p>
          </table:table-cell>
          <table:table-cell office:value-type="float" office:value="36.695099999999996" table:style-name="ce11">
            <text:p>36.7<text:s/></text:p>
          </table:table-cell>
          <table:table-cell office:value-type="float" office:value="7.1452999999999998" table:style-name="ce12">
            <text:p>7.1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100年</text:p>
          </table:table-cell>
          <table:table-cell office:value-type="float" office:value="31.245200000000001" table:style-name="ce11">
            <text:p>31.2<text:s/></text:p>
          </table:table-cell>
          <table:table-cell office:value-type="float" office:value="5.0904999999999996" table:style-name="ce12">
            <text:p>5.1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101年</text:p>
          </table:table-cell>
          <table:table-cell office:value-type="float" office:value="30.711400000000001" table:style-name="ce11">
            <text:p>30.7<text:s/></text:p>
          </table:table-cell>
          <table:table-cell office:value-type="float" office:value="6.7817999999999996" table:style-name="ce12">
            <text:p>6.8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102年</text:p>
          </table:table-cell>
          <table:table-cell office:value-type="float" office:value="35.557499999999997" table:style-name="ce11">
            <text:p>35.6<text:s/></text:p>
          </table:table-cell>
          <table:table-cell office:value-type="float" office:value="2.9150999999999998" table:style-name="ce12">
            <text:p>2.9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103年</text:p>
          </table:table-cell>
          <table:table-cell office:value-type="float" office:value="35.334800000000001" table:style-name="ce11">
            <text:p>35.3<text:s/></text:p>
          </table:table-cell>
          <table:table-cell office:value-type="float" office:value="2.1987000000000001" table:style-name="ce12">
            <text:p>2.2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104年</text:p>
          </table:table-cell>
          <table:table-cell office:value-type="float" office:value="34.310099999999998" table:style-name="ce11">
            <text:p>34.3<text:s/></text:p>
          </table:table-cell>
          <table:table-cell office:value-type="float" office:value="6.3750999999999998" table:style-name="ce12">
            <text:p>6.4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105年</text:p>
          </table:table-cell>
          <table:table-cell office:value-type="float" office:value="21.8" table:style-name="ce11">
            <text:p>21.8<text:s/></text:p>
          </table:table-cell>
          <table:table-cell office:value-type="float" office:value="3.8" table:style-name="ce12">
            <text:p>3.8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106年</text:p>
          </table:table-cell>
          <table:table-cell office:value-type="float" office:value="32.200000000000003" table:style-name="ce11">
            <text:p>32.2<text:s/></text:p>
          </table:table-cell>
          <table:table-cell office:value-type="float" office:value="3.8" table:style-name="ce12">
            <text:p>3.8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0">
            <text:p>107年</text:p>
          </table:table-cell>
          <table:table-cell office:value-type="float" office:value="19.600000000000001" table:style-name="ce11">
            <text:p>19.6<text:s/></text:p>
          </table:table-cell>
          <table:table-cell office:value-type="float" office:value="1.5" table:style-name="ce12">
            <text:p>1.5<text:s/>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18" table:style-name="ce11">
            <text:p>18.0<text:s/></text:p>
          </table:table-cell>
          <table:table-cell office:value-type="float" office:value="6.3" table:style-name="ce12">
            <text:p>6.3<text:s/></text:p>
          </table:table-cell>
          <table:table-cell table:number-columns-repeated="2" table:style-name="ce3"/>
          <table:table-cell table:number-columns-repeated="2" table:style-name="ce13"/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style-name="ce21">
            <text:p>111年</text:p>
          </table:table-cell>
          <table:table-cell office:value-type="float" office:value="27.1" table:style-name="ce22">
            <text:p>27.1<text:s/></text:p>
          </table:table-cell>
          <table:table-cell office:value-type="float" office:value="0.8" table:style-name="ce23">
            <text:p>0.8<text:s/></text:p>
          </table:table-cell>
          <table:table-cell table:number-columns-repeated="2" table:style-name="ce3"/>
          <table:table-cell table:number-columns-repeated="2" table:style-name="ce13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15">
            <text:p>資料來源：衛生福利部「成人吸菸行為調查」。</text:p>
          </table:table-cell>
          <table:table-cell table:number-columns-repeated="2" table:style-name="ce16"/>
          <table:table-cell table:number-columns-repeated="4" table:style-name="ce17"/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0">
            <text:p>備註：</text:p>
            <text:p>1.本表吸菸者之定義為18歲以上成人，以前至調查時間吸菸累計超過100支，且最近30天內曾經</text:p>
            <text:p>使用菸品者。</text:p>
            <text:p>2.成人吸菸行為調查自107年起改為每2年調查一次，<text:span text:style-name="T2">故108、110年無資料</text:span>。</text:p>
          </table:table-cell>
          <table:covered-table-cell table:number-columns-repeated="2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"/>
          <table:table-cell table:number-columns-repeated="6" table:style-name="ce14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成人吸菸率.$A$1:成人吸菸率.$D$23" table:base-cell-address="成人吸菸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會計室張惠雯</meta:initial-creator>
    <dc:creator>鄒定臻</dc:creator>
    <meta:creation-date>2017-04-13T08:33:32Z</meta:creation-date>
    <dc:date>2023-10-18T04:08:05Z</dc:date>
    <meta:print-date>2022-09-23T06:33:43Z</meta:print-date>
    <meta:editing-cycles>2</meta:editing-cycles>
    <meta:editing-duration>PT28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