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HIV新增感染者性別統計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V新增感染者性別統計" table:style-name="ta1" table:print-ranges="HIV新增感染者性別統計.A1:HIV新增感染者性別統計.F1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3" table:default-cell-style-name="ce1"/>
        <table:table-column table:style-name="co3" table:number-columns-repeated="766" table:default-cell-style-name="ce11"/>
        <table:table-column table:style-name="co4" table:default-cell-style-name="ce11"/>
        <table:table-column table:style-name="co4"/>
        <table:table-column table:style-name="co5" table:number-columns-repeated="15359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桃園市HIV新增感染人數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單位：人</text:p>
          </table:table-cell>
          <table:covered-table-cell table:style-name="ce8"/>
          <table:table-cell table:number-columns-repeated="1020"/>
        </table:table-row>
        <table:table-row table:style-name="ro4">
          <table:table-cell table:style-name="ce4" office:value-type="string" calcext:value-type="string">
            <text:p>年別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7" office:value-type="float" office:value="194" calcext:value-type="float">
            <text:p>194</text:p>
          </table:table-cell>
          <table:table-cell table:style-name="ce9" office:value-type="float" office:value="189" calcext:value-type="float">
            <text:p>18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7" office:value-type="float" office:value="227" calcext:value-type="float">
            <text:p>227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7" office:value-type="float" office:value="242" calcext:value-type="float">
            <text:p>242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7" office:value-type="float" office:value="250" calcext:value-type="float">
            <text:p>250</text:p>
          </table:table-cell>
          <table:table-cell table:style-name="ce9" office:value-type="float" office:value="235" calcext:value-type="float">
            <text:p>235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7" office:value-type="float" office:value="195" calcext:value-type="float">
            <text:p>195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7" table:formula="of:=[.C10]+[.D10]" office:value-type="float" office:value="193" calcext:value-type="float">
            <text:p>193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<text:span text:style-name="T1">年</text:span>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137" calcext:value-type="float">
            <text:p>13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7"/>
          <table:table-cell table:style-name="ce10"/>
          <table:table-cell table:number-columns-repeated="1012"/>
        </table:table-row>
        <table:table-row table:style-name="ro5">
          <table:table-cell table:style-name="ce5" office:value-type="string" calcext:value-type="string">
            <text:p>111<text:span text:style-name="T1">年</text:span>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2<text:span text:style-name="T1">年</text:span>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資料來源：衛生福利部疾病管制署傳染病倉儲系統(https://dwnweb.cdc.gov.tw/DWWEB/Home)</text:p>
          </table:table-cell>
          <table:table-cell table:style-name="ce3" table:number-columns-repeated="3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IV新增感染者性別統計.$A$1" table:cell-range-address="$HIV新增感染者性別統計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number number:decimal-places="0" number:min-decimal-places="0" number:min-integer-digits="1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649cm" fo:margin-bottom="2.649cm" fo:margin-left="1.799cm" fo:margin-right="1.799cm" style:print-page-order="ltr" style:first-page-number="continue" style:scale-to="10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IV新增感染者性別統計" style:display-name="PageStyle_HIV新增感染者性別統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疾管科黃惠瑩</meta:initial-creator>
    <dc:creator>鄒定臻</dc:creator>
    <meta:editing-cycles>4</meta:editing-cycles>
    <meta:print-date>2016-04-19T09:17:23</meta:print-date>
    <meta:creation-date>2016-03-28T12:41:34</meta:creation-date>
    <dc:date>2024-03-19T01:11:49</dc:date>
    <meta:editing-duration>PT6M</meta:editing-duration>
    <meta:generator>LibreOffice/7.4.2.3$Windows_x86 LibreOffice_project/382eef1f22670f7f4118c8c2dd222ec7ad009daf</meta:generator>
    <meta:document-statistic meta:table-count="1" meta:cell-count="47" meta:object-count="0"/>
    <meta:user-defined meta:name="AppVersion">16.0300</meta:user-defined>
  </office:meta>
</office:document-meta>
</file>