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21cm" fo:margin-left="-0.953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066cm"/>
    </style:style>
    <style:style style:name="表格1.1" style:family="table-row">
      <style:table-row-properties style:min-row-height="0.55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7cm" fo:margin-left="-0.953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39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21cm" fo:margin-left="-0.191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248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21cm" fo:margin-left="-0.191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1.27cm" fo:margin-right="0cm" style:line-height-at-least="0.706cm" fo:text-align="center" style:justify-single-word="false" fo:text-indent="-1.27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72cm" fo:margin-right="0.199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margin-left="-0.072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margin-left="-0.191cm" fo:margin-right="-0.199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Standard" style:list-style-name="WW8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8" style:family="paragraph" style:parent-style-name="Standard">
      <style:paragraph-properties fo:line-height="0.35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35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3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margin-left="1.088cm" fo:margin-right="0cm" style:line-height-at-least="0.706cm" fo:text-align="justify" style:justify-single-word="false" fo:text-indent="-1.088cm" style:auto-text-indent="false"/>
      <style:text-properties style:font-name="標楷體" style:letter-kerning="false" style:font-name-asian="標楷體" style:font-name-complex="標楷體" style:font-weight-complex="bold"/>
    </style:style>
    <style:style style:name="P3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39" style:family="paragraph" style:parent-style-name="Standard">
      <style:text-properties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 style:list-style-name="WW8Num1">
      <style:paragraph-properties fo:margin-left="0.953cm" fo:margin-right="0cm" fo:line-height="0.423cm" fo:text-align="justify" style:justify-single-word="false" fo:text-indent="-0.953cm" style:auto-text-indent="false"/>
    </style:style>
    <style:style style:name="P43" style:family="paragraph" style:parent-style-name="Standard" style:list-style-name="WW8Num1">
      <style:paragraph-properties fo:line-height="0.423cm" fo:text-align="justify" style:justify-single-word="false"/>
    </style:style>
    <style:style style:name="P44" style:family="paragraph" style:parent-style-name="Standard">
      <style:paragraph-properties fo:margin-left="1.905cm" fo:margin-right="0cm" fo:line-height="0.423cm" fo:text-align="justify" style:justify-single-word="false" fo:text-indent="-1.058cm" style:auto-text-indent="false"/>
    </style:style>
    <style:style style:name="P45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</style:style>
    <style:style style:name="P47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</style:style>
    <style:style style:name="P48" style:family="paragraph" style:parent-style-name="Standard">
      <style:paragraph-properties fo:line-height="0.353cm" fo:text-align="justify" style:justify-single-word="false"/>
    </style:style>
    <style:style style:name="P49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</style:style>
    <style:style style:name="P50" style:family="paragraph" style:parent-style-name="Standard" style:master-page-name="轉換_20_1">
      <style:paragraph-properties fo:line-height="0.353cm" fo:text-align="justify" style:justify-single-word="false" style:page-number="auto"/>
    </style:style>
    <style:style style:name="P51" style:family="paragraph" style:parent-style-name="Standard">
      <style:paragraph-properties fo:line-height="0.423cm" fo:text-align="justify" style:justify-single-word="false"/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2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letter-kerning="false" style:font-name-asian="標楷體" style:font-weight-asian="bold" style:font-name-complex="細明體"/>
    </style:style>
    <style:style style:name="P54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ff0000" loext:opacity="100%" style:font-name="標楷體" fo:font-weight="bold" style:letter-kerning="false" style:font-name-asian="標楷體" style:font-weight-asian="bold" style:font-name-complex="細明體"/>
    </style:style>
    <style:style style:name="P55" style:family="paragraph" style:parent-style-name="Standard">
      <style:paragraph-properties fo:line-height="0.529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20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3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4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5" style:family="text">
      <style:text-properties style:font-name-complex="標楷體"/>
    </style:style>
    <style:style style:name="T2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28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29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30" style:family="text">
      <style:text-properties fo:color="#ff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T31" style:family="text">
      <style:text-properties fo:color="#ff0000" loext:opacity="100%" style:font-name="標楷體" fo:font-weight="bold" style:letter-kerning="false" style:font-name-asian="標楷體" style:font-weight-asian="bold" style:font-name-complex="細明體"/>
    </style:style>
    <style:style style:name="T32" style:family="text">
      <style:text-properties fo:color="#ff0000" loext:opacity="100%" style:font-name="標楷體" fo:font-weight="bold" style:letter-kerning="false" style:font-name-asian="標楷體" style:font-weight-asian="bold" style:font-name-complex="細明體"/>
    </style:style>
    <style:style style:name="T33" style:family="text">
      <style:text-properties fo:color="#ff0000" loext:opacity="100%" fo:font-size="10pt" style:letter-kerning="false" style:font-size-asian="10pt" style:font-size-complex="10pt"/>
    </style:style>
    <style:style style:name="T34" style:family="text">
      <style:text-properties fo:font-size="10pt" style:letter-kerning="false" style:font-size-asian="10pt" style:font-size-complex="10pt"/>
    </style:style>
    <style:style style:name="T35" style:family="text">
      <style:text-properties style:letter-kerning="false"/>
    </style:style>
    <style:style style:name="T36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桃園市政府衛生局性騷擾事件申訴書（</text:span><text:span text:style-name="T26">紀錄</text:span><text:span text:style-name="T4">）</text:span></text:p>
      <text:p text:style-name="P6"><text:span text:style-name="T34">（有法定代理人、</text:span><text:span text:style-name="T33">受</text:span><text:span text:style-name="T34">任人者，請另填背面法定代理人、</text:span><text:span text:style-name="T33">受</text:span><text:span text:style-name="T34">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40"><text:span text:style-name="T14">被害</text:span><text:span text:style-name="T14">人</text:span><text:span text:style-name="T14">資料</text:span></text:p>
          </table:table-cell>
          <table:table-cell table:style-name="表格1.B1" office:value-type="string">
            <text:p text:style-name="P10">姓名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0">性別</text:p>
          </table:table-cell>
          <table:table-cell table:style-name="表格1.C1" table:number-columns-spanned="2" office:value-type="string">
            <text:p text:style-name="P24"><text:span text:style-name="T25">□</text:span><text:span text:style-name="T36">男　□女</text:span></text:p>
          </table:table-cell>
          <table:covered-table-cell/>
          <table:table-cell table:style-name="表格1.C1" office:value-type="string">
            <text:p text:style-name="P41"><text:span text:style-name="T27">出</text:span><text:span text:style-name="T5">生</text:span><text:span text:style-name="T27">年月</text:span><text:span text:style-name="T5">日</text:span></text:p>
          </table:table-cell>
          <table:table-cell table:style-name="表格1.H1" table:number-columns-spanned="3" office:value-type="string">
            <text:p text:style-name="P10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7"><text:span text:style-name="T19">身分證</text:span><text:span text:style-name="T30">統一編</text:span><text:span text:style-name="T19">號（</text:span><text:span text:style-name="T30">或</text:span><text:span text:style-name="T19">護照號碼）</text:span>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47"><text:span text:style-name="T5">聯絡</text:span><text:span text:style-name="T5">電話</text:span>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23">服務或就學單位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1">職稱</text:p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3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1.C3" table:number-columns-spanned="8" office:value-type="string">
            <text:p text:style-name="P4"><text:span text:style-name="T17">　　　</text:span><text:span text:style-name="T16">　　</text:span><text:span text:style-name="T22">縣市</text:span><text:span text:style-name="T21">　　</text:span><text:span text:style-name="T22">村里</text:span><text:span text:style-name="T16">　 　　　</text:span><text:span text:style-name="T8">路</text:span><text:span text:style-name="T16">　 　　</text:span><text:span text:style-name="T22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30">教育程度</text:p>
          </table:table-cell>
          <table:table-cell table:style-name="表格1.J2" table:number-columns-spanned="8" office:value-type="string">
            <text:p text:style-name="P30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30">職　　業</text:p>
          </table:table-cell>
          <table:table-cell table:style-name="表格1.C5" table:number-columns-spanned="8" office:value-type="string">
            <text:p text:style-name="P30">□學生□服務業□專門職業□農林漁牧□工礦業□商業□公教軍警□家庭管理</text:p>
            <text:p text:style-name="P30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0"><text:span text:style-name="T14">申訴</text:span><text:span text:style-name="T14">事實內容</text:span></text:p>
          </table:table-cell>
          <table:table-cell table:style-name="表格1.B5" office:value-type="string">
            <text:p text:style-name="P17">加害人姓名</text:p>
          </table:table-cell>
          <table:table-cell table:style-name="表格1.C6" office:value-type="string">
            <text:p text:style-name="P41"><text:span text:style-name="T5">　　　</text:span><text:span text:style-name="T5">□</text:span><text:span text:style-name="T5">不詳</text:span></text:p>
          </table:table-cell>
          <table:table-cell table:style-name="表格1.C6" table:number-columns-spanned="2" office:value-type="string">
            <text:p text:style-name="P41"><text:span text:style-name="T5">加害人</text:span><text:span text:style-name="T5">服務或就學單位</text:span></text:p>
          </table:table-cell>
          <table:covered-table-cell/>
          <table:table-cell table:style-name="表格1.C5" table:number-columns-spanned="5" office:value-type="string">
            <text:p text:style-name="P48"><text:span text:style-name="T7">□</text:span><text:span text:style-name="T5">　　　　　　　　職稱：　　　　</text:span><text:span text:style-name="T27">聯絡電話：</text:span></text:p>
            <text:p text:style-name="P48"><text:span text:style-name="T8">□</text:span><text:span text:style-name="T5">無</text:span></text:p>
            <text:p text:style-name="P48"><text:span text:style-name="T8">□</text:span><text:span text:style-name="T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5" office:value-type="string">
            <text:p text:style-name="P17">事件發生時間</text:p>
          </table:table-cell>
          <table:table-cell table:style-name="表格1.C5" table:number-columns-spanned="8" office:value-type="string">
            <text:p text:style-name="P2"><text:span text:style-name="T5">　　　年　　　月　　　日　　</text:span><text:span text:style-name="T24">□上午□下午</text:span><text:span text:style-name="T17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17">事件發生地點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17">事件發生過程</text:p>
          </table:table-cell>
          <table:table-cell table:style-name="表格1.C5" table:number-columns-spanned="8" office:value-type="string">
            <text:p text:style-name="P11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1">相關證據</text:p>
          </table:table-cell>
          <table:table-cell table:style-name="表格1.B10" table:number-columns-spanned="9" office:value-type="string">
            <text:p text:style-name="P55"><text:span text:style-name="T5">附件1</text:span><text:span text:style-name="T5">：</text:span></text:p>
            <text:p text:style-name="P55"><text:span text:style-name="T5">附件2</text:span><text:span text:style-name="T5">：</text:span></text:p>
            <text:p text:style-name="P2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"><text:span text:style-name="T31">被害</text:span><text:span text:style-name="T14">人</text:span><text:span text:style-name="T31">（</text:span><text:span text:style-name="T31">法定代理人或受任人</text:span><text:span text:style-name="T31">）</text:span><text:span text:style-name="T14">簽名或</text:span><text:span text:style-name="T31">蓋章</text:span><text:span text:style-name="T14">：　　　　　　　　　</text:span><text:span text:style-name="T14">申</text:span><text:span text:style-name="T1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3">上紀錄經當場向申訴人朗讀或交付閱覽，申訴人認為無異。</text:p>
            <text:p text:style-name="P54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0">--------------處理情形摘要（以下申訴人免填</text:span><text:span text:style-name="T13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8">初次接獲單位</text:p>
          </table:table-cell>
          <table:table-cell table:style-name="表格2.B1" office:value-type="string">
            <text:p text:style-name="P12">單位名稱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4">接案人員</text:p>
          </table:table-cell>
          <table:table-cell table:style-name="表格2.E1" office:value-type="string">
            <text:p text:style-name="P11"/>
          </table:table-cell>
          <table:table-cell table:style-name="表格2.B1" office:value-type="string">
            <text:p text:style-name="P14">職稱</text:p>
          </table:table-cell>
          <table:table-cell table:style-name="表格2.G1" office:value-type="string">
            <text:p text:style-name="P34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2">聯絡電話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4">接獲申訴時間</text:p>
          </table:table-cell>
          <table:table-cell table:style-name="表格2.E2" table:number-columns-spanned="3" office:value-type="string">
            <text:p text:style-name="P2"><text:span text:style-name="T5">　　年　　月　　日　</text:span><text:span text:style-name="T24">□上午□下午</text:span><text:span text:style-name="T17">　　</text:span><text:span text:style-name="T5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處理或移送流程<text:soft-page-break/>摘要</text:p>
          </table:table-cell>
          <table:table-cell table:style-name="表格2.B3" table:number-columns-spanned="6" office:value-type="string">
            <text:list xml:id="list3760583208" text:style-name="WW8Num1">
              <text:list-item>
                <text:p text:style-name="P42"><text:span text:style-name="T5">1.本單位即為</text:span><text:span text:style-name="T27">加害</text:span><text:span text:style-name="T5">人所屬機關、部隊、學校、機構或僱用人，如有資料不齊者，請申訴人於14日內補正資料，否則不予受理。</text:span></text:p>
              </text:list-item>
              <text:list-item>
                <text:p text:style-name="P43"><text:span text:style-name="T5">2.本單位為警察機關，已就性騷擾申訴事件</text:span><text:span text:style-name="T8">詳予記錄。處理情形如下：</text:span></text:p>
              </text:list-item>
            </text:list>
            <text:p text:style-name="P44"><text:span text:style-name="T8">□2-1因已知悉加害人有所屬</text:span><text:span text:style-name="T9">機關、部隊、學校、機構、僱用人，將即移請其所屬機關、部隊、學校、機構或僱用人續為調查，並副知該管直轄市、縣（市）主管機關及申訴人。</text:span></text:p>
            <text:p text:style-name="P45"><text:span text:style-name="T7">□</text:span><text:span text:style-name="T5">2-2</text:span><text:span text:style-name="T8">因</text:span><text:span text:style-name="T9">加害人不明，將即行調查。</text:span></text:p>
            <text:p text:style-name="P32"><text:span text:style-name="T25">□</text:span><text:span text:style-name="T36">2-3因不知加害人有無所屬機關、部隊、學校、機構或僱用人，將即行調查。</text:span></text:p>
            <text:list xml:id="list131241235015973" text:continue-numbering="true" text:style-name="WW8Num1">
              <text:list-item>
                <text:p text:style-name="P18"><text:soft-page-break/>3.本單位為直轄市、縣（市）主管機關：</text:p>
              </text:list-item>
            </text:list>
            <text:p text:style-name="P25"><text:span text:style-name="T25">□</text:span><text:span text:style-name="T36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6"><text:span text:style-name="T7">□</text:span><text:span text:style-name="T5">3-2.加害人不明或不知有無所屬機關、部隊、學校、機構或僱用人者：直轄市、縣（市）主管機關於7日內將上開資料移請事件發生地警察機關處理。</text:span></text:p>
            <text:list xml:id="list131241468437412" text:continue-numbering="true" text:style-name="WW8Num1">
              <text:list-item>
                <text:p text:style-name="P18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28">備註：1.</text:span><text:span text:style-name="T11">本申訴書填寫完畢後，「初次接獲單位」應影印一份予申訴人留存。</text:span></text:p>
      <text:p text:style-name="P49"><text:span text:style-name="T28">2.提出申訴書者</text:span><text:span text:style-name="T28">，</text:span><text:span text:style-name="T28">將標題之「紀錄」二字及「紀錄人簽名或蓋章」欄刪除。</text:span></text:p>
      <text:p text:style-name="P52">3.機關、部隊、學校、機構或僱用人，應於申訴或移送到達之日起七日內開始調查，並應於二個月內調查完成；必要時，得延長一個月，並應通知當事人。</text:p>
      <text:p text:style-name="P52">4.本申訴書（紀錄）所載當事人相關資料，除有調查之必要或基於公共安全之考量者外，應予保密。</text:p>
      <text:p text:style-name="P50"><text:span text:style-name="T14">（</text:span><text:span text:style-name="T14">背面</text:span><text:span text:style-name="T14">）</text:span></text:p>
      <text:p text:style-name="P2"><text:span text:style-name="T1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"><text:span text:style-name="T14">　法定代理</text:span><text:span text:style-name="T14">人</text:span><text:span text:style-name="T14">資料</text:span></text:p>
          </table:table-cell>
          <table:table-cell table:style-name="表格3.B1" office:value-type="string">
            <text:p text:style-name="P10">姓名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0">性別</text:p>
          </table:table-cell>
          <table:table-cell table:style-name="表格3.B1" office:value-type="string">
            <text:p text:style-name="P24"><text:span text:style-name="T25">□</text:span><text:span text:style-name="T36">男　□女</text:span></text:p>
          </table:table-cell>
          <table:table-cell table:style-name="表格3.B1" office:value-type="string">
            <text:p text:style-name="P41"><text:span text:style-name="T27">出</text:span><text:span text:style-name="T5">生</text:span><text:span text:style-name="T27">年月</text:span><text:span text:style-name="T5">日</text:span></text:p>
          </table:table-cell>
          <table:table-cell table:style-name="表格3.G1" office:value-type="string">
            <text:p text:style-name="P10">　　年　　　月　　　日（　　歲）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47"><text:span text:style-name="T19">身分證</text:span><text:span text:style-name="T30">統一編</text:span><text:span text:style-name="T19">號（</text:span><text:span text:style-name="T30">或</text:span><text:span text:style-name="T19">護照號碼）</text:span></text:p>
          </table:table-cell>
          <table:table-cell table:style-name="表格3.B2" table:number-columns-spanned="3" office:value-type="string">
            <text:p text:style-name="P19"/>
          </table:table-cell>
          <table:covered-table-cell/>
          <table:covered-table-cell/>
          <table:table-cell table:style-name="表格3.B2" office:value-type="string">
            <text:p text:style-name="P48"><text:span text:style-name="T5">聯絡</text:span><text:span text:style-name="T5">電話</text:span></text:p>
          </table:table-cell>
          <table:table-cell table:style-name="表格3.G2" office:value-type="string">
            <text:p text:style-name="P19"/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3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3.C3" table:number-columns-spanned="5" office:value-type="string">
            <text:p text:style-name="P4"><text:span text:style-name="T17">　　　</text:span><text:span text:style-name="T16">　　</text:span><text:span text:style-name="T22">縣市</text:span><text:span text:style-name="T21">　　</text:span><text:span text:style-name="T22">村里</text:span><text:span text:style-name="T16">　 　　　</text:span><text:span text:style-name="T8">路</text:span><text:span text:style-name="T16">　 　　</text:span><text:span text:style-name="T22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4" office:value-type="string">
            <text:p text:style-name="P13">職業</text:p>
          </table:table-cell>
          <table:table-cell table:style-name="表格3.C4" table:number-columns-spanned="5" office:value-type="string">
            <text:p text:style-name="P30">□學生□服務業□專門職業□農林漁牧□工礦業□商業□公教軍警□家庭管理</text:p>
            <text:p text:style-name="P3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2"><text:span text:style-name="T31">受</text:span><text:span text:style-name="T14">任人</text:span>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"><text:span text:style-name="T14">　</text:span><text:span text:style-name="T31">受</text:span><text:span text:style-name="T14">任</text:span><text:span text:style-name="T14">人</text:span><text:span text:style-name="T14">資料</text:span></text:p>
          </table:table-cell>
          <table:table-cell table:style-name="表格4.B1" office:value-type="string">
            <text:p text:style-name="P10">姓名</text:p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0">性別</text:p>
          </table:table-cell>
          <table:table-cell table:style-name="表格4.B1" office:value-type="string">
            <text:p text:style-name="P24"><text:span text:style-name="T25">□</text:span><text:span text:style-name="T36">男　□女</text:span></text:p>
          </table:table-cell>
          <table:table-cell table:style-name="表格4.B1" office:value-type="string">
            <text:p text:style-name="P41"><text:span text:style-name="T27">出</text:span><text:span text:style-name="T5">生</text:span><text:span text:style-name="T27">年月</text:span><text:span text:style-name="T5">日</text:span></text:p>
          </table:table-cell>
          <table:table-cell table:style-name="表格4.G1" office:value-type="string">
            <text:p text:style-name="P10">　　年　　　月　　　日（　　歲）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47"><text:span text:style-name="T19">身分證</text:span><text:span text:style-name="T30">統一編</text:span><text:span text:style-name="T19">號（</text:span><text:span text:style-name="T30">或</text:span><text:span text:style-name="T19">護照號碼）</text:span></text:p>
          </table:table-cell>
          <table:table-cell table:style-name="表格4.B2" table:number-columns-spanned="3" office:value-type="string">
            <text:p text:style-name="P19"/>
          </table:table-cell>
          <table:covered-table-cell/>
          <table:covered-table-cell/>
          <table:table-cell table:style-name="表格4.B2" office:value-type="string">
            <text:p text:style-name="P48"><text:span text:style-name="T5">聯絡</text:span><text:span text:style-name="T5">電話</text:span></text:p>
          </table:table-cell>
          <table:table-cell table:style-name="表格4.G2" office:value-type="string">
            <text:p text:style-name="P19"/>
          </table:table-cell>
        </table:table-row>
        <table:table-row table:style-name="表格4.3">
          <table:covered-table-cell table:style-name="表格4.A1"/>
          <table:table-cell table:style-name="表格4.B3" office:value-type="string">
            <text:p text:style-name="P3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4.C3" table:number-columns-spanned="5" office:value-type="string">
            <text:p text:style-name="P4"><text:span text:style-name="T17">　　　</text:span><text:span text:style-name="T16">　　</text:span><text:span text:style-name="T22">縣市</text:span><text:span text:style-name="T21">　　</text:span><text:span text:style-name="T22">村里</text:span><text:span text:style-name="T16">　 　　　</text:span><text:span text:style-name="T8">路</text:span><text:span text:style-name="T16">　 　　</text:span><text:span text:style-name="T22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3" office:value-type="string">
            <text:p text:style-name="P13">職業</text:p>
          </table:table-cell>
          <table:table-cell table:style-name="表格4.G2" table:number-columns-spanned="5" office:value-type="string">
            <text:p text:style-name="P30">□學生□服務業□專門職業□農林漁牧□工礦業□商業□公教軍警□家庭管理</text:p>
            <text:p text:style-name="P3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B5" table:number-columns-spanned="6" office:value-type="string">
            <text:p text:style-name="P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7"/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6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介壽國民中學性騷擾事件申訴書（紀錄）</dc:title>
    <dc:subject/>
    <meta:keyword/>
    <dc:description/>
    <meta:initial-creator>xpuser</meta:initial-creator>
    <meta:creation-date>2021-12-09T13:47:00</meta:creation-date>
    <dc:creator>人事室許美智</dc:creator>
    <dc:date>2021-12-09T13:47:00</dc:date>
    <meta:editing-cycles>2</meta:editing-cycles>
    <meta:document-statistic meta:table-count="4" meta:image-count="0" meta:object-count="0" meta:page-count="3" meta:paragraph-count="89" meta:word-count="1292" meta:character-count="1547" meta:non-whitespace-character-count="1354"/>
    <meta:generator>LibreOffice/7.4.2.3$Windows_x86 LibreOffice_project/382eef1f22670f7f4118c8c2dd222ec7ad009daf</meta:generator>
  </office:meta>
</office:document-meta>
</file>