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811cm"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18pt" style:font-weight-complex="bold"/>
    </style:style>
    <style:style style:name="P2" style:family="paragraph" style:parent-style-name="Standard">
      <style:text-properties style:font-name="標楷體" fo:font-size="24pt" fo:language="none" fo:country="none" fo:font-weight="bold" style:font-name-asian="標楷體" style:font-size-asian="24pt" style:language-asian="none" style:country-asian="none" style:font-weight-asian="bold" style:font-name-complex="標楷體" style:font-size-complex="18pt" style:font-weight-complex="bold"/>
    </style:style>
    <style:style style:name="P3" style:family="paragraph">
      <style:paragraph-properties fo:margin-top="0cm" fo:margin-bottom="0cm" fo:text-align="center" style:writing-mode="lr-tb"/>
    </style:style>
    <style:style style:name="P4" style:family="paragraph">
      <loext:graphic-properties draw:fill="solid" draw:fill-color="#ffffff"/>
      <style:paragraph-properties fo:margin-top="0cm" fo:margin-bottom="0cm" fo:text-align="center" style:writing-mode="lr-tb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P7" style:family="paragraph">
      <loext:graphic-properties draw:fill="solid" draw:fill-color="#ffffff"/>
      <style:paragraph-properties style:writing-mode="tb-rl"/>
    </style:style>
    <style:style style:name="P8" style:family="paragraph">
      <style:paragraph-properties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18pt" style:font-weight-complex="bold"/>
    </style:style>
    <style:style style:name="T2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draw:fill="solid" draw:fill-color="#ffffff" draw:textarea-horizontal-align="justify" draw:textarea-vertical-align="top" draw:auto-grow-height="false" draw:auto-grow-width="false" fo:min-height="1.372cm" fo:min-width="9.319cm" fo:padding-top="0.127cm" fo:padding-bottom="0.127cm" fo:padding-left="0.254cm" fo:padding-right="0.254cm" fo:wrap-option="wrap" draw:shadow-color="#808080" style:run-through="background"/>
      <style:paragraph-properties style:writing-mode="lr-tb"/>
    </style:style>
    <style:style style:name="gr3" style:family="graphic">
      <style:graphic-properties draw:stroke="solid" svg:stroke-width="0.071cm" svg:stroke-color="#000000" draw:stroke-linejoin="miter" draw:fill="solid" draw:fill-color="#ffffff" draw:textarea-horizontal-align="justify" draw:textarea-vertical-align="top" draw:auto-grow-height="false" draw:auto-grow-width="false" fo:min-height="0.561cm" fo:min-width="9.407cm" fo:padding-top="0.127cm" fo:padding-bottom="0.127cm" fo:padding-left="0.254cm" fo:padding-right="0.254cm" fo:wrap-option="wrap" draw:shadow-color="#808080" style:run-through="back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0.51cm" fo:min-width="0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公務人員性騷擾事件行政救濟流程圖</text:p>
      <text:p text:style-name="P2"><draw:g text:anchor-type="char" draw:z-index="0" draw:style-name="gr1"><draw:custom-shape draw:style-name="gr2" draw:text-style-name="P4" svg:width="10cm" svg:height="1.8cm" svg:x="2.542cm" svg:y="2.046cm"><text:p text:style-name="P3"><text:span text:style-name="T2">不服服務機關性騷擾處理委員會</text:span></text:p><text:p text:style-name="P3"><text:span text:style-name="T2">就性騷擾事件成立或不成立之決議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6" svg:width="10cm" svg:height="1.8cm" svg:x="2.542cm" svg:y="5.447cm"><text:p text:style-name="P5"><text:span text:style-name="T3">30</text:span><text:span text:style-name="T3">日內繕具復審書經由原處分</text:span><text:span text:style-name="T3">(</text:span><text:span text:style-name="T3">服務</text:span><text:span text:style-name="T3">)</text:span><text:span text:style-name="T3">機關</text:span></text:p><text:p text:style-name="P5"><text:span text:style-name="T3">向保訓會提起復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4" svg:width="10cm" svg:height="0.9cm" svg:x="2.542cm" svg:y="8.848cm"><text:p text:style-name="P3"><text:span text:style-name="T2">不服保訓會復審決定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7" svg:width="1.2cm" svg:height="1.2cm" svg:x="6.941cm" svg:y="4.025cm"><text:p/><draw:enhanced-geometry svg:viewBox="0 0 21600 21600" draw:text-areas="?f0 0 ?f2 ?f5" draw:type="down-arrow" draw:modifiers="13248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3" draw:text-style-name="P4" svg:width="10cm" svg:height="0.9cm" svg:x="2.54cm" svg:y="11.296cm"><text:p text:style-name="P3"><text:span text:style-name="T2">向高等行政法院提起行政訴訟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4" svg:width="10cm" svg:height="0.9cm" svg:x="2.54cm" svg:y="13.748cm"><text:p text:style-name="P3"><text:span text:style-name="T2">不服高等行政法院判決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4" svg:width="10cm" svg:height="0.9cm" svg:x="2.54cm" svg:y="16.196cm"><text:p text:style-name="P3"><text:span text:style-name="T2">向最高行政法院提起上訴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4" svg:width="10cm" svg:height="0.9cm" svg:x="2.54cm" svg:y="18.648cm"><text:p text:style-name="P3"><text:span text:style-name="T2">判決確定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7" svg:width="1.2cm" svg:height="1.2cm" svg:x="6.941cm" svg:y="7.422cm"><text:p/><draw:enhanced-geometry svg:viewBox="0 0 21600 21600" draw:text-areas="?f0 0 ?f2 ?f5" draw:type="down-arrow" draw:modifiers="13248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draw:text-style-name="P7" svg:width="1.2cm" svg:height="1.2cm" svg:x="6.941cm" svg:y="9.874cm"><text:p/><draw:enhanced-geometry svg:viewBox="0 0 21600 21600" draw:text-areas="?f0 0 ?f2 ?f5" draw:type="down-arrow" draw:modifiers="13248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draw:text-style-name="P7" svg:width="1.2cm" svg:height="1.2cm" svg:x="6.941cm" svg:y="12.326cm"><text:p/><draw:enhanced-geometry svg:viewBox="0 0 21600 21600" draw:text-areas="?f0 0 ?f2 ?f5" draw:type="down-arrow" draw:modifiers="13248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draw:text-style-name="P7" svg:width="1.2cm" svg:height="1.2cm" svg:x="6.941cm" svg:y="14.774cm"><text:p/><draw:enhanced-geometry svg:viewBox="0 0 21600 21600" draw:text-areas="?f0 0 ?f2 ?f5" draw:type="down-arrow" draw:modifiers="13248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draw:text-style-name="P7" svg:width="1.2cm" svg:height="1.2cm" svg:x="6.941cm" svg:y="17.226cm"><text:p/><draw:enhanced-geometry svg:viewBox="0 0 21600 21600" draw:text-areas="?f0 0 ?f2 ?f5" draw:type="down-arrow" draw:modifiers="13248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5" draw:text-style-name="P9" svg:width="2.858cm" svg:height="0.9cm" svg:x="9.105cm" svg:y="9.987cm"><draw:text-box><text:p text:style-name="P8"><text:span text:style-name="T3">2</text:span><text:span text:style-name="T3">個月內</text:span></text:p></draw:text-box></draw:frame><draw:frame draw:style-name="gr5" draw:text-style-name="P9" svg:width="2.858cm" svg:height="0.9cm" svg:x="9.105cm" svg:y="15.014cm"><draw:text-box><text:p text:style-name="P8"><text:span text:style-name="T3">20</text:span><text:span text:style-name="T3">日內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xl4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性騷擾事件行政救濟流程圖</dc:title>
    <dc:subject/>
    <meta:keyword/>
    <dc:description/>
    <meta:initial-creator>桃園縣政府</meta:initial-creator>
    <meta:creation-date>2021-12-09T13:46:00</meta:creation-date>
    <dc:creator>人事室許美智</dc:creator>
    <dc:date>2021-12-09T13:46:00</dc:date>
    <meta:print-date>2011-04-16T15:13:00</meta:print-date>
    <meta:editing-cycles>2</meta:editing-cycles>
    <meta:document-statistic meta:table-count="0" meta:image-count="0" meta:object-count="0" meta:page-count="1" meta:paragraph-count="1" meta:word-count="16" meta:character-count="16" meta:non-whitespace-character-count="16"/>
    <meta:generator>LibreOffice/7.4.2.3$Windows_x86 LibreOffice_project/382eef1f22670f7f4118c8c2dd222ec7ad009daf</meta:generator>
  </office:meta>
</office:document-meta>
</file>