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fo:font-weight="bold" style:letter-kerning="false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1.736cm" fo:margin-right="0cm" fo:text-align="justify" style:justify-single-word="false" fo:text-indent="-1.236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7" style:family="paragraph" style:parent-style-name="Standard" style:list-style-name="WW8Num20">
      <style:paragraph-properties fo:margin-left="0.9cm" fo:margin-right="0cm" fo:margin-top="0.318cm" fo:margin-bottom="0cm" style:contextual-spacing="false" fo:text-align="justify" style:justify-single-word="false" fo:text-indent="-0.9cm" style:auto-text-indent="false" style:snap-to-layout-grid="false">
        <style:tab-stops/>
      </style:paragraph-properties>
    </style:style>
    <style:style style:name="P8" style:family="paragraph" style:parent-style-name="Standard" style:list-style-name="WW8Num20">
      <style:paragraph-properties fo:margin-left="1.12cm" fo:margin-right="0cm" fo:margin-top="0.318cm" fo:margin-bottom="0cm" style:contextual-spacing="false" fo:text-align="justify" style:justify-single-word="false" fo:text-indent="-0.801cm" style:auto-text-indent="false" style:snap-to-layout-grid="false">
        <style:tab-stops/>
      </style:paragraph-properties>
    </style:style>
    <style:style style:name="P9" style:family="paragraph" style:parent-style-name="Standard" style:list-style-name="WW8Num20">
      <style:paragraph-properties fo:margin-left="1.67cm" fo:margin-right="0cm" fo:margin-top="0.318cm" fo:margin-bottom="0cm" style:contextual-spacing="false" fo:text-align="justify" style:justify-single-word="false" fo:text-indent="-0.4cm" style:auto-text-indent="false" style:snap-to-layout-grid="false">
        <style:tab-stops/>
      </style:paragraph-properties>
    </style:style>
    <style:style style:name="P10" style:family="paragraph" style:parent-style-name="Standard" style:list-style-name="WW8Num20">
      <style:paragraph-properties fo:margin-left="1.12cm" fo:margin-right="0cm" fo:margin-top="0.318cm" fo:margin-bottom="0cm" style:contextual-spacing="false" fo:text-indent="-0.801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736cm" fo:margin-right="0cm" fo:text-align="justify" style:justify-single-word="false" fo:text-indent="-1.236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 style:list-style-name="WW8Num20">
      <style:paragraph-properties fo:margin-left="1.12cm" fo:margin-right="0cm" fo:margin-top="0.318cm" fo:margin-bottom="0cm" style:contextual-spacing="false" fo:text-align="justify" style:justify-single-word="false" fo:text-indent="-0.80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20">
      <style:paragraph-properties fo:margin-left="1.67cm" fo:margin-right="0cm" fo:margin-top="0.318cm" fo:margin-bottom="0cm" style:contextual-spacing="false" fo:text-align="justify" style:justify-single-word="false" fo:text-indent="-0.4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5" style:family="paragraph" style:parent-style-name="Standard" style:list-style-name="WW8Num20">
      <style:paragraph-properties fo:margin-left="0.9cm" fo:margin-right="0cm" fo:margin-top="0.318cm" fo:margin-bottom="0cm" style:contextual-spacing="false" fo:text-align="justify" style:justify-single-word="false" fo:text-indent="-0.9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標楷體" style:font-weight-asian="bold" style:font-name-complex="標楷體" style:font-weight-complex="bold"/>
    </style:style>
    <style:style style:name="T10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style:letter-kerning="false" style:font-name-asian="標楷體" style:font-name-complex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</text:span><text:span text:style-name="T2">一</text:span><text:span text:style-name="T2">、</text:span><text:bookmark text:name="_PictureBullets"/><text:span text:style-name="T8">公費</text:span><text:span text:style-name="T10">流感抗病毒藥劑合約醫療機構合約書</text:span></text:p>
      <text:p text:style-name="P1">立合約書人：</text:p>
      <text:p text:style-name="P3"><text:span text:style-name="T14"><text:s text:c="17"/></text:span><text:span text:style-name="T14"><text:s text:c="17"/></text:span><text:span text:style-name="T2">(</text:span><text:span text:style-name="T2">政府</text:span><text:span text:style-name="T2">)</text:span><text:span text:style-name="T2">衛生局</text:span><text:span text:style-name="T2">(</text:span><text:span text:style-name="T2">以下簡稱甲方</text:span><text:span text:style-name="T2">)</text:span></text:p>
      <text:p text:style-name="P3"><text:span text:style-name="T14"><text:s text:c="34"/></text:span><text:span text:style-name="T16"><text:s/></text:span><text:span text:style-name="T2">(</text:span><text:span text:style-name="T2">醫療機構，以下簡稱乙方</text:span><text:span text:style-name="T2">)</text:span></text:p>
      <text:p text:style-name="P4"><text:span text:style-name="T2">甲方</text:span><text:span text:style-name="T2">依據行政院衛生福利部疾病管制署因應流感大流行防治策略，特委託</text:span><text:span text:style-name="T2">乙方</text:span><text:span text:style-name="T2">協助辦理因應</text:span><text:span text:style-name="T12">季節性</text:span><text:span text:style-name="T2">流感之抗病毒藥劑給藥與管理相關工作，雙方合意訂定條款如下：</text:span></text:p>
      <text:list text:style-name="WW8Num20">
        <text:list-item>
          <text:p text:style-name="P7"><text:span text:style-name="T2">甲方應依據衛生</text:span><text:span text:style-name="T2">福利部</text:span><text:span text:style-name="T2">疾病管制署訂頒之流感抗病毒藥劑</text:span><text:span text:style-name="T2">使用指引及公費流感抗病毒藥劑配置與管理規劃原則</text:span><text:span text:style-name="T2">，委託乙方辦理下列工作事項：</text:span><text:span text:style-name="T16"> </text:span></text:p>
          <text:list>
            <text:list-item>
              <text:p text:style-name="P8"><text:span text:style-name="T2">妥善保管公費流感抗病毒藥劑</text:span><text:span text:style-name="T2">(</text:span><text:span text:style-name="T2">以下簡稱公費藥劑</text:span><text:span text:style-name="T2">)</text:span><text:span text:style-name="T2">。</text:span></text:p>
            </text:list-item>
            <text:list-item>
              <text:p text:style-name="P13">確實執行公費藥劑之用藥工作。</text:p>
            </text:list-item>
            <text:list-item>
              <text:p text:style-name="P8"><text:span text:style-name="T2">定期登錄與管理</text:span><text:span text:style-name="T12">智慧防疫物資管理資訊系統-流感抗病毒藥劑子系統</text:span><text:span text:style-name="T2">(下稱SMIS)：每週至少</text:span><text:span text:style-name="T2">登錄</text:span><text:span text:style-name="T2">SMIS</text:span><text:span text:style-name="T1">一次，核對與實際公費藥劑批號數量，</text:span><text:span text:style-name="T2">以確認</text:span><text:span text:style-name="T2">藥劑</text:span><text:span text:style-name="T2">庫存狀況無誤。</text:span><text:span text:style-name="T2">(SMIS網址：</text:span><text:span text:style-name="T1">https://smis.cdc.gov.tw/SMIS/Default.aspx</text:span><text:span text:style-name="T2">)</text:span></text:p>
            </text:list-item>
            <text:list-item>
              <text:p text:style-name="P13">配合甲方因防疫需求之藥物調度工作。</text:p>
            </text:list-item>
          </text:list>
        </text:list-item>
        <text:list-item>
          <text:p text:style-name="P7"><text:span text:style-name="T2">乙方辦理公費藥劑用藥作業時，應注意下列事項：</text:span></text:p>
          <text:list>
            <text:list-item>
              <text:p text:style-name="P8"><text:span text:style-name="T1">相關用藥規定及注意事項，將透過SMIS公告或電子郵件發送，乙方應隨時查看並配合辦理。</text:span></text:p>
            </text:list-item>
            <text:list-item>
              <text:p text:style-name="P8"><text:span text:style-name="T2">公費藥劑應</text:span><text:span text:style-name="T2">依外盒規定之儲存環境保存，並</text:span><text:span text:style-name="T2">儲放乾燥、高處櫃中</text:span><text:span text:style-name="T8">(勿存放於冰箱)</text:span><text:span text:style-name="T2">，且應</text:span><text:span text:style-name="T2">與自費流感抗病毒藥劑分開存放</text:span><text:span text:style-name="T2">，並應明確標示</text:span><text:span text:style-name="T2">。</text:span></text:p>
            </text:list-item>
            <text:list-item>
              <text:p text:style-name="P8"><text:span text:style-name="T2">乙方人員</text:span><text:span text:style-name="T2">應依醫事相關法規規定</text:span><text:span text:style-name="T2">開立公費藥劑處方箋</text:span><text:span text:style-name="T2">。</text:span><text:span text:style-name="T2">開立處方箋前，應詳細診察評估，並告知病患用藥須知及衛教宣導；不得虛用或浮用公費藥劑。</text:span></text:p>
            </text:list-item>
            <text:list-item>
              <text:p text:style-name="P13">乙方不得將公費藥劑用於甲方規範以外之對象。</text:p>
            </text:list-item>
            <text:list-item>
              <text:p text:style-name="P8"><text:span text:style-name="T1">乙方應依藥劑效期先後順序給予病患使用，且應以未拆封之完整包裝交予用藥患者(依仿單建議調整劑量者不在此限)，並提供藥物諮詢服務。</text:span></text:p>
            </text:list-item>
            <text:list-item>
              <text:p text:style-name="P8"><text:span text:style-name="T2">乙方應於機構內明顯處張貼下列相關說明</text:span><text:span text:style-name="T2">，使民眾了解公費藥劑使用相關規定</text:span><text:span text:style-name="T2">：</text:span></text:p>
              <text:list>
                <text:list-item>
                  <text:list>
                    <text:list-item>
                      <text:p text:style-name="P9"><text:span text:style-name="T2">衛生福利部規定之病例定義。</text:span></text:p>
                    </text:list-item>
                    <text:list-item>
                      <text:p text:style-name="P14">公費藥劑之使用對象。</text:p>
                    </text:list-item>
                    <text:list-item>
                      <text:p text:style-name="P14">提供公費藥劑予患者之流程。</text:p>
                    </text:list-item>
                    <text:list-item>
                      <text:p text:style-name="P14">其他經甲方指定之說明。</text:p>
                    </text:list-item>
                  </text:list>
                </text:list-item>
              </text:list>
            </text:list-item>
            <text:list-item>
              <text:p text:style-name="P8"><text:span text:style-name="T2">用藥後，如個案服藥後產生不良反應，</text:span><text:span text:style-name="T2">乙方</text:span><text:span text:style-name="T2">應予妥適處置及治療。</text:span></text:p>
            </text:list-item>
            <text:list-item>
              <text:p text:style-name="P13">乙方不得作不實或錯誤之宣傳。</text:p>
            </text:list-item>
            <text:list-item>
              <text:p text:style-name="P8"><text:span text:style-name="T2">乙方辦理給</text:span><text:span text:style-name="T1">藥作業時發現公費藥劑已毀損或有瑕疵，</text:span><text:span text:style-name="T2">應立即通知甲方，並檢附</text:span><text:span text:style-name="T1">照片及詳細說明發現經過、藥品批號等資料，連同實品藥物送交</text:span><text:span text:style-name="T2">甲方處理。</text:span></text:p>
            </text:list-item>
          </text:list>
        </text:list-item>
        <text:list-item>
          <text:p text:style-name="P15">公費藥劑之申報管理注意事項：</text:p>
          <text:list>
            <text:list-item>
              <text:p text:style-name="P8"><text:span text:style-name="T2">甲方委由廠商配送</text:span><text:span text:style-name="T2">或乙方親自至甲方領取</text:span><text:span text:style-name="T2">之公費藥劑，乙方應依規定</text:span><text:span text:style-name="T2">於7天內至SMIS完成</text:span><text:span text:style-name="T2">點收作業。</text:span></text:p>
            </text:list-item>
            <text:list-item>
              <text:p text:style-name="P8"><text:soft-page-break/><text:span text:style-name="T2">乙方辦理用藥作業後，應於</text:span><text:span text:style-name="T2">用藥當日</text:span><text:span text:style-name="T2">依據實際給藥狀況及發出藥劑數量，至</text:span><text:span text:style-name="T2">SMIS</text:span><text:span text:style-name="T2">執行藥物使用回報作業，登錄藥物使用者基本資料、發出藥劑</text:span><text:span text:style-name="T2">批號及</text:span><text:span text:style-name="T2">數量等資料。</text:span></text:p>
            </text:list-item>
            <text:list-item>
              <text:p text:style-name="P8"><text:span text:style-name="T2">乙方辦理用藥作業</text:span><text:span text:style-name="T2">時應有當次就醫診療紀錄</text:span><text:span text:style-name="T2">，</text:span><text:span text:style-name="T2">並依</text:span><text:span text:style-name="T2">中央健康保險</text:span><text:span text:style-name="T2">署</text:span><text:span text:style-name="T2">規定流程申報。</text:span></text:p>
            </text:list-item>
            <text:list-item>
              <text:p text:style-name="P8"><text:span text:style-name="T12">乙方辦理「具重大傷病</text:span><text:span text:style-name="T12">、免疫不全(含使用免疫抑制</text:span><text:span text:style-name="T2">劑者)</text:span><text:span text:style-name="T2">或</text:span><text:span text:style-name="T2">流感高風險慢性疾病</text:span><text:span text:style-name="T2">之類流感患者」</text:span><text:span text:style-name="T2">、「孕婦經評估需及時用藥者」、「肥胖之</text:span><text:span text:style-name="T2">類流感患者</text:span><text:span text:style-name="T2">(BMI</text:span><text:span text:style-name="T19">≧</text:span><text:span text:style-name="T2">30)」或「</text:span><text:bookmark-start text:name="_Hlk139381911"/><text:span text:style-name="T2">因應流感季高峰期防治需求之擴大用藥對象</text:span><text:bookmark-end text:name="_Hlk139381911"/><text:span text:style-name="T2">」</text:span><text:span text:style-name="T2">之用藥作業</text:span><text:span text:style-name="T2">時</text:span><text:span text:style-name="T2">，應於病歷註明備查</text:span><text:span text:style-name="T12">；「確診或疑似罹患流感住院(</text:span><text:span text:style-name="T4">含急診待床)之</text:span><text:span text:style-name="T12">病患」等用藥對象，應有住院或急診待床紀錄</text:span><text:span text:style-name="T2">。</text:span></text:p>
            </text:list-item>
            <text:list-item>
              <text:p text:style-name="P8"><text:span text:style-name="T2">甲方得依實際防疫需求，直接向乙方調度公費藥劑，乙方不得拒絕。且甲方向乙方調度公費藥劑後，該藥物使用之</text:span><text:span text:style-name="T2">SMIS</text:span><text:span text:style-name="T2">回報作業，則由甲方為之。</text:span></text:p>
            </text:list-item>
          </text:list>
        </text:list-item>
        <text:list-item>
          <text:p text:style-name="P7"><text:span text:style-name="T2">甲方相關人員得隨時前往乙方查核前</text:span><text:span text:style-name="T2">三</text:span><text:span text:style-name="T2">點之資料與應辦事項，乙方不得拒絕。</text:span></text:p>
        </text:list-item>
        <text:list-item>
          <text:p text:style-name="P7"><text:span text:style-name="T2">相關事項</text:span><text:span text:style-name="T2">及合約終止</text:span><text:span text:style-name="T2">：</text:span></text:p>
          <text:list>
            <text:list-item>
              <text:p text:style-name="P8"><text:span text:style-name="T2">乙方應依規定妥善儲存及用藥，如因乙方過失而致藥物短少或變質時，乙方應於甲方書面通知後</text:span><text:span text:style-name="T1">1</text:span><text:span text:style-name="T2">個月內賠償該批藥劑價金</text:span><text:span text:style-name="T2">(如附件：公費流感抗病毒藥劑賠償等級參照表)</text:span><text:span text:style-name="T2">。</text:span></text:p>
            </text:list-item>
            <text:list-item>
              <text:p text:style-name="P8"><text:span text:style-name="T2">乙方遇歇</text:span><text:span text:style-name="T2">(</text:span><text:span text:style-name="T2">停</text:span><text:span text:style-name="T2">)</text:span><text:span text:style-name="T2">業或其他因素終止合約，應於原因發生前</text:span><text:span text:style-name="T1">15</text:span><text:span text:style-name="T2">日</text:span><text:span text:style-name="T2">以書面</text:span><text:span text:style-name="T2">通知甲方，乙方應將尚未使用之藥品經甲方核對後退回。藥物如有短少或缺損，應於甲方書面通知後</text:span><text:span text:style-name="T1">1</text:span><text:span text:style-name="T2">個月內賠償該批藥劑價金</text:span><text:span text:style-name="T2">(如附件：公費流感抗病毒藥劑賠償等級參照表)</text:span><text:span text:style-name="T2">。</text:span></text:p>
            </text:list-item>
            <text:list-item>
              <text:p text:style-name="P8"><text:span text:style-name="T2">乙方如有違反第</text:span><text:span text:style-name="T2">二</text:span><text:span text:style-name="T2">點第</text:span><text:span text:style-name="T2">四項</text:span><text:span text:style-name="T2">之情事，乙方應於甲方書面通知後</text:span><text:span text:style-name="T1">1</text:span><text:span text:style-name="T2">個月內賠償該批藥劑價金</text:span><text:span text:style-name="T2">(如附件：公費流感抗病毒藥劑賠償等級參照表)</text:span><text:span text:style-name="T2">，情節重大者，甲方得終止合約</text:span><text:span text:style-name="T2">。</text:span></text:p>
            </text:list-item>
            <text:list-item>
              <text:p text:style-name="P10"><text:span text:style-name="T2">乙方如有使用過期藥物、收取公費藥劑費用、未依第</text:span><text:span text:style-name="T2">二</text:span><text:span text:style-name="T2">點第</text:span><text:span text:style-name="T2">六項</text:span><text:span text:style-name="T2">張貼說明、未依第</text:span><text:span text:style-name="T2">三</text:span><text:span text:style-name="T2">點第二</text:span><text:span text:style-name="T2">項</text:span><text:span text:style-name="T2">登錄</text:span><text:span text:style-name="T2">S</text:span><text:span text:style-name="T1">MIS</text:span><text:span text:style-name="T2">、未配合第</text:span><text:span text:style-name="T2">三</text:span><text:span text:style-name="T2">點第五</text:span><text:span text:style-name="T2">項</text:span><text:span text:style-name="T2">之調度</text:span><text:span text:style-name="T2">、</text:span><text:span text:style-name="T2">拒絕第</text:span><text:span text:style-name="T2">四</text:span><text:span text:style-name="T2">點之查核</text:span><text:span text:style-name="T2">或其他違反本合約規定</text:span><text:span text:style-name="T2">等情事，經甲方書面通知限期改善，乙方無正當理由而不改善者，</text:span><text:span text:style-name="T2">如經查明屬實，</text:span><text:span text:style-name="T2">甲方得</text:span><text:span text:style-name="T2">立即</text:span><text:span text:style-name="T2">終止合約</text:span><text:span text:style-name="T2">，並得依醫事、藥事相關法規移付懲戒，另於調查期間甲方得暫停合約</text:span><text:span text:style-name="T2">。</text:span></text:p>
            </text:list-item>
            <text:list-item>
              <text:p text:style-name="P10"><text:span text:style-name="T1">乙方未依實際防疫需求配合行政措施、</text:span><text:span text:style-name="T2">未依規定配合辦理相關事項</text:span><text:span text:style-name="T1">或因服務品質不佳、或引起民眾抱怨等情形，甲方得暫停發給藥劑，倘</text:span><text:span text:style-name="T2">經通知後仍未改善</text:span><text:span text:style-name="T1">且經查屬實或情節重大者，甲方可終止合約或列入下次簽約之參考。</text:span></text:p>
            </text:list-item>
            <text:list-item>
              <text:p text:style-name="P10"><text:span text:style-name="T2">因以上</text:span><text:span text:style-name="T1">(</text:span><text:span text:style-name="T2">一</text:span><text:span text:style-name="T1">)</text:span><text:span text:style-name="T2">至</text:span><text:span text:style-name="T1">(</text:span><text:span text:style-name="T2">三</text:span><text:span text:style-name="T1">)</text:span><text:span text:style-name="T2">項</text:span><text:span text:style-name="T2">事項</text:span><text:span text:style-name="T2">之賠償費用，</text:span><text:span text:style-name="T2">由</text:span><text:span text:style-name="T2">乙方逕匯入</text:span><text:span text:style-name="T9">中央銀行國庫局，並將匯款收據影本交甲方確認後，併同說明報告及判核結果函送疾病管制署</text:span><text:span text:style-name="T2">；</text:span><text:span text:style-name="T2">所衍生之相關費用由乙方負擔。</text:span></text:p>
            </text:list-item>
          </text:list>
        </text:list-item>
        <text:list-item>
          <text:p text:style-name="P7"><text:span text:style-name="T2">本合約有效期間自</text:span><text:span text:style-name="T14"> <text:s/></text:span><text:span text:style-name="T14"><text:s/></text:span><text:span text:style-name="T14"><text:s/></text:span><text:span text:style-name="T2">年</text:span><text:span text:style-name="T14"> </text:span><text:span text:style-name="T14"><text:s/></text:span><text:span text:style-name="T14"><text:s text:c="2"/></text:span><text:span text:style-name="T2">月</text:span><text:span text:style-name="T14"> <text:s/></text:span><text:span text:style-name="T14"><text:s/></text:span><text:span text:style-name="T14"><text:s/></text:span><text:span text:style-name="T2">日至</text:span><text:span text:style-name="T14"> <text:s/></text:span><text:span text:style-name="T14"><text:s/></text:span><text:span text:style-name="T14"><text:s/></text:span><text:span text:style-name="T2">年</text:span><text:span text:style-name="T14"> </text:span><text:span text:style-name="T14"><text:s/></text:span><text:span text:style-name="T14"><text:s text:c="2"/></text:span><text:span text:style-name="T2">月</text:span><text:span text:style-name="T14"> </text:span><text:span text:style-name="T14"><text:s/></text:span><text:span text:style-name="T14"><text:s text:c="2"/></text:span><text:span text:style-name="T2">日。</text:span></text:p>
        </text:list-item>
        <text:list-item>
          <text:p text:style-name="P7"><text:span text:style-name="T2">有關「</text:span><text:span text:style-name="T2">公費</text:span><text:span text:style-name="T2">流感抗病毒藥劑配置與管理規劃原則」疾病管制署不定期修訂，並由甲方通知乙方修改之規範內容，乙方如無異議可不需重新簽約。</text:span></text:p>
        </text:list-item>
        <text:list-item>
          <text:p text:style-name="P15">本合約書一式二份，自雙方簽名蓋章生效。由雙方各執一份為憑。</text:p>
        </text:list-item>
      </text:list>
      <text:p text:style-name="P17"/>
      <text:p text:style-name="P17">立合約書人：</text:p>
      <text:p text:style-name="P11"/>
      <text:p text:style-name="P5"><text:span text:style-name="T2">甲方：</text:span><text:span text:style-name="T14"> <text:s text:c="19"/></text:span><text:span text:style-name="T2">（政府）衛生局</text:span><text:span text:style-name="T16"> </text:span></text:p>
      <text:p text:style-name="P5"><text:span text:style-name="T16"><text:s text:c="6"/></text:span><text:span text:style-name="T2">法定代理人：</text:span><text:span text:style-name="T16"> <text:s text:c="15"/></text:span></text:p>
      <text:p text:style-name="P5"><text:span text:style-name="T16"><text:s text:c="6"/></text:span><text:span text:style-name="T2">地</text:span><text:span text:style-name="T16"> <text:s text:c="5"/></text:span><text:span text:style-name="T2">址：</text:span><text:span text:style-name="T16"> </text:span></text:p>
      <text:p text:style-name="P5"><text:soft-page-break/><text:span text:style-name="T16"><text:s text:c="6"/></text:span><text:span text:style-name="T2">電</text:span><text:span text:style-name="T16"> <text:s text:c="5"/></text:span><text:span text:style-name="T2">話：</text:span><text:span text:style-name="T16"> </text:span></text:p>
      <text:p text:style-name="P11"/>
      <text:p text:style-name="P5"><text:span text:style-name="T2">乙方：</text:span><text:span text:style-name="T14"> <text:s text:c="25"/></text:span></text:p>
      <text:p text:style-name="P5"><text:span text:style-name="T16"><text:s text:c="6"/></text:span><text:span text:style-name="T2">負</text:span><text:span text:style-name="T16"> <text:s/></text:span><text:span text:style-name="T2">責</text:span><text:span text:style-name="T16"> <text:s/></text:span><text:span text:style-name="T2">人：</text:span><text:span text:style-name="T16"> <text:s text:c="16"/></text:span></text:p>
      <text:p text:style-name="P5"><text:span text:style-name="T16"><text:s text:c="6"/></text:span><text:span text:style-name="T2">地</text:span><text:span text:style-name="T16"> <text:s text:c="5"/></text:span><text:span text:style-name="T2">址：</text:span><text:span text:style-name="T16"> </text:span></text:p>
      <text:p text:style-name="P5"><text:span text:style-name="T16"><text:s text:c="6"/></text:span><text:span text:style-name="T2">電</text:span><text:span text:style-name="T16"> <text:s text:c="5"/></text:span><text:span text:style-name="T2">話：</text:span></text:p>
      <text:p text:style-name="P12"/>
      <text:p text:style-name="P6"><text:span text:style-name="T19">中華民國</text:span><text:span text:style-name="T19">╴╴╴╴</text:span><text:span text:style-name="T2">年</text:span><text:span text:style-name="T19">╴╴╴╴</text:span><text:span text:style-name="T2">月</text:span><text:span text:style-name="T19">╴╴╴╴</text:span><text:span text:style-name="T2">日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>
      <style:text-properties fo:color="#000000" loext:opacity="100%"/>
    </style:style>
    <style:style style:name="WW8Num8z4" style:family="text">
      <style:text-properties style:font-name-complex="標楷體" style:font-family-complex="標楷體" style:font-family-generic-complex="script"/>
    </style:style>
    <style:style style:name="WW8Num9z0" style:family="text"/>
    <style:style style:name="WW8Num9z1" style:family="text">
      <style:text-properties fo:color="#000000" loext:opacity="100%"/>
    </style:style>
    <style:style style:name="WW8Num10z0" style:family="text"/>
    <style:style style:name="WW8Num10z1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WW8Num11z0" style:family="text"/>
    <style:style style:name="WW8Num13z0" style:family="text"/>
    <style:style style:name="WW8Num14z0" style:family="text"/>
    <style:style style:name="WW8Num15z0" style:family="text">
      <style:text-properties fo:color="#000000" loext:opacity="100%" style:text-line-through-style="none" style:text-line-through-type="none"/>
    </style:style>
    <style:style style:name="WW8Num15z1" style:family="text">
      <style:text-properties style:text-position="0% 100%" fo:font-size="12pt" fo:language="en" fo:country="US" style:font-size-asian="12pt" style:font-size-complex="12pt"/>
    </style:style>
    <style:style style:name="WW8Num15z2" style:family="text">
      <style:text-properties fo:color="#ff0000" loext:opacity="100%"/>
    </style:style>
    <style:style style:name="WW8Num16z0" style:family="text">
      <style:text-properties fo:color="#000000" loext:opacity="100%"/>
    </style:style>
    <style:style style:name="WW8Num17z0" style:family="text"/>
    <style:style style:name="WW8Num18z0" style:family="text">
      <style:text-properties fo:color="#000000" loext:opacity="100%" style:text-line-through-style="none" style:text-line-through-type="none" fo:font-weight="normal" style:font-weight-asian="normal"/>
    </style:style>
    <style:style style:name="WW8Num19z0" style:family="text"/>
    <style:style style:name="WW8Num20z0" style:family="text">
      <style:text-properties fo:language="en" fo:country="US"/>
    </style:style>
    <style:style style:name="WW8Num20z1" style:family="text">
      <style:text-properties fo:color="#000000" loext:opacity="100%" style:text-line-through-style="none" style:text-line-through-type="none"/>
    </style:style>
    <style:style style:name="WW8Num20z3" style:family="text"/>
    <style:style style:name="WW8Num21z0" style:family="text">
      <style:text-properties fo:color="#ff0000" loext:opacity="100%"/>
    </style:style>
    <style:style style:name="WW8Num22z0" style:family="text">
      <style:text-properties fo:color="#ff0000" loext:opacity="100%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6z0" style:family="text">
      <style:text-properties fo:color="#000000" loext:opacity="100%"/>
    </style:style>
    <style:style style:name="WW8Num27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awamei" style:family="text">
      <style:text-properties fo:color="#000000" loext:opacity="100%"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loext:num-list-format="(1)" style:num-suffix="(1)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04cm" fo:text-indent="-1.164cm" fo:margin-left="3.704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loext:num-list-format="%3%、" style:num-suffix="、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10z0" loext:num-list-format="%4%、" style:num-suffix="、" style:num-format="1" text:display-levels="3">
        <style:list-level-properties text:list-level-position-and-space-mode="label-alignment">
          <style:list-level-label-alignment text:label-followed-by="listtab" fo:text-indent="-0.695cm" fo:margin-left="3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646cm" fo:margin-left="1.0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882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流感抗病毒藥劑分配原則</dc:title>
    <dc:subject/>
    <meta:keyword/>
    <dc:description/>
    <meta:initial-creator>CDC</meta:initial-creator>
    <meta:creation-date>2023-10-25T11:44:00</meta:creation-date>
    <dc:creator>李鴻傑</dc:creator>
    <dc:date>2023-10-25T11:44:00</dc:date>
    <meta:print-date>2023-10-12T16:02:00</meta:print-date>
    <meta:editing-cycles>2</meta:editing-cycles>
    <meta:editing-duration>PT1M</meta:editing-duration>
    <meta:document-statistic meta:table-count="0" meta:image-count="0" meta:object-count="0" meta:page-count="3" meta:paragraph-count="52" meta:word-count="2049" meta:character-count="2378" meta:non-whitespace-character-count="2137"/>
    <meta:generator>LibreOffice/7.4.2.3$Windows_x86 LibreOffice_project/382eef1f22670f7f4118c8c2dd222ec7ad009daf</meta:generator>
  </office:meta>
</office:document-meta>
</file>