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0.6881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0.9006in" style:use-optimal-column-width="false"/>
    </style:style>
    <style:style style:name="TableColumn9" style:family="table-column">
      <style:table-column-properties style:column-width="0.2076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365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2854in" fo:margin-left="-0.502in" table:align="left"/>
    </style:style>
    <style:style style:name="TableRow14" style:family="table-row">
      <style:table-row-properties style:min-row-height="0.334in"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break-before="page" style:snap-to-layout-grid="false" fo:text-align="start" fo:margin-top="0.0833in" fo:margin-bottom="0.0833in" style:line-height-at-least="0.02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end" fo:margin-top="0.0833in" fo:margin-bottom="0.0833in" style:line-height-at-least="0.027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margin-top="0.0833in" fo:margin-bottom="0.0833in" style:line-height-at-least="0.02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TableRow39" style:family="table-row">
      <style:table-row-properties style:min-row-height="0.2805in" style:use-optimal-row-height="false" fo:keep-together="always"/>
    </style:style>
    <style:style style:name="P40" style:parent-style-name="本文" style:family="paragraph">
      <style:paragraph-properties style:snap-to-layout-grid="false" fo:text-align="start" fo:margin-top="0.0833in" fo:margin-bottom="0.0833in" style:line-height-at-least="0.0277in"/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P41" style:parent-style-name="本文" style:family="paragraph">
      <style:paragraph-properties style:snap-to-layout-grid="false" fo:text-align="end" fo:margin-top="0.0833in" fo:margin-bottom="0.0833in" style:line-height-at-least="0.0277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margin-top="0.0833in" fo:margin-bottom="0.0833in" style:line-height-at-least="0.027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479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start" fo:margin-top="0.0833in" fo:margin-bottom="0.0833in" style:line-height-at-least="0.0277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justify" fo:margin-top="0.1666in" fo:margin-bottom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row-height="0.2944in" style:use-optimal-row-height="false" fo:keep-together="always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start" fo:margin-top="0.0833in" fo:margin-bottom="0.0833in" style:line-height-at-least="0.02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start" fo:margin-top="0.0833in" fo:margin-bottom="0.0833in" style:line-height-at-least="0.02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justify" fo:margin-top="0.0833in" fo:margin-bottom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justify" fo:margin-top="0.0833in" fo:margin-bottom="0.0833in" style:line-height-at-least="0.02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fo:margin-top="0.0833in" fo:margin-bottom="0.0833in" style:line-height-at-least="0.027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start" fo:margin-top="0.0833in" fo:margin-bottom="0.0833in" style:line-height-at-least="0.0277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justify" fo:margin-top="0.0833in" fo:margin-bottom="0.0833in" style:line-height-at-least="0.0277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row-height="0.2986in" style:use-optimal-row-height="false" fo:keep-together="always"/>
    </style:style>
    <style:style style:name="P74" style:parent-style-name="內文" style:family="paragraph">
      <style:paragraph-properties fo:text-align="start" style:line-height-at-least="0.0277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start" fo:margin-top="0.0833in" fo:margin-bottom="0.0833in" style:line-height-at-least="0.0277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justify" style:line-height-at-least="0.027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justify" fo:margin-top="0.0694in" fo:margin-bottom="0.0694in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justify" style:line-height-at-least="0.0277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951in"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start" fo:margin-top="0.0833in" style:line-height-at-least="0.0277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justify" fo:line-height="0.1666in"/>
    </style:style>
    <style:style style:name="T90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none" fo:padding="0in" style:shadow="none" style:snap-to-layout-grid="false" fo:line-height="0.1666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border="none" fo:padding="0in" style:shadow="none" style:snap-to-layout-grid="false" fo:line-heigh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Row119" style:family="table-row">
      <style:table-row-properties style:min-row-height="0.2604in" style:use-optimal-row-height="false" fo:keep-together="always"/>
    </style:style>
    <style:style style:name="P120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fo:text-align="justify" fo:line-height="0.1666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本文" style:family="paragraph">
      <style:paragraph-properties style:snap-to-layout-grid="false" fo:text-align="justify" fo:margin-top="0.1666in" fo:margin-bottom="0.1666in" style:line-height-at-least="0.0277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P143" style:parent-style-name="本文" style:family="paragraph">
      <style:paragraph-properties style:snap-to-layout-grid="false" fo:text-align="justify" fo:margin-top="0.1666in" fo:margin-bottom="0.1666in" style:line-height-at-least="0.0277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Row144" style:family="table-row">
      <style:table-row-properties style:row-height="0.2951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start" fo:margin-top="0.0833in" fo:margin-bottom="0.0833in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margin-top="0.0833in" fo:margin-bottom="0.0833in" style:line-height-at-least="0.0277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 fo:margin-top="0.0833in" fo:margin-bottom="0.0833in" style:line-height-at-least="0.0277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margin-top="0.0833in" fo:margin-bottom="0.0833in" style:line-height-at-least="0.0277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row-height="0.3916in" style:use-optimal-row-height="false" fo:keep-together="always"/>
    </style:style>
    <style:style style:name="P176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line-height="0.1944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82" style:parent-style-name="本文" style:family="paragraph">
      <style:paragraph-properties style:snap-to-layout-grid="false" fo:line-height="0.1944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88" style:parent-style-name="本文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P194" style:parent-style-name="本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P202" style:parent-style-name="本文" style:family="paragraph">
      <style:paragraph-properties style:snap-to-layout-grid="false" fo:line-height="0.1944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15" style:family="table-row">
      <style:table-row-properties style:min-row-height="0.3576in" style:use-optimal-row-height="false" fo:keep-together="always"/>
    </style:style>
    <style:style style:name="P216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7" style:parent-style-name="本文" style:family="paragraph">
      <style:paragraph-properties style:snap-to-layout-grid="false" fo:margin-top="0.0833in" style:line-height-at-least="0.0277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22" style:family="table-row">
      <style:table-row-properties style:min-row-height="0.377in" style:use-optimal-row-height="false" fo:keep-together="always"/>
    </style:style>
    <style:style style:name="P223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4" style:parent-style-name="本文" style:family="paragraph">
      <style:paragraph-properties style:snap-to-layout-grid="false" fo:margin-top="0.0833in" style:line-height-at-least="0.0277in"/>
      <style:text-properties style:font-name="標楷體" style:font-name-asian="標楷體" fo:letter-spacing="-0.0069in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style:snap-to-layout-grid="false" fo:text-align="end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row-height="0.2951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start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margin-top="0.0833in" fo:margin-bottom="0.0833in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margin-top="0.0833in" fo:margin-bottom="0.0833in" fo:line-height="0.1666in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1.1763in" style:use-optimal-row-height="false" fo:keep-together="always"/>
    </style:style>
    <style:style style:name="P242" style:parent-style-name="本文" style:family="paragraph">
      <style:paragraph-properties style:snap-to-layout-grid="false" fo:text-align="start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justify" fo:line-height="0.1666in"/>
    </style:style>
    <style:style style:name="T2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本文" style:family="paragraph">
      <style:paragraph-properties style:snap-to-layout-grid="false" fo:text-align="justify" fo:line-height="0.1666in" fo:margin-left="1.1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本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65" style:parent-style-name="本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本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67" style:parent-style-name="本文" style:family="paragraph">
      <style:paragraph-properties style:snap-to-layout-grid="false" fo:text-align="justify" fo:line-height="0.1666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row-height="1.0756in" style:use-optimal-row-height="false" fo:keep-together="always"/>
    </style:style>
    <style:style style:name="P294" style:parent-style-name="本文" style:family="paragraph">
      <style:paragraph-properties style:snap-to-layout-grid="false" fo:text-align="start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margin-top="0.0833in" fo:margin-bottom="0.0833in" fo:line-height="0.1666in" fo:margin-left="0.2763in" fo:text-indent="-0.276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03" style:parent-style-name="本文" style:family="paragraph">
      <style:paragraph-properties style:snap-to-layout-grid="false" fo:margin-top="0.0833in" fo:margin-bottom="0.0833in" fo:line-height="0.1666in" fo:margin-left="0.21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304" style:parent-style-name="本文" style:family="paragraph">
      <style:paragraph-properties style:snap-to-layout-grid="false" fo:margin-top="0.0833in" fo:margin-bottom="0.0833in" fo:line-height="0.1666in" fo:margin-left="0.276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1" style:parent-style-name="本文" style:family="paragraph">
      <style:paragraph-properties style:snap-to-layout-grid="false" fo:margin-top="0.0833in" fo:margin-bottom="0.0833in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12" style:parent-style-name="本文" style:family="paragraph">
      <style:paragraph-properties style:snap-to-layout-grid="false" fo:margin-top="0.0833in" fo:margin-bottom="0.0833in" fo:line-height="0.1666in"/>
    </style:style>
    <style:style style:name="T3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5" style:parent-style-name="本文" style:family="paragraph">
      <style:paragraph-properties style:snap-to-layout-grid="false" fo:margin-top="0.0833in" fo:margin-bottom="0.0833in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16" style:family="table-row">
      <style:table-row-properties style:row-height="0.2909in" style:use-optimal-row-height="false" fo:keep-together="always"/>
    </style:style>
    <style:style style:name="P317" style:parent-style-name="本文" style:family="paragraph">
      <style:paragraph-properties style:snap-to-layout-grid="false" fo:text-align="start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margin-top="0.0833in" fo:margin-bottom="0.0833in" fo:line-height="0.1666in"/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324" style:family="table-row">
      <style:table-row-properties style:row-height="0.984in" style:use-optimal-row-height="false" fo:keep-together="always"/>
    </style:style>
    <style:style style:name="P325" style:parent-style-name="本文" style:family="paragraph">
      <style:paragraph-properties style:snap-to-layout-grid="false" fo:text-align="start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margin-top="0.0833in" fo:margin-bottom="0.0833in" fo:line-height="0.1666in"/>
    </style:style>
    <style:style style:name="T3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36" style:parent-style-name="本文" style:family="paragraph">
      <style:paragraph-properties style:snap-to-layout-grid="false" fo:margin-top="0.0833in" fo:margin-bottom="0.0833in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37" style:parent-style-name="本文" style:family="paragraph">
      <style:paragraph-properties style:snap-to-layout-grid="false" fo:margin-top="0.0833in" fo:margin-bottom="0.0833in" fo:line-height="0.1666in"/>
    </style:style>
    <style:style style:name="T3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55" style:parent-style-name="本文" style:family="paragraph">
      <style:paragraph-properties style:snap-to-layout-grid="false" fo:margin-top="0.0833in" fo:margin-bottom="0.0833in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56" style:family="table-row">
      <style:table-row-properties style:row-height="0.925in" style:use-optimal-row-height="false" fo:keep-together="always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start" fo:margin-top="0.0833in" style:line-height-at-least="0.02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margin-top="0.0833in" fo:line-height="0.2083in"/>
    </style:style>
    <style:style style:name="T3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name-complex="新細明體"/>
    </style:style>
    <style:style style:name="T379" style:parent-style-name="預設段落字型" style:family="text">
      <style:text-properties style:font-name="標楷體" style:font-name-asian="標楷體" style:font-name-complex="新細明體"/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P381" style:parent-style-name="內文" style:family="paragraph">
      <style:paragraph-properties fo:line-height="0.2083in" fo:margin-left="0.4222in">
        <style:tab-stops/>
      </style:paragraph-properties>
      <style:text-properties style:font-name="標楷體" style:font-name-asian="標楷體" style:font-name-complex="新細明體"/>
    </style:style>
    <style:style style:name="TableRow382" style:family="table-row">
      <style:table-row-properties style:row-height="1.0784in" style:use-optimal-row-height="false" fo:keep-together="always"/>
    </style:style>
    <style:style style:name="TableCell3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style:snap-to-layout-grid="false" fo:margin-top="0.0833in" fo:line-height="150%" fo:margin-left="4.338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P386" style:parent-style-name="內文" style:family="paragraph">
      <style:paragraph-properties fo:line-height="0.1666in"/>
      <style:text-properties style:font-name="標楷體" style:font-name-asian="標楷體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96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97" style:parent-style-name="本文" style:family="paragraph">
      <style:paragraph-properties style:snap-to-layout-grid="false" fo:margin-left="4.3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98" style:parent-style-name="本文" style:family="paragraph">
      <style:paragraph-properties style:snap-to-layout-grid="false" fo:text-align="end" fo:margin-top="0.08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  <style:style style:name="P401" style:parent-style-name="內文" style:family="paragraph">
      <style:text-properties text:display="none" style:letter-kerning="true" fo:font-size="12pt" style:font-size-asian="12pt" style:font-size-complex="12pt"/>
    </style:style>
    <style:style style:name="TableColumn403" style:family="table-column">
      <style:table-column-properties style:column-width="0.275in" style:use-optimal-column-width="false"/>
    </style:style>
    <style:style style:name="TableColumn404" style:family="table-column">
      <style:table-column-properties style:column-width="4.2763in" style:use-optimal-column-width="false"/>
    </style:style>
    <style:style style:name="Table402" style:family="table">
      <style:table-properties style:width="4.5513in" fo:margin-left="0in" table:align="left"/>
    </style:style>
    <style:style style:name="TableRow405" style:family="table-row">
      <style:table-row-properties style:min-row-height="0.4993in"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margin-bottom="0.125in" fo:line-height="0.2777in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text-align="center" fo:line-height="0.2777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 style:font-size-complex="16pt"/>
    </style:style>
    <style:style style:name="P413" style:parent-style-name="本文" style:family="paragraph">
      <style:paragraph-properties style:line-height-at-least="0.0277in"/>
    </style:style>
    <style:style style:name="T414" style:parent-style-name="預設段落字型" style:family="text">
      <style:text-properties style:font-name="新細明體" style:font-name-complex="新細明體"/>
    </style:style>
    <style:style style:name="T41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30">醫療器材商</text:span><text:span text:style-name="T31"><text:line-break/></text:span><text:span text:style-name="T32">名稱</text:span></text:p>
          </table:table-cell>
          <table:table-cell table:style-name="TableCell33" table:number-columns-spanned="6" table:number-rows-spanned="2">
            <text:p text:style-name="P34"><text:span text:style-name="T35">（加蓋公司印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電 <text:s/>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聯絡人(手機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地　　址</text:span></text:p>
          </table:table-cell>
          <table:table-cell table:style-name="TableCell49" table:number-columns-spanned="11">
            <text:p text:style-name="P50">桃園市　　 　<text:s/>區　　　　<text:s text:c="4"/>　 <text:s/>　 <text:s text:c="2"/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負 責 人</text:span></text:p>
          </table:table-cell>
          <table:table-cell table:style-name="TableCell55">
            <text:p text:style-name="P56"><text:span text:style-name="T57">姓　</text:span><text:span text:style-name="T58">名</text:span>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<text:span text:style-name="T63">身分證</text:span><text:span text:style-name="T64">統一編號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E-</text:span><text:span text:style-name="T70">mail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戶籍地址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<text:s text:c="6"/>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營業項目</text:span></text:p>
          </table:table-cell>
          <table:table-cell table:style-name="TableCell88" table:number-columns-spanned="9">
            <text:p text:style-name="P89"><text:span text:style-name="T90"><text:s/></text:span><text:span text:style-name="T91">□</text:span><text:span text:style-name="T92"><text:s/></text:span><text:span text:style-name="T93">販賣業</text:span><text:span text:style-name="T94">：</text:span><text:span text:style-name="T95"><text:s/></text:span><text:span text:style-name="T96">□</text:span><text:span text:style-name="T97">批發<text:s/></text:span><text:span text:style-name="T98">□</text:span><text:span text:style-name="T99">零售<text:s/></text:span><text:span text:style-name="T100">□</text:span><text:span text:style-name="T101">輸入<text:s/></text:span><text:span text:style-name="T102">□</text:span><text:span text:style-name="T103">輸出<text:s/></text:span><text:span text:style-name="T104">□</text:span><text:span text:style-name="T105">租賃<text:s/></text:span><text:span text:style-name="T106">□</text:span><text:span text:style-name="T107">維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型態</text:p>
          </table:table-cell>
          <table:table-cell table:style-name="TableCell110" table:number-rows-spanned="2">
            <text:p text:style-name="P111"><text:span text:style-name="T112">□</text:span><text:span text:style-name="T113">辦公</text:span><text:span text:style-name="T114">室</text:span><text:span text:style-name="T115">□</text:span><text:span text:style-name="T116">門市</text:span><text:span text:style-name="T117">□</text:span><text:span text:style-name="T118">其他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<text:span text:style-name="T123"><text:s/></text:span><text:span text:style-name="T124">□</text:span><text:span text:style-name="T125"><text:s/>製</text:span><text:span text:style-name="T126">造業</text:span><text:span text:style-name="T127">：<text:s/></text:span><text:span text:style-name="T128">□</text:span><text:span text:style-name="T129">設計</text:span><text:span text:style-name="T130">(成品)</text:span><text:span text:style-name="T131"><text:s/></text:span><text:span text:style-name="T132">□</text:span><text:span text:style-name="T133">製造<text:s/></text:span><text:span text:style-name="T134">□</text:span><text:span text:style-name="T135">包裝<text:s/></text:span><text:span text:style-name="T136">□</text:span><text:span text:style-name="T137">貼標<text:s/></text:span><text:span text:style-name="T138">□</text:span><text:span text:style-name="T139">滅菌<text:s/></text:span><text:span text:style-name="T140">□</text:span><text:span text:style-name="T141">最終驗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4">
            <text:p text:style-name="P146"><text:span text:style-name="T147">技術人員</text:span><text:span text:style-name="T148"><text:line-break/></text:span><text:span text:style-name="T149">（</text:span><text:span text:style-name="T150">製造業者及從事輸入或維修之販賣業者，皆需聘僱技術人員</text:span><text:span text:style-name="T151">）</text:span></text:p>
          </table:table-cell>
          <table:table-cell table:style-name="TableCell152" table:number-columns-spanned="4">
            <text:p text:style-name="P153"><text:span text:style-name="T154">類　</text:span><text:span text:style-name="T155">　</text:span><text:span text:style-name="T156">別</text:span>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姓　　名</text:span></text:p>
          </table:table-cell>
          <table:covered-table-cell/>
          <table:covered-table-cell/>
          <table:table-cell table:style-name="TableCell160" table:number-columns-spanned="4">
            <text:p text:style-name="P161"><text:span text:style-name="T162">身</text:span><text:span text:style-name="T163"><text:s/></text:span><text:span text:style-name="T164">分</text:span><text:span text:style-name="T165"><text:s/></text:span><text:span text:style-name="T166">證</text:span><text:span text:style-name="T167"><text:s/></text:span><text:span text:style-name="T168">統</text:span><text:span text:style-name="T169"><text:s/></text:span><text:span text:style-name="T170">一</text:span><text:span text:style-name="T171"><text:s/></text:span><text:span text:style-name="T172">編</text:span><text:span text:style-name="T173"><text:s/></text:span><text:span text:style-name="T174">號</text:span>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 table:number-rows-spanned="3">
            <text:p text:style-name="P178"><text:span text:style-name="T179">□</text:span><text:span text:style-name="T180"><text:s/></text:span><text:span text:style-name="T181">製造體外診斷醫療器材</text:span></text:p>
            <text:p text:style-name="P182"><text:span text:style-name="T183">□</text:span><text:span text:style-name="T184"><text:s/></text:span><text:span text:style-name="T185">製造</text:span><text:span text:style-name="T186">非</text:span><text:span text:style-name="T187">體外診斷醫療器材</text:span></text:p>
            <text:p text:style-name="P188"><text:span text:style-name="T189">□</text:span><text:span text:style-name="T190"><text:s/></text:span><text:span text:style-name="T191">輸入之販賣</text:span><text:span text:style-name="T192">業</text:span><text:span text:style-name="T193">者</text:span></text:p>
            <text:p text:style-name="P194"><text:span text:style-name="T195">□</text:span><text:span text:style-name="T196"><text:s/></text:span><text:span text:style-name="T197">維修</text:span><text:span text:style-name="T198">體外診斷醫療器材</text:span><text:span text:style-name="T199">之販賣</text:span><text:span text:style-name="T200">業</text:span><text:span text:style-name="T201">者</text:span></text:p>
            <text:p text:style-name="P202"><text:span text:style-name="T203">□</text:span><text:span text:style-name="T204"><text:s/></text:span><text:span text:style-name="T205">維修</text:span><text:span text:style-name="T206">非</text:span><text:span text:style-name="T207">體外診斷醫療器材</text:span><text:span text:style-name="T208">之販賣</text:span><text:span text:style-name="T209">業</text:span><text:span text:style-name="T210">者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5">
            <text:p text:style-name="P231">申請事項</text:p>
          </table:table-cell>
          <table:table-cell table:style-name="TableCell232" table:number-columns-spanned="3">
            <text:p text:style-name="P233">一、□設立</text:p>
          </table:table-cell>
          <table:covered-table-cell/>
          <table:covered-table-cell/>
          <table:table-cell table:style-name="TableCell234" table:number-columns-spanned="8">
            <text:p text:style-name="P235"><text:span text:style-name="T236">二、</text:span><text:span text:style-name="T237">□</text:span><text:span text:style-name="T238">遺失補發 <text:s/></text:span><text:span text:style-name="T239">□</text:span><text:span text:style-name="T240">毀損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1">
            <text:p text:style-name="P244"><text:span text:style-name="T245">三</text:span><text:span text:style-name="T246">、</text:span><text:span text:style-name="T247">□</text:span><text:span text:style-name="T248">變更申請：</text:span><text:span text:style-name="T249">□</text:span><text:span text:style-name="T250">遷址<text:s/></text:span><text:span text:style-name="T251">□</text:span><text:span text:style-name="T252">門牌整編<text:s/></text:span><text:span text:style-name="T253">□</text:span><text:span text:style-name="T254">醫療器材</text:span><text:span text:style-name="T255">商名稱<text:s/></text:span><text:span text:style-name="T256">□</text:span><text:span text:style-name="T257">營業項目<text:s/></text:span><text:span text:style-name="T258">□</text:span><text:span text:style-name="T259">負責人變更<text:s/></text:span><text:span text:style-name="T260">□</text:span><text:span text:style-name="T261">負責人</text:span><text:span text:style-name="T262">更名</text:span></text:p>
            <text:p text:style-name="P263">□技術人員<text:s/>□報備倉儲，地址：_______________________­­­­­­____________________</text:p>
            <text:p text:style-name="P264"/>
            <text:p text:style-name="P265">變更前登記為<text:s/>_________________________________________________________________________</text:p>
            <text:p text:style-name="P266"/>
            <text:p text:style-name="P267"><text:span text:style-name="T268">變更後登記為</text:span><text:span text:style-name="T269"><text:s/>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text:span text:style-name="T291">______________________________________________________</text:span><text:span text:style-name="T292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1">
            <text:p text:style-name="P296"><text:span text:style-name="T297">四</text:span><text:span text:style-name="T298">、</text:span><text:span text:style-name="T299">□</text:span><text:span text:style-name="T300">停業</text:span><text:span text:style-name="T301">:</text:span><text:span text:style-name="T302">自_____年____月____日起至_____年____月____日止</text:span></text:p>
            <text:p text:style-name="P303">（每次停業期間，不得超過一年，並應於停業期滿前，申請復業、繼續停業或歇業登記）</text:p>
            <text:p text:style-name="P304"><text:span text:style-name="T305">□</text:span><text:span text:style-name="T306">首次停業</text:span><text:span text:style-name="T307">　</text:span><text:span text:style-name="T308">□</text:span><text:span text:style-name="T309">繼</text:span><text:span text:style-name="T310">續停業</text:span></text:p>
            <text:p text:style-name="P311">停業理由(必填)：______________________________________醫療器材商許可執照_____張暫存本局</text:p>
            <text:p text:style-name="P312"><text:span text:style-name="T313"><text:s text:c="54"/></text:span><text:span text:style-name="T314">醫療器材許可證_____張暫存本局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p text:style-name="P319"><text:span text:style-name="T320">五</text:span><text:span text:style-name="T321">、</text:span><text:span text:style-name="T322">□</text:span><text:span text:style-name="T323">復業:自民國_____年____月____日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1">
            <text:p text:style-name="P327"><text:span text:style-name="T328">六</text:span><text:span text:style-name="T329">、</text:span><text:span text:style-name="T330">□</text:span><text:span text:style-name="T331">歇業(註銷):</text:span><text:span text:style-name="T332">桃市藥</text:span><text:span text:style-name="T333">/醫器</text:span><text:span text:style-name="T334">販字第____________________號自民國_____年____月____日起</text:span><text:span text:style-name="T335">不再經營</text:span></text:p>
            <text:p text:style-name="P336"><text:s text:c="17"/>桃市藥/醫器製字第____________________號自民國_____年____月____日起不再經營</text:p>
            <text:p text:style-name="P337"><text:span text:style-name="T338">※</text:span><text:span text:style-name="T339">醫療器材許可證：</text:span><text:span text:style-name="T340">□無許可證</text:span><text:span text:style-name="T341"><text:s/></text:span><text:span text:style-name="T342">□已完成移轉或委託製造</text:span><text:span text:style-name="T343"><text:s/></text:span><text:span text:style-name="T344">□繳回</text:span><text:span text:style-name="T345"><text:s text:c="5"/></text:span><text:span text:style-name="T346">張許可證</text:span><text:span text:style-name="T347">，檢附同意繳銷切結書</text:span><text:span text:style-name="T348"><text:line-break/></text:span><text:span text:style-name="T349"><text:s text:c="18"/></text:span><text:span text:style-name="T350">□</text:span><text:span text:style-name="T351">已</text:span><text:span text:style-name="T352">於</text:span><text:span text:style-name="T353">____年____月____日</text:span><text:span text:style-name="T354">註銷許可證</text:span></text:p>
            <text:p text:style-name="P3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領取公文及<text:line-break/>執照方式</text:p>
          </table:table-cell>
          <table:table-cell table:style-name="TableCell359" table:number-columns-spanned="11">
            <text:p text:style-name="P360"><text:span text:style-name="T361">□</text:span><text:span text:style-name="T362">親領，電話通知</text:span><text:span text:style-name="T363">領取</text:span><text:span text:style-name="T364">人_____________及連絡電話 _____________________</text:span></text:p>
            <text:p text:style-name="P365"><text:span text:style-name="T366">□</text:span><text:span text:style-name="T367">郵寄：收件人_______________及地址 ______________________________</text:span><text:span text:style-name="T368"><text:line-break/></text:span><text:span text:style-name="T369"><text:s text:c="5"/></text:span><text:span text:style-name="T370"><text:s/></text:span><text:span text:style-name="T371">□</text:span><text:span text:style-name="T372">檢附</text:span><text:span text:style-name="T373">郵政</text:span><text:span text:style-name="T374">匯票</text:span><text:span text:style-name="T375">_________</text:span><text:span text:style-name="T376">元</text:span><text:span text:style-name="T377">（</text:span><text:span text:style-name="T378">匯票抬頭</text:span><text:span text:style-name="T379">名稱：桃園市政府衛生局</text:span><text:span text:style-name="T380">）</text:span></text:p>
            <text:p text:style-name="P381">※ 辦理停/歇業者無須檢附郵政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><text:span text:style-name="T385"><draw:frame draw:z-index="251656704" draw:id="id0" draw:style-name="a0" draw:name="文字方塊 2" text:anchor-type="paragraph" svg:x="-2.45347in" svg:y="0.05208in" svg:width="2.32292in" svg:height="1.53611in" style:rel-width="scale" style:rel-height="scale"><draw:text-box><text:p text:style-name="P386">收費標準：</text:p><text:p text:style-name="P387">申請登記：新臺幣1,500元。</text:p><text:p text:style-name="P388"><text:span text:style-name="T389">登記事項變更：</text:span><text:span text:style-name="T390">新臺幣1,000元</text:span><text:span text:style-name="T391">。</text:span></text:p></draw:text-box><svg:title/><svg:desc/></draw:frame></text:span><text:span text:style-name="T392">負責</text:span><text:span text:style-name="T393">人： <text:s text:c="21"/></text:span><text:span text:style-name="T394"><text:s text:c="5"/></text:span><text:span text:style-name="T395">簽章</text:span></text:p>
            <text:p text:style-name="P396"><text:s text:c="7"/><text:s text:c="15"/><text:s text:c="28"/>（加蓋負責人印章）</text:p>
            <text:p text:style-name="P397">代理人： <text:s text:c="26"/>簽章</text:p>
            <text:p text:style-name="P398">年 <text:s text:c="5"/>月 <text:s text:c="5"/>日</text:p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<text:span text:style-name="T410">醫療器材商許可執照</text:span><text:span text:style-name="T411">申請</text:span><text:span text:style-name="T412">書</text:span></text:p>
          </table:table-cell>
        </table:table-row>
      </table:table>
      <text:p text:style-name="P413"><text:span text:style-name="T414"><draw:frame draw:z-index="251659776" draw:id="id1" draw:style-name="a1" draw:name="文字方塊 2" text:anchor-type="paragraph" svg:x="-0.11736in" svg:y="-10.05833in" svg:width="0.89583in" svg:height="0.38542in" style:rel-width="scale" style:rel-height="scale"><draw:text-box><text:p text:style-name="本文"><text:span text:style-name="T415">（民）表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17" style:parent-style-name="頁首" style:family="paragraph">
      <style:paragraph-properties fo:border-top="0in none #000000" fo:border-left="0in none #000000" fo:border-bottom="none" fo:border-right="0in none #000000" fo:padding="0in" style:shadow="none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頁碼" style:family="text">
      <style:text-properties style:font-name="標楷體" style:font-name-asian="標楷體" fo:font-size="9pt" style:font-size-asian="9pt" style:font-size-complex="9pt"/>
    </style:style>
    <style:style style:name="T28" style:parent-style-name="頁碼" style:family="text">
      <style:text-properties style:font-name="標楷體" style:font-name-asian="標楷體" fo:font-size="9pt" style:font-size-asian="9pt" style:font-size-complex="9pt"/>
    </style:style>
    <style:style style:name="T29" style:parent-style-name="頁碼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7"/>
      </style:header>
      <style:footer>
        <text:p text:style-name="P18"><text:span text:style-name="T19">(民)衛藥</text:span><text:span text:style-name="T20">政</text:span><text:span text:style-name="T21">Q0</text:span><text:span text:style-name="T22">3</text:span><text:span text:style-name="T23">-</text:span><text:span text:style-name="T24">表1</text:span><text:span text:style-name="T25"><text:s/></text:span><text:span text:style-name="T26">-</text:span><text:span text:style-name="T27"><text:page-number text:fixed="false">1</text:page-number></text:span><text:span text:style-name="T28">/</text:span><text:span text:style-name="T2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器材販賣業藥商設立申請</dc:title>
    <dc:description>醫療器材販賣業藥商設立申請藥商許可執照申請書</dc:description>
    <dc:subject>醫療器材販賣業藥商設立申請</dc:subject>
    <meta:keyword>醫療器材販賣業藥商設立申請藥商許可執照申請書</meta:keyword>
    <meta:initial-creator>桃園縣政府</meta:initial-creator>
    <dc:creator>林慧珊</dc:creator>
    <meta:creation-date>2024-04-15T08:22:00Z</meta:creation-date>
    <dc:date>2024-04-15T08:22:00Z</dc:date>
    <meta:print-date>2023-02-20T01:5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