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0319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9" style:family="table-row">
      <style:table-row-properties style:min-row-height="0.603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center" style:line-height-at-least="0in" fo:text-indent="0.0972in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TableRow13" style:family="table-row">
      <style:table-row-properties style:min-row-height="0.6409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letter-spacing="0.0104in" style:text-scale="94%" style:letter-kerning="false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7916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46" style:family="table-row">
      <style:table-row-properties style:min-row-height="0.791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61" style:family="table-row">
      <style:table-row-properties style:min-row-height="6.946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start" fo:margin-top="0.1666in" fo:line-height="150%" fo:margin-right="0.1263in" fo:text-indent="0.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text-align="justify" fo:line-height="150%" fo:margin-right="0.1263in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extbody" style:family="paragraph">
      <style:paragraph-properties fo:text-align="justify" fo:margin-top="0.375in" style:line-height-at-least="0in" fo:text-indent="0.5555in"/>
      <style:text-properties style:font-name="標楷體" style:font-name-asian="標楷體" fo:font-size="20pt" style:font-size-asian="20pt" style:font-size-complex="18pt"/>
    </style:style>
    <style:style style:name="P89" style:parent-style-name="Textbody" style:family="paragraph">
      <style:paragraph-properties fo:text-align="justify" fo:margin-top="0.25in" style:line-height-at-least="0in" fo:text-indent="1in"/>
    </style:style>
    <style:style style:name="T90" style:parent-style-name="預設段落字型" style:family="text">
      <style:text-properties style:font-name="標楷體" style:font-name-asian="標楷體" style:font-name-complex="新細明體" fo:font-size="22pt" style:font-size-asian="22pt"/>
    </style:style>
    <style:style style:name="P91" style:parent-style-name="Textbody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92" style:parent-style-name="Textbody" style:family="paragraph">
      <style:paragraph-properties fo:text-align="justify" fo:margin-top="0.125in" style:line-height-at-least="0in" fo:text-indent="0.125in"/>
    </style:style>
    <style:style style:name="T93" style:parent-style-name="預設段落字型" style:family="text">
      <style:text-properties style:font-name="標楷體" style:font-name-asian="標楷體" style:font-size-complex="18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6" style:parent-style-name="Textbody" style:family="paragraph">
      <style:paragraph-properties fo:margin-top="0.125in" style:line-height-at-least="0in" fo:text-indent="0.0833in"/>
      <style:text-properties style:font-name="標楷體" style:font-name-asian="標楷體" fo:font-weight="bold" style:font-weight-asian="bold" fo:font-size="12pt" style:font-size-asian="12pt"/>
    </style:style>
    <style:style style:name="P97" style:parent-style-name="Textbody" style:family="paragraph">
      <style:paragraph-properties fo:text-align="justify" fo:margin-top="0.125in" style:line-height-at-least="0in" fo:text-indent="0.125in"/>
    </style:style>
    <style:style style:name="T98" style:parent-style-name="預設段落字型" style:family="text">
      <style:text-properties style:font-name="標楷體" style:font-name-asian="標楷體" style:font-size-complex="18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Textbody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1" style:parent-style-name="Textbody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2" style:parent-style-name="Textbody" style:family="paragraph">
      <style:paragraph-properties fo:margin-top="0.125in" style:line-height-at-least="0in" fo:text-indent="0.125in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Textbody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委　　　任　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身分證明文件字號或統一編號</text:p>
          </table:table-cell>
          <table:table-cell table:style-name="TableCell23">
            <text:p text:style-name="P24">職業</text:p>
          </table:table-cell>
          <table:table-cell table:style-name="TableCell25">
            <text:p text:style-name="P26">住所或居所</text:p>
            <text:p text:style-name="P27"><text:span text:style-name="T28">（事務所或營業所）</text:span></text:p>
          </table:table-cell>
          <table:table-cell table:style-name="TableCell29">
            <text:p text:style-name="P30">連絡電話</text:p>
          </table:table-cell>
        </table:table-row>
        <table:table-row table:style-name="TableRow31">
          <table:table-cell table:style-name="TableCell32">
            <text:p text:style-name="P33">委任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茲因與</text:span><text:span text:style-name="T65">　　　　　　　　　　　　</text:span><text:span text:style-name="T66">間之醫療爭議調解事件，委任</text:span><text:span text:style-name="T67">　　　　　　　</text:span><text:span text:style-name="T68">　　</text:span><text:span text:style-name="T69">　</text:span><text:span text:style-name="T70">為代理人</text:span><text:span text:style-name="T71">，</text:span><text:span text:style-name="T72">委任期間為</text:span></text:p>
            <text:p text:style-name="P73"><text:span text:style-name="T74">　　</text:span><text:span text:style-name="T75">年</text:span><text:span text:style-name="T76">　　</text:span><text:span text:style-name="T77">月</text:span><text:span text:style-name="T78">　</text:span><text:span text:style-name="T79">　</text:span><text:span text:style-name="T80">日至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text:span text:style-name="T87">，有代理為一切調解行為之權，並　有／無　撤回調解之特別代理權。</text:span></text:p>
            <text:p text:style-name="P88">此　　　　致</text:p>
            <text:p text:style-name="P89"><text:span text:style-name="T90">桃園市政府醫療爭議調解委員會</text:span></text:p>
            <text:p text:style-name="P91"/>
            <text:p text:style-name="P92"><text:span text:style-name="T93">委任人：　　　　　　　　　　　　　　　　　</text:span><text:span text:style-name="T94">（簽名或蓋章）</text:span></text:p>
            <text:p text:style-name="P95"/>
            <text:p text:style-name="P96">(委任人以簽名方式為委任者，請親自簽名，受任人勿代為簽名)</text:p>
            <text:p text:style-name="P97"><text:span text:style-name="T98">受任人：　　　　　　　　　　　　　　　　　</text:span><text:span text:style-name="T99">（簽名或蓋章）</text:span></text:p>
            <text:p text:style-name="P100"/>
            <text:p text:style-name="P101"/>
            <text:p text:style-name="P102"><text:span text:style-name="T103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依衛生福利部113年1月12日衛部字第1131660122號公告範本編製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華康標楷體(P)" style:letter-kerning="true"/>
    </style:style>
    <style:style style:name="頁尾字元" style:display-name="頁尾 字元" style:family="text">
      <style:text-properties style:font-name-asian="華康標楷體(P)" style:letter-kerning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frank</meta:initial-creator>
    <dc:creator>林玉涵</dc:creator>
    <meta:creation-date>2024-02-15T02:25:00Z</meta:creation-date>
    <dc:date>2024-02-15T02:25:00Z</dc:date>
    <meta:print-date>2024-02-15T02:25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53" meta:character-count="360" meta:row-count="2" meta:non-whitespace-character-count="308"/>
  </office:meta>
</office:document-meta>
</file>