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>
        <style:tab-stops>
          <style:tab-stop style:type="center" style:position="2.884in"/>
          <style:tab-stop style:type="left" style:position="4.73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8" style:family="table">
      <style:table-properties style:width="7.7611in" fo:margin-left="0in" table:align="center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P2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top="0.0833in"/>
      <style:text-properties style:font-name="Times New Roman" style:font-name-asian="標楷體"/>
    </style:style>
    <style:style style:name="TableCell2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Times New Roman" style:font-name-asian="標楷體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P37" style:parent-style-name="Textbody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312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.1666in"/>
      <style:text-properties style:font-name="Times New Roman" style:font-name-asian="標楷體"/>
    </style:style>
    <style:style style:name="P40" style:parent-style-name="Textbody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Cell4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TableRow43" style:family="table-row">
      <style:table-row-properties style:min-row-height="0.7479in" style:use-optimal-row-height="false"/>
    </style:style>
    <style:style style:name="TableCell4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62" style:family="table-row">
      <style:table-row-properties style:min-row-height="0.7479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84" style:family="table-row">
      <style:table-row-properties style:min-row-height="0.7479in" style:use-optimal-row-height="false"/>
    </style:style>
    <style:style style:name="TableCell8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03" style:family="table-row">
      <style:table-row-properties style:min-row-height="0.7479in" style:use-optimal-row-height="false"/>
    </style:style>
    <style:style style:name="TableCell10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22" style:family="table-row">
      <style:table-row-properties style:min-row-height="0.7479in" style:use-optimal-row-height="false"/>
    </style:style>
    <style:style style:name="TableCell12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Times New Roman" style:font-name-asian="標楷體"/>
    </style:style>
    <style:style style:name="P1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42" style:family="table-row">
      <style:table-row-properties style:min-row-height="2.0076in" style:use-optimal-row-height="false"/>
    </style:style>
    <style:style style:name="TableCell14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top="0.1666in"/>
      <style:text-properties style:font-name="Times New Roman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Times New Roman" style:font-name-asian="標楷體"/>
    </style:style>
    <style:style style:name="P147" style:parent-style-name="Textbody" style:family="paragraph">
      <style:text-properties style:font-name="Times New Roman" style:font-name-asian="標楷體"/>
    </style:style>
    <style:style style:name="P148" style:parent-style-name="Textbody" style:family="paragraph">
      <style:text-properties style:font-name="Times New Roman" style:font-name-asian="標楷體"/>
    </style:style>
    <style:style style:name="P149" style:parent-style-name="Textbody" style:family="paragraph">
      <style:text-properties style:font-name="Times New Roman" style:font-name-asian="標楷體"/>
    </style:style>
    <style:style style:name="P150" style:parent-style-name="Textbody" style:family="paragraph">
      <style:text-properties style:font-name="Times New Roman" style:font-name-asian="標楷體"/>
    </style:style>
    <style:style style:name="P151" style:parent-style-name="Textbody" style:family="paragraph">
      <style:text-properties style:font-name="Times New Roman" style:font-name-asian="標楷體"/>
    </style:style>
    <style:style style:name="P152" style:parent-style-name="Textbody" style:family="paragraph">
      <style:text-properties style:font-name="Times New Roman" style:font-name-asian="標楷體"/>
    </style:style>
    <style:style style:name="P153" style:parent-style-name="Textbody" style:family="paragraph">
      <style:text-properties style:font-name="Times New Roman" style:font-name-asian="標楷體"/>
    </style:style>
    <style:style style:name="P154" style:parent-style-name="Textbody" style:family="paragraph">
      <style:paragraph-properties fo:text-align="start"/>
      <style:text-properties style:font-name="Times New Roman" style:font-name-asian="標楷體"/>
    </style:style>
    <style:style style:name="P155" style:parent-style-name="Textbody" style:family="paragraph">
      <style:paragraph-properties fo:text-align="start"/>
      <style:text-properties style:font-name="Times New Roman" style:font-name-asian="標楷體"/>
    </style:style>
    <style:style style:name="TableRow156" style:family="table-row">
      <style:table-row-properties style:min-row-height="2.9131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top="0.1666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9pt" style:font-size-asian="9pt"/>
    </style:style>
    <style:style style:name="T161" style:parent-style-name="預設段落字型" style:family="text">
      <style:text-properties style:font-name="Times New Roman" style:font-name-asian="標楷體" fo:font-size="9pt" style:font-size-asian="9pt"/>
    </style:style>
    <style:style style:name="T162" style:parent-style-name="預設段落字型" style:family="text">
      <style:text-properties style:font-name="Times New Roman" style:font-name-asian="標楷體" fo:font-size="9pt" style:font-size-asian="9pt"/>
    </style:style>
    <style:style style:name="T163" style:parent-style-name="預設段落字型" style:family="text">
      <style:text-properties style:font-name="Times New Roman" style:font-name-asian="標楷體" fo:font-size="9pt" style:font-size-asian="9pt"/>
    </style:style>
    <style:style style:name="T164" style:parent-style-name="預設段落字型" style:family="text">
      <style:text-properties style:font-name="Times New Roman" style:font-name-asian="標楷體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>
        <style:tab-stops>
          <style:tab-stop style:type="left" style:position="3.4562in"/>
        </style:tab-stops>
      </style:paragraph-properties>
      <style:text-properties style:font-name="Times New Roman" style:font-name-asian="標楷體"/>
    </style:style>
    <style:style style:name="TableRow167" style:family="table-row">
      <style:table-row-properties style:min-row-height="1.8548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top="0.1666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72" style:family="table-row">
      <style:table-row-properties style:min-row-height="0.5854in" style:use-optimal-row-height="false"/>
    </style:style>
    <style:style style:name="TableCell17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1.5694in" style:use-optimal-row-height="false"/>
    </style:style>
    <style:style style:name="TableCell19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 fo:text-indent="0.3333in"/>
      <style:text-properties style:font-name="Times New Roman" style:font-name-asian="標楷體"/>
    </style:style>
    <style:style style:name="P193" style:parent-style-name="Textbody" style:family="paragraph">
      <style:paragraph-properties fo:text-align="justify" fo:text-indent="0.3333in"/>
      <style:text-properties style:font-name="Times New Roman" style:font-name-asian="標楷體"/>
    </style:style>
    <style:style style:name="P194" style:parent-style-name="Textbody" style:family="paragraph">
      <style:paragraph-properties fo:text-align="justify" fo:text-indent="0.718in"/>
      <style:text-properties style:font-name="Times New Roman" style:font-name-asian="標楷體"/>
    </style:style>
    <style:style style:name="P195" style:parent-style-name="Textbody" style:family="paragraph">
      <style:paragraph-properties fo:text-align="justify" fo:text-indent="2.0833in"/>
      <style:text-properties style:font-name="Times New Roman" style:font-name-asian="標楷體"/>
    </style:style>
    <style:style style:name="P196" style:parent-style-name="Textbody" style:family="paragraph">
      <style:paragraph-properties fo:text-align="start" fo:text-indent="3.25in"/>
      <style:text-properties style:font-name="Times New Roman" style:font-name-asian="標楷體"/>
    </style:style>
    <style:style style:name="P197" style:parent-style-name="Textbody" style:family="paragraph">
      <style:paragraph-properties fo:text-align="start" fo:text-indent="3.25in"/>
      <style:text-properties style:font-name="Times New Roman" style:font-name-asian="標楷體"/>
    </style:style>
    <style:style style:name="P198" style:parent-style-name="Textbody" style:family="paragraph">
      <style:paragraph-properties fo:text-align="start" fo:text-indent="3.25in"/>
      <style:text-properties style:font-name="Times New Roman" style:font-name-asian="標楷體"/>
    </style:style>
    <style:style style:name="P199" style:parent-style-name="Textbody" style:family="paragraph">
      <style:paragraph-properties fo:text-align="justify" fo:text-indent="0.3333in">
        <style:tab-stops>
          <style:tab-stop style:type="left" style:position="4.8048in"/>
        </style:tab-stops>
      </style:paragraph-properties>
      <style:text-properties style:font-name="Times New Roman" style:font-name-asian="標楷體"/>
    </style:style>
    <style:style style:name="P200" style:parent-style-name="Textbody" style:family="paragraph">
      <style:paragraph-properties fo:text-align="justify"/>
      <style:text-properties style:font-name="標楷體" style:font-name-asian="標楷體"/>
    </style:style>
    <style:style style:name="P201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size-complex="12pt"/>
    </style:style>
    <style:style style:name="P202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03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04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05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06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07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08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09" style:parent-style-name="清單段落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清單段落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/>
    </style:style>
    <style:style style:name="P214" style:parent-style-name="清單段落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5">桃園市政</text:span><text:span text:style-name="T6">府</text:span><text:span text:style-name="T7">醫療爭議調解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  <text:p text:style-name="P24">或名稱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>身分證明<text:line-break/>文件字號<text:line-break/>或統一編號</text:p>
          </table:table-cell>
          <table:covered-table-cell/>
          <table:table-cell table:style-name="TableCell32">
            <text:p text:style-name="P33">住(居)所、事務所</text:p>
            <text:p text:style-name="P34">或營業所</text:p>
          </table:table-cell>
          <table:table-cell table:style-name="TableCell35">
            <text:p text:style-name="P36">連絡</text:p>
            <text:p text:style-name="P37">電話</text:p>
          </table:table-cell>
          <table:table-cell table:style-name="TableCell38">
            <text:p text:style-name="P39">負責人</text:p>
            <text:p text:style-name="P40">當事人為醫療機構</text:p>
          </table:table-cell>
          <table:table-cell table:style-name="TableCell41">
            <text:p text:style-name="P42">與病人之關係</text:p>
          </table:table-cell>
        </table:table-row>
        <table:table-row table:style-name="TableRow43">
          <table:table-cell table:style-name="TableCell44">
            <text:p text:style-name="P45">當事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法定代理人</text:p>
            <text:p text:style-name="P65">或</text:p>
            <text:p text:style-name="P66"><text:span text:style-name="T67">委任代理人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輔助人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相對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利害關係</text:p>
            <text:p text:style-name="P125">第三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請求調解事項</text:p>
          </table:table-cell>
          <table:table-cell table:style-name="TableCell145" table:number-columns-spanned="9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(本件現正在<text:s text:c="14"/>法院審理中，案號如下：<text:s text:c="23"/>)</text:p>
            <text:p text:style-name="P155">(本件現正在<text:s text:c="14"/>地檢署偵辦中，案號如下：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醫療爭議事實</text:span><text:span text:style-name="T160">(</text:span><text:span text:style-name="T161">含發生時間、事件經過、所受損害，如欄位空間不足，可另於</text:span><text:span text:style-name="T162">A4</text:span><text:span text:style-name="T163">紙張填寫，附於申請書後</text:span><text:span text:style-name="T164">)</text:span>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醫療爭議相關文件資料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本案是否曾申請醫事專業諮詢</text:span><text:span text:style-name="T176">? <text:s/></text:span><text:span text:style-name="T177">□是</text:span><text:span text:style-name="T178">；</text:span><text:span text:style-name="T179">□否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本案是否曾經調解</text:span><text:span text:style-name="T183">?</text:span><text:span text:style-name="T184"><text:s/>□是</text:span><text:span text:style-name="T185">，</text:span><text:span text:style-name="T186">調解單位：</text:span><text:span text:style-name="T187">　　　　　　</text:span><text:span text:style-name="T188">；</text:span><text:span text:style-name="T18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  <text:p text:style-name="P193">此致</text:p>
            <text:p text:style-name="P194">桃園市政府醫療爭議調解會</text:p>
            <text:p text:style-name="P195"/>
            <text:p text:style-name="P196">中<text:s/>華<text:s/>民<text:s/>國<text:s text:c="9"/>年<text:s text:c="6"/>月<text:s text:c="5"/>日</text:p>
            <text:p text:style-name="P197"/>
            <text:p text:style-name="P198">申請人<text:s text:c="11"/>(簽名或蓋章)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注意事項：</text:p>
      <text:list text:style-name="LFO3" text:continue-numbering="true">
        <text:list-item>
          <text:p text:style-name="P201">申請書應以中文繕具，其附有外文資料者，應就調解有關之部分備具中文譯本。但調解會得視需要通知其檢具其他部分之中文譯本。</text:p>
        </text:list-item>
        <text:list-item>
          <text:p text:style-name="P202">申請調解書時，應按相對人人數提出繕本。</text:p>
        </text:list-item>
        <text:list-item>
          <text:p text:style-name="P203">當事人指與醫療爭議有關之醫事人員、醫事機構、病人或其他依法得提起訴訟之人。</text:p>
        </text:list-item>
        <text:list-item>
          <text:p text:style-name="P204">有法定代理人或代理人者，應記明其姓名、出生年月日、身分證明文件字號、住所或居所；代理人應一併提出委任書。</text:p>
        </text:list-item>
        <text:list-item>
          <text:p text:style-name="P205">有輔助人者，應記明其姓名、出生年月日、身分證明文件字號、住所或居所。</text:p>
        </text:list-item>
        <text:list-item>
          <text:p text:style-name="P206">有利害關係之第三人參加者，應記明其姓名、出生年月日、身分證明文件字號、住所或居所。</text:p>
        </text:list-item>
        <text:list-item>
          <text:p text:style-name="P207">「請求調解事項」部分應摘要記明雙方爭議之具體請求之內容。</text:p>
        </text:list-item>
        <text:list-item>
          <text:p text:style-name="P208">「醫療爭議事實」部分應摘要記明醫療爭議之發生過程（含發生時間、發生地點、事實經過及所受損害等）。</text:p>
        </text:list-item>
        <text:list-item>
          <text:p text:style-name="P209"><text:span text:style-name="T210">「</text:span><text:span text:style-name="T211">醫療爭議及相關資料</text:span><text:span text:style-name="T212">」部分應記載本件事實及具體請求之證據資料，並編號檢附之。</text:span></text:p>
        </text:list-item>
        <text:list-item>
          <text:p text:style-name="P213">請檢附當事人（代理人）身分證正反面影本。</text:p>
        </text:list-item>
        <text:list-item>
          <text:p text:style-name="P214"><text:span text:style-name="T215">本申請書依</text:span><text:span text:style-name="T216">衛生福利部</text:span><text:span text:style-name="T217">113</text:span><text:span text:style-name="T218">年</text:span><text:span text:style-name="T219">1</text:span><text:span text:style-name="T220">月</text:span><text:span text:style-name="T221">12</text:span><text:span text:style-name="T222">日衛部字第</text:span><text:span text:style-name="T223">1131660122</text:span><text:span text:style-name="T224">號公告範</text:span><text:span text:style-name="T225">本編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size-complex="12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77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事司鄭宜庭</meta:initial-creator>
    <dc:creator>林玉涵</dc:creator>
    <meta:creation-date>2024-02-15T02:26:00Z</meta:creation-date>
    <dc:date>2024-02-15T02:26:00Z</dc:date>
    <meta:print-date>2024-02-15T02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