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84cm" fo:margin-left="0.009cm" fo:margin-top="0cm" fo:margin-bottom="0cm" table:align="left" style:writing-mode="lr-tb"/>
    </style:style>
    <style:style style:name="表格1.A" style:family="table-column">
      <style:table-column-properties style:column-width="4.295cm"/>
    </style:style>
    <style:style style:name="表格1.C" style:family="table-column">
      <style:table-column-properties style:column-width="4.29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85cm" fo:keep-together="auto"/>
    </style:style>
    <style:style style:name="P1" style:family="paragraph" style:parent-style-name="Default">
      <style:paragraph-properties fo:margin-top="0.318cm" fo:margin-bottom="0cm" style:contextual-spacing="false" fo:text-align="center" style:justify-single-word="false" style:snap-to-layout-grid="false"/>
    </style:style>
    <style:style style:name="P2" style:family="paragraph" style:parent-style-name="Default">
      <style:paragraph-properties fo:margin-top="0.159cm" fo:margin-bottom="0.159cm" style:contextual-spacing="false" fo:text-align="start" style:justify-single-word="false" fo:orphans="0" fo:widows="0" style:snap-to-layout-grid="false"/>
      <style:text-properties fo:language="en" fo:country="US" style:language-asian="zh" style:country-asian="TW" style:language-complex="ar" style:country-complex="SA"/>
    </style:style>
    <style:style style:name="P3" style:family="paragraph" style:parent-style-name="Default">
      <style:paragraph-properties fo:margin-top="0.159cm" fo:margin-bottom="0.159cm" style:contextual-spacing="false" fo:text-align="center" style:justify-single-word="false" fo:orphans="0" fo:widows="0" style:snap-to-layout-grid="false"/>
      <style:text-properties fo:language="en" fo:country="US" style:language-asian="zh" style:country-asian="TW" style:language-complex="ar" style:country-complex="SA"/>
    </style:style>
    <style:style style:name="P4" style:family="paragraph" style:parent-style-name="Standard">
      <style:paragraph-properties fo:margin-left="0cm" fo:margin-right="0cm" fo:margin-top="0.318cm" fo:margin-bottom="0cm" style:contextual-spacing="false" fo:text-indent="1.129cm" style:auto-text-indent="false" style:snap-to-layout-grid="false"/>
    </style:style>
    <style:style style:name="P5" style:family="paragraph" style:parent-style-name="Standard">
      <style:paragraph-properties fo:margin-top="0.318cm" fo:margin-bottom="0cm" style:contextual-spacing="false" style:snap-to-layout-grid="false"/>
    </style:style>
    <style:style style:name="P6" style:family="paragraph" style:parent-style-name="Standard">
      <style:paragraph-properties style:snap-to-layout-grid="false"/>
    </style:style>
    <style:style style:name="T1" style:family="text">
      <style:text-properties style:font-name="Times New Roman" fo:font-size="18pt" fo:font-weight="bold" style:font-size-asian="18pt" style:font-weight-asian="bold" style:font-name-complex="Times New Roman1" style:font-size-complex="16pt"/>
    </style:style>
    <style:style style:name="T2" style:family="text">
      <style:text-properties style:font-name="Times New Roman" fo:font-size="16pt" style:font-size-asian="16pt" style:font-name-complex="Times New Roman1" style:font-size-complex="16pt" style:font-weight-complex="bold"/>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use-window-font-color="true" loext:opacity="0%" style:font-name="Times New Roman" fo:font-size="16pt" style:font-name-asian="標楷體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number-columns-repeated="2"/>
        <table:table-column table:style-name="表格1.C"/>
        <table:table-column table:style-name="表格1.A"/>
        <table:table-row table:style-name="表格1.1">
          <table:table-cell table:style-name="表格1.A1" office:value-type="string">
            <text:p text:style-name="P2"><text:span text:style-name="T2">發稿單位</text:span></text:p>
          </table:table-cell>
          <table:table-cell table:style-name="表格1.A1" office:value-type="string">
            <text:p text:style-name="P2"><text:span text:style-name="T2">健康促進科</text:span></text:p>
          </table:table-cell>
          <table:table-cell table:style-name="表格1.A1" office:value-type="string">
            <text:p text:style-name="P2"><text:span text:style-name="T2">發稿日期</text:span></text:p>
          </table:table-cell>
          <table:table-cell table:style-name="表格1.A1" office:value-type="string">
            <text:p text:style-name="P2"><text:span text:style-name="T2">112年3月1日</text:span></text:p>
          </table:table-cell>
        </table:table-row>
        <table:table-row table:style-name="表格1.2">
          <table:table-cell table:style-name="表格1.A1" table:number-columns-spanned="4" office:value-type="string">
            <text:p text:style-name="P3"><text:span text:style-name="T2">桃市擴大肺癌篩檢申請首日 流程順暢申請踴躍</text:span></text:p>
          </table:table-cell>
          <table:covered-table-cell/>
          <table:covered-table-cell/>
          <table:covered-table-cell/>
        </table:table-row>
      </table:table>
      <text:p text:style-name="P4"><text:span text:style-name="T3">桃園市自今日（3月1日）起率全國之先，規劃在一年內，針對設籍桃園、40歲以上肺癌高風險族群，提供2萬5,000位免費肺部低劑量電腦斷層檢查（LDCT）名額，讓市民享受更好的健康照顧品質。受理預約首日，截至下午1時近400位民眾申請，多數為空氣汙染曝露的民眾，後續將由衛生局進行審查，3個工作天內會以電子郵件及簡訊通知結果，收到通過審核的民眾，可透過線上預約篩檢時間及醫院，再持預約完成的QR Code及身分證明文件至醫院受檢。</text:span></text:p>
      <text:p text:style-name="P4"><text:span text:style-name="T3">衛生局說明，桃園市此次擴大篩檢對象較國民健康署補助對象年齡下修且擴大涵蓋族群，符合擴大篩檢對象須先上網預約申請，網址為（https://health.tychb.gov.tw/tyhpPublic/），如有線上申請操作上困難，亦可就近洽詢當地衛生所或區公所。衛生局提醒，具有「職業暴露」及「空汙及油煙」2類別，因涉及工作年限、是否為相關法規列管事業單位等認定，民眾請先向服務單位確認是否已列入符合資格名冊，由各目的事業主管機關造冊後匯入系統；另「菸品暴露」之重度吸菸者30「包-年」，即為每天吸菸包數乘以吸菸年數（例如：每天抽1包菸持續30年則包年數為30），民眾勾選此一項目時，應確定抽菸史已達30包-年；上述申請補助對象皆須提供完整簽名之聲明書，以順利完成線上申請。</text:span></text:p>
      <text:p text:style-name="P4"><text:span text:style-name="T3">衛生局呼籲，近期報導名人因肺腺癌病逝，由於肺癌早期幾乎無症狀，鼓勵高風險族群可透過低劑量電腦斷層的篩檢，早期發現、早期治療；更多肺癌篩檢相關訊息，可至桃園市政府衛生局首頁查詢，或撥打桃園市擴大肺癌篩檢諮詢服務專線03-334-0345洽詢。</text:span></text:p>
      <text:p text:style-name="P4"><text:span text:style-name="T3">衛生局表示，國民健康署自111年7月1日起，已針對年齡介於50至74歲吸菸史達30包-年以上且有意願戒菸或戒菸15年內之重度吸菸民眾，或50至74歲男性或45至74歲女性，且父母、子女或兄弟姊妹經診斷為肺癌之民眾，提供肺部低劑量電腦斷層檢查，桃園市111年7月至112年1月共篩檢1,953案，符合資格民眾可前往國健署網頁（</text:span><text:a xlink:type="simple" xlink:href="https://reurl.cc/kl7Yzx" text:style-name="Internet_20_link" text:visited-style-name="Visited_20_Internet_20_Link"><text:span text:style-name="Internet_20_link"><text:span text:style-name="T4">https://reurl.cc/kl7Yzx</text:span></text:span></text:a><text:span text:style-name="T3">）查詢並聯繫合約醫療院所申請篩檢。</text:span></text:p>
      <text:p text:style-name="P5"><text:span text:style-name="T3">新聞資料詢問：林幸慧科長 <text:s text:c="3"/>聯絡電話：3340935分機2500</text:span></text:p>
      <text:p text:style-name="P6"><text:span text:style-name="T3">新聞媒體聯絡人：蘇柏文副局長 <text:s text:c="3"/>聯絡電話：3340935分機228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筱蕎</meta:initial-creator>
    <dc:creator>李欣憶</dc:creator>
    <meta:editing-cycles>2</meta:editing-cycles>
    <meta:print-date>2023-03-01T05:14:00</meta:print-date>
    <meta:creation-date>2023-09-13T02:45:00</meta:creation-date>
    <dc:date>2023-09-13T02:45:00</dc:date>
    <meta:editing-duration>P0D</meta:editing-duration>
    <meta:generator>LibreOffice/7.4.2.3$Windows_x86 LibreOffice_project/382eef1f22670f7f4118c8c2dd222ec7ad009daf</meta:generator>
    <meta:document-statistic meta:table-count="1" meta:image-count="0" meta:object-count="0" meta:page-count="1" meta:paragraph-count="12" meta:word-count="857" meta:character-count="993" meta:non-whitespace-character-count="983"/>
    <meta:user-defined meta:name="AppVersion">16.0000</meta:user-defined>
    <meta:user-defined meta:name="Company">桃園市政府衛生局</meta:user-defined>
    <meta:template xlink:type="simple" xlink:actuate="onRequest" xlink:title="Normal" xlink:href=""/>
  </office:meta>
</office:document-meta>
</file>