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.159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15%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use-window-font-color="true" loext:opacity="0%" style:font-name="Times New Roman" fo:font-size="16pt" style:letter-kerning="true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2"><text:span text:style-name="T2">112年6月28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6">桃市擴大肺癌篩檢對象新增6處工業區 鼓勵踴躍受檢</text:span></text:p>
          </table:table-cell>
          <table:covered-table-cell/>
          <table:covered-table-cell/>
          <table:covered-table-cell/>
        </table:table-row>
      </table:table>
      <text:p text:style-name="P4"><text:span text:style-name="T3">桃園市自112年3月1日起，針對高風險族群提供低劑量電腦斷層掃描肺癌篩檢，截至6月27日逾8,400人完成篩檢，其中近4,000人為13處工業區工作10年以上者，從工業區受檢族群中找出4案確診肺癌（2案第一期、2案第三期），另有190案經影像判讀建議進一步追蹤。桃園市今再新增6處工業區工作10年以上之民眾納入篩檢補助對象，其他設籍桃園、40歲以上具有「菸品暴露」、「相關疾病史及家族史」、「職業暴露」及「空汙及油煙」等4大 高風險族群符合資格者亦可踴躍預約受檢。</text:span></text:p>
      <text:p text:style-name="P4"><text:span text:style-name="T3">68歲黃先生在工業區工作超過10年，從事汽機車煞車系統零件組裝工作，平常有走路的習慣，每天約走1到2萬步，自覺身體無異狀，在4月底退休前經公司秘書幫忙報名5月篩檢，透過低劑量電腦斷層掃描發現左上肺葉有結節，進一步化驗確診為肺腺癌第一期，後來已手術切除病灶，並經休養後恢復得不錯。黃先生很感謝擴大肺癌篩檢讓自己及早接受治療，希望藉由自身經歷，呼籲無論是否有出現症狀，都應及早接受桃園市政府提供的免費肺癌篩檢，早期發現、早期治療。</text:span></text:p>
      <text:p text:style-name="P4"><text:span text:style-name="T3">衛生局表示，桃園市擴大肺癌篩檢原針對本府環保局有佈建空氣感測器之13處工業區，包含中壢工業區、觀音工業區、桃園幼獅工業區（含桃園幼獅擴大工業用地）、大園工業區、平鎮工業區、林口工三工業區、龜山工業區、環保科技園區、華亞科技園區、永安工業用地、龍潭烏樹林工業用地、海湖坑口工業用地及新竹科學工業園區龍潭基地；為照顧廣大工業區工作人口，再新增6處工業區，包含桃園科技工業區、大潭濱海特定工業區、林口工四工業區、龍潭渴望園區、北部特定工業區（龜山中油煉油廠）及東和鋼鐵報編工業區。凡設籍桃園市且40歲以上於這19處工業區工作10年以上者，即可以公司為單位向本府經濟發展局（03-3322101分機5275）提報列冊，經該局核定後，至衛生局肺癌篩檢預約平台（</text:span><text:a xlink:type="simple" xlink:href="https://health.tychb.gov.tw/tyhpPublic/" text:style-name="Internet_20_link" text:visited-style-name="Visited_20_Internet_20_Link"><text:span text:style-name="Internet_20_link"><text:span text:style-name="T3">https://health.tychb.gov.tw/tyhpPublic/</text:span></text:span></text:a><text:span text:style-name="T3">）預約申請。</text:span></text:p>
      <text:p text:style-name="P4"><text:soft-page-break/><text:span text:style-name="T3">衛生局呼籲，如符合篩檢資格，請儘早接受篩檢，若篩檢出肺部異常，也應遵循醫囑安排就診。更多肺癌篩檢相關訊息，可至桃園市政府衛生局首頁</text:span><text:span text:style-name="T4">（</text:span><text:a xlink:type="simple" xlink:href="https://dph.tycg.gov.tw" text:style-name="Internet_20_link" text:visited-style-name="Visited_20_Internet_20_Link"><text:span text:style-name="Internet_20_link"><text:span text:style-name="T4">https://dph.tycg.gov.tw</text:span></text:span></text:a><text:span text:style-name="T4">）</text:span><text:span text:style-name="T3">查詢，或撥打衛生局擴大肺癌篩檢諮詢服務專線03-334-0345洽詢。</text:span></text:p>
      <text:p text:style-name="P5"><text:span text:style-name="T5">新聞資料詢問：林幸慧科長 <text:s text:c="3"/>聯絡電話：3340935分機2500</text:span></text:p>
      <text:p text:style-name="P6"><text:span text:style-name="T5">新聞媒體聯絡人：蘇</text:span><text:bookmark text:name="_GoBack"/><text:span text:style-name="T5">柏文副局長 <text:s text:c="3"/>聯絡電話：3340935分機228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許岑蓨</dc:creator>
    <meta:editing-cycles>3</meta:editing-cycles>
    <meta:print-date>2023-06-21T09:50:00</meta:print-date>
    <meta:creation-date>2023-06-28T00:56:00</meta:creation-date>
    <dc:date>2023-06-28T00:59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2" meta:word-count="931" meta:character-count="1067" meta:non-whitespace-character-count="1057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