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2" style:family="table">
      <style:table-properties style:width="15.065cm" fo:margin-top="0cm" fo:margin-bottom="0cm" table:align="center" style:writing-mode="lr-tb"/>
    </style:style>
    <style:style style:name="表格2.A" style:family="table-column">
      <style:table-column-properties style:column-width="4.87cm"/>
    </style:style>
    <style:style style:name="表格2.B" style:family="table-column">
      <style:table-column-properties style:column-width="6.373cm"/>
    </style:style>
    <style:style style:name="表格2.C" style:family="table-column">
      <style:table-column-properties style:column-width="3.822cm"/>
    </style:style>
    <style:style style:name="表格2.1" style:family="table-row">
      <style:table-row-properties style:min-row-height="0.76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left="0.847cm" fo:margin-right="0cm" fo:margin-top="0.159cm" fo:margin-bottom="0.159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top="0.318cm" fo:margin-bottom="0cm" style:contextual-spacing="false" style:snap-to-layout-grid="false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line-height="0.811cm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  <style:style style:name="T7" style:family="text">
      <style:text-properties style:use-window-font-color="true" loext:opacity="0%" style:font-name="Times New Roman" fo:font-size="16pt" style:letter-kerning="false" style:font-name-asian="標楷體1" style:font-size-asian="16pt" style:font-name-complex="Times New Roman1" style:font-size-complex="16pt"/>
    </style:style>
    <style:style style:name="T8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9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10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8月1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6">世界肺癌日 桃市擴大肺癌篩檢對象鼓勵踴躍受檢</text:span></text:p>
          </table:table-cell>
          <table:covered-table-cell/>
          <table:covered-table-cell/>
          <table:covered-table-cell/>
        </table:table-row>
      </table:table>
      <text:p text:style-name="P6"><text:span text:style-name="T3">每年8月1日是國際肺癌研究協會 (IASLC) 發起的「世界肺癌日」，為提倡肺癌防治並守護市民健康，桃園市自3月1日起，針對設籍桃園、40歲以上具有「菸品暴露」、「相關疾病史及家族史」、「職業暴露」及「空汙及油煙」等4大高風險族群提供低劑量電腦斷層掃描肺癌篩檢，截至7月底已逾萬人篩檢，今再擴大篩檢對象，針對登錄在冊的廟宇工作10年以上者，每家篩檢人數提升至10人，衛生局呼籲符合篩檢資格者踴躍預約受檢。</text:span></text:p>
      <text:p text:style-name="P6"><text:span text:style-name="T3">衛生局說明，桃市擴大肺癌篩檢已找出27案確診肺癌，其中21案為早期（第0及1期），6案為晚期（第3及4期）；確診肺癌案例中，以「空汙及油煙」族群檢出16案為最多，其次為「菸品暴露」7案及「相關疾病史及家族史」4案，另有541案經影像判讀建議進一步追蹤或確診。</text:span></text:p>
      <text:p text:style-name="P6"><text:span text:style-name="T3">世界衛生組織 (WHO) 國際癌症研究機構 (IARC) 指出，長期暴露在室外空汙，將增加罹患肺癌的風險，其中細懸浮微粒 (PM 2.5) 是空氣汙染中最重要的致癌因子。因此空氣品質不良時，建議外出可戴口罩，由戶外進入室內時記得洗手洗臉、清潔鼻腔，或運用大眾運輸工具、避開交通顛峰時段等，同時烹煮時應使用抽油煙機或以水煮清蒸方式烹調，並藉由環保祭拜方式，少焚香、減量燒紙錢或集中焚燒，及使用環保炮竹等，以減少PM 2.5的暴露。</text:span></text:p>
      <text:p text:style-name="P6"><text:span text:style-name="T3">為了讓更多風險暴露民眾接受桃園市擴大肺癌篩檢服務，即日起針對登錄在冊的廟宇工作10年以上由每家上限2人增加至10人。凡設籍桃園市且40歲以上符合前述條件者，即可以寺廟為單位向本府民政局所屬13區公所聯繫窗口提報列冊，經該局核定後，至衛生局肺癌篩檢預約平台（</text:span><text:a xlink:type="simple" xlink:href="https://health.tychb.gov.tw/tyhpPublic/" text:style-name="Internet_20_link" text:visited-style-name="Visited_20_Internet_20_Link"><text:span text:style-name="Internet_20_link"><text:span text:style-name="T3">https://health.tychb.gov.tw/tyhpPublic/</text:span></text:span></text:a><text:span text:style-name="T3">）預約申請。</text:span></text:p>
      <text:p text:style-name="P6"><text:span text:style-name="T3">衛生局呼籲，符合篩檢資格者請儘早接受篩檢，若篩檢出肺部異常，也應遵循醫囑安排就診。更多肺癌篩檢相關訊息，可至桃園市政府衛生局首頁</text:span><text:span text:style-name="T4">（</text:span><text:a xlink:type="simple" xlink:href="https://dph.tycg.gov.tw" text:style-name="Internet_20_link" text:visited-style-name="Visited_20_Internet_20_Link"><text:span text:style-name="Internet_20_link"><text:span text:style-name="T7">https://dph.tycg.gov.tw</text:span></text:span></text:a><text:span text:style-name="T4">）</text:span><text:span text:style-name="T3">查詢，或撥打衛生局擴大肺癌篩檢諮詢服務專線03-334-0345洽詢。</text:span></text:p>
      <text:p text:style-name="P7"><text:span text:style-name="T5">新聞資料詢問：林幸慧科長 <text:s text:c="3"/>聯絡電話：3340935分機2500</text:span></text:p>
      <text:p text:style-name="P8"/>
      <text:p text:style-name="P9"/>
      <text:p text:style-name="P9"/>
      <text:p text:style-name="P10"><text:soft-page-break/><text:span text:style-name="T8">桃園市擴大肺癌篩檢計畫</text:span></text:p>
      <text:p text:style-name="P10"><text:span text:style-name="T8">廟宇工作10年以上，每家上限10人</text:span></text:p>
      <text:p text:style-name="P10"><text:span text:style-name="T8">本府民政局所屬13區公所聯繫窗口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10">13區公所</text:span></text:p>
          </table:table-cell>
          <table:table-cell table:style-name="表格2.A1" office:value-type="string">
            <text:p text:style-name="P12"><text:span text:style-name="T10">聯絡電話</text:span></text:p>
          </table:table-cell>
          <table:table-cell table:style-name="表格2.A1" office:value-type="string">
            <text:p text:style-name="P12"><text:span text:style-name="T10">聯絡人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9">桃園區公所</text:span></text:p>
          </table:table-cell>
          <table:table-cell table:style-name="表格2.B2" office:value-type="string">
            <text:p text:style-name="P5"><text:span text:style-name="T9">03-3348058分機1405</text:span></text:p>
          </table:table-cell>
          <table:table-cell table:style-name="表格2.C2" office:value-type="string">
            <text:p text:style-name="P4"><text:span text:style-name="T9">徐小姐</text:span></text:p>
          </table:table-cell>
        </table:table-row>
        <table:table-row table:style-name="表格2.1">
          <table:table-cell table:style-name="表格2.A3" office:value-type="string">
            <text:p text:style-name="P4"><text:span text:style-name="T9">中壢區公所</text:span></text:p>
          </table:table-cell>
          <table:table-cell table:style-name="表格2.B3" office:value-type="string">
            <text:p text:style-name="P5"><text:span text:style-name="T9">03-4271801分機3215</text:span></text:p>
          </table:table-cell>
          <table:table-cell table:style-name="表格2.C3" office:value-type="string">
            <text:p text:style-name="P4"><text:span text:style-name="T9">劉先生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9">平鎮區公所</text:span></text:p>
          </table:table-cell>
          <table:table-cell table:style-name="表格2.B4" office:value-type="string">
            <text:p text:style-name="P5"><text:span text:style-name="T9">03-4572105分機2360</text:span></text:p>
          </table:table-cell>
          <table:table-cell table:style-name="表格2.C4" office:value-type="string">
            <text:p text:style-name="P4"><text:span text:style-name="T9">許小姐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9">八德區公所</text:span></text:p>
          </table:table-cell>
          <table:table-cell table:style-name="表格2.B5" office:value-type="string">
            <text:p text:style-name="P5"><text:span text:style-name="T9">03-3683155分機306</text:span></text:p>
          </table:table-cell>
          <table:table-cell table:style-name="表格2.C5" office:value-type="string">
            <text:p text:style-name="P4"><text:span text:style-name="T9">高小姐</text:span></text:p>
          </table:table-cell>
        </table:table-row>
        <table:table-row table:style-name="表格2.1">
          <table:table-cell table:style-name="表格2.A6" office:value-type="string">
            <text:p text:style-name="P4"><text:span text:style-name="T9">楊梅區公所</text:span></text:p>
          </table:table-cell>
          <table:table-cell table:style-name="表格2.B6" office:value-type="string">
            <text:p text:style-name="P5"><text:span text:style-name="T9">03-4783683分機170</text:span></text:p>
          </table:table-cell>
          <table:table-cell table:style-name="表格2.C6" office:value-type="string">
            <text:p text:style-name="P4"><text:span text:style-name="T9">莊小姐</text:span></text:p>
          </table:table-cell>
        </table:table-row>
        <table:table-row table:style-name="表格2.1">
          <table:table-cell table:style-name="表格2.A7" office:value-type="string">
            <text:p text:style-name="P4"><text:span text:style-name="T9">蘆竹區公所</text:span></text:p>
          </table:table-cell>
          <table:table-cell table:style-name="表格2.B7" office:value-type="string">
            <text:p text:style-name="P5"><text:span text:style-name="T9">03-3520000分機401</text:span></text:p>
          </table:table-cell>
          <table:table-cell table:style-name="表格2.C7" office:value-type="string">
            <text:p text:style-name="P4"><text:span text:style-name="T9">張小姐</text:span></text:p>
          </table:table-cell>
        </table:table-row>
        <table:table-row table:style-name="表格2.1">
          <table:table-cell table:style-name="表格2.A8" office:value-type="string">
            <text:p text:style-name="P4"><text:span text:style-name="T9">龜山區公所</text:span></text:p>
          </table:table-cell>
          <table:table-cell table:style-name="表格2.B8" office:value-type="string">
            <text:p text:style-name="P5"><text:span text:style-name="T9">03-3203711分機715</text:span></text:p>
          </table:table-cell>
          <table:table-cell table:style-name="表格2.C8" office:value-type="string">
            <text:p text:style-name="P4"><text:span text:style-name="T9">曾先生</text:span></text:p>
          </table:table-cell>
        </table:table-row>
        <table:table-row table:style-name="表格2.1">
          <table:table-cell table:style-name="表格2.A9" office:value-type="string">
            <text:p text:style-name="P4"><text:span text:style-name="T9">大溪區公所</text:span></text:p>
          </table:table-cell>
          <table:table-cell table:style-name="表格2.B9" office:value-type="string">
            <text:p text:style-name="P5"><text:span text:style-name="T9">03-3882201分機701</text:span></text:p>
          </table:table-cell>
          <table:table-cell table:style-name="表格2.C9" office:value-type="string">
            <text:p text:style-name="P4"><text:span text:style-name="T9">黃先生</text:span></text:p>
          </table:table-cell>
        </table:table-row>
        <table:table-row table:style-name="表格2.1">
          <table:table-cell table:style-name="表格2.A10" office:value-type="string">
            <text:p text:style-name="P4"><text:span text:style-name="T9">大園區公所</text:span></text:p>
          </table:table-cell>
          <table:table-cell table:style-name="表格2.B10" office:value-type="string">
            <text:p text:style-name="P5"><text:span text:style-name="T9">03-3867703分機233</text:span></text:p>
          </table:table-cell>
          <table:table-cell table:style-name="表格2.C10" office:value-type="string">
            <text:p text:style-name="P4"><text:span text:style-name="T9">許小姐</text:span></text:p>
          </table:table-cell>
        </table:table-row>
        <table:table-row table:style-name="表格2.1">
          <table:table-cell table:style-name="表格2.A11" office:value-type="string">
            <text:p text:style-name="P4"><text:span text:style-name="T9">龍潭區公所</text:span></text:p>
          </table:table-cell>
          <table:table-cell table:style-name="表格2.B11" office:value-type="string">
            <text:p text:style-name="P5"><text:span text:style-name="T9">03-4793070分機2302</text:span></text:p>
          </table:table-cell>
          <table:table-cell table:style-name="表格2.C11" office:value-type="string">
            <text:p text:style-name="P4"><text:span text:style-name="T9">李先生</text:span></text:p>
          </table:table-cell>
        </table:table-row>
        <table:table-row table:style-name="表格2.1">
          <table:table-cell table:style-name="表格2.A12" office:value-type="string">
            <text:p text:style-name="P4"><text:span text:style-name="T9">新屋區公所</text:span></text:p>
          </table:table-cell>
          <table:table-cell table:style-name="表格2.B12" office:value-type="string">
            <text:p text:style-name="P5"><text:span text:style-name="T9">03-4772111分機263</text:span></text:p>
          </table:table-cell>
          <table:table-cell table:style-name="表格2.C12" office:value-type="string">
            <text:p text:style-name="P4"><text:span text:style-name="T9">安小姐</text:span></text:p>
          </table:table-cell>
        </table:table-row>
        <table:table-row table:style-name="表格2.1">
          <table:table-cell table:style-name="表格2.A13" office:value-type="string">
            <text:p text:style-name="P4"><text:span text:style-name="T9">觀音區公所</text:span></text:p>
          </table:table-cell>
          <table:table-cell table:style-name="表格2.B13" office:value-type="string">
            <text:p text:style-name="P5"><text:span text:style-name="T9">03-4732121分機364</text:span></text:p>
          </table:table-cell>
          <table:table-cell table:style-name="表格2.C13" office:value-type="string">
            <text:p text:style-name="P4"><text:span text:style-name="T9">蕭先生</text:span></text:p>
          </table:table-cell>
        </table:table-row>
        <table:table-row table:style-name="表格2.1">
          <table:table-cell table:style-name="表格2.A14" office:value-type="string">
            <text:p text:style-name="P4"><text:span text:style-name="T9">復興區公所</text:span></text:p>
          </table:table-cell>
          <table:table-cell table:style-name="表格2.B14" office:value-type="string">
            <text:p text:style-name="P5"><text:span text:style-name="T9">03-3821500分機1104</text:span></text:p>
          </table:table-cell>
          <table:table-cell table:style-name="表格2.C14" office:value-type="string">
            <text:p text:style-name="P4"><text:span text:style-name="T9">張小姐</text:span></text:p>
          </table:table-cell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 style:parent-style-name="Default_20_Paragraph_20_Font" loext:linked-style-name="List_20_Paragraph">
      <style:text-properties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李欣憶</dc:creator>
    <meta:editing-cycles>11</meta:editing-cycles>
    <meta:print-date>2023-07-31T02:54:00</meta:print-date>
    <meta:creation-date>2023-07-31T02:41:00</meta:creation-date>
    <dc:date>2023-08-01T05:04:00</dc:date>
    <meta:editing-duration>PT17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57" meta:word-count="1007" meta:character-count="1290" meta:non-whitespace-character-count="1275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