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15%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use-window-font-color="true" loext:opacity="0%" style:font-name="Times New Roman" fo:font-size="16pt" style:letter-kerning="true" style:font-size-asian="16pt" style:font-name-complex="Times New Roman1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T9" style:family="text"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2年8月25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6">桃市擴大肺癌篩檢 呼籲重度吸菸史者同住家人踴躍受檢</text:span></text:p>
          </table:table-cell>
          <table:covered-table-cell/>
          <table:covered-table-cell/>
          <table:covered-table-cell/>
        </table:table-row>
      </table:table>
      <text:p text:style-name="P4"><text:span text:style-name="T7">桃園市自</text:span><text:span text:style-name="T3">3</text:span><text:span text:style-name="T7">月</text:span><text:span text:style-name="T3">1</text:span><text:span text:style-name="T7">日起，針對設籍桃園、</text:span><text:span text:style-name="T3">40</text:span><text:span text:style-name="T7">歲以上具有「菸品暴露」、「相關疾病史及家族史」、「職業暴露」及「空汙及油煙」等</text:span><text:span text:style-name="T3">4</text:span><text:span text:style-name="T7">大高風險族群提供低劑量電腦斷層掃描肺癌篩檢。截至8</text:span><text:span text:style-name="T4">月22日逾1萬2,000人篩檢，其中2,057人為重度吸菸史者之同住家人，發現8人確診肺癌（第0期4人、第1期3人及晚期1人），另有106人經影像判讀建議進一步追蹤，篩檢陽性率7.4%高於平均篩檢陽性率6.3%。</text:span></text:p>
      <text:p text:style-name="P4"><text:span text:style-name="T4">從事行政工作的張小姐分享，自己本身沒有症狀，平時很少煮飯也沒有肺癌家族史，但先生有吸菸，所以當聽廣播得知桃園市有提供免費擴大篩檢政策，想起自身二手菸暴露問題，立即上網預約篩檢，透過低劑量電腦斷層掃描發現為肺腺癌0期，目前已完成手術且預後狀況良好，並恢復正常上班，經由這次篩檢經驗，也提升先生的篩檢意願接受篩檢服務，張小姐希望可以透過自身小故事讓更多的人使用篩檢服務，不要因身體沒有異常就忽視篩檢，篩檢很重要，早發現才能早治療。</text:span></text:p>
      <text:p text:style-name="P4"><text:span text:style-name="T4">依據美國衛生部發表的「二手菸健康危害」報告結論指出，暴露於同住吸菸者之二手菸，增加20%至30%罹患肺癌的風險。衛生局表示，為鼓勵二手菸暴露族群受檢，現正評估擴大納入更多補助對象，讓更多高風險族群受惠，同時呼籲重度吸菸史者之同住家人可利用現有名額儘快預約受檢，</text:span><text:span text:style-name="T8">凡設籍桃園市且</text:span><text:span text:style-name="T9">40</text:span><text:span text:style-name="T8">歲以上，若家人為重度吸菸史者（吸菸30包-年以上，仍在吸菸或戒菸15年內）且具有同住事實之民眾（每戶限1人），即可逕至衛生局肺癌篩檢預約平台（</text:span><text:a xlink:type="simple" xlink:href="https://health.tychb.gov.tw/tyhpPublic/" text:style-name="Internet_20_link" text:visited-style-name="Visited_20_Internet_20_Link"><text:span text:style-name="Internet_20_link"><text:span text:style-name="T3">https://health.tychb.gov.tw/tyhpPublic/</text:span></text:span></text:a><text:span text:style-name="T8">）預約申請，更鼓勵重度吸菸史者本人也能與家人一同預約受檢。</text:span></text:p>
      <text:p text:style-name="P4"><text:span text:style-name="T4">衛生局提醒，若篩檢出肺部異常，也應遵循醫囑安排就診。更多肺癌篩檢相關訊息，可至桃園市政府衛生局首頁</text:span><text:span text:style-name="T3">（</text:span><text:a xlink:type="simple" xlink:href="https://dph.tycg.gov.tw" text:style-name="Internet_20_link" text:visited-style-name="Visited_20_Internet_20_Link"><text:span text:style-name="Internet_20_link"><text:span text:style-name="T3">https://dph.tycg.gov.tw</text:span></text:span></text:a><text:span text:style-name="T3">）</text:span><text:span text:style-name="T4">查詢，或撥打衛生局擴大肺癌篩檢諮詢服務專線03-334-0345洽詢。</text:span></text:p>
      <text:p text:style-name="P5"><text:soft-page-break/><text:span text:style-name="T5">新聞資料詢問：林幸慧科長 <text:s text:c="3"/>聯絡電話：3340935分機2500</text:span></text:p>
      <text:p text:style-name="P6"><text:span text:style-name="T5">新聞媒體聯絡人：余依靜副局長 <text:s text:c="3"/>聯絡電話：3340935分機228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李欣憶</dc:creator>
    <meta:editing-cycles>2</meta:editing-cycles>
    <meta:print-date>2023-06-21T09:50:00</meta:print-date>
    <meta:creation-date>2023-09-13T02:44:00</meta:creation-date>
    <dc:date>2023-09-13T02:44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2" meta:word-count="793" meta:character-count="918" meta:non-whitespace-character-count="909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