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9cm" fo:margin-top="0cm" fo:margin-bottom="0cm" table:align="left" style:writing-mode="lr-tb"/>
    </style:style>
    <style:style style:name="表格1.A" style:family="table-column">
      <style:table-column-properties style:column-width="4.295cm"/>
    </style:style>
    <style:style style:name="表格1.C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5cm" fo:keep-together="auto"/>
    </style:style>
    <style:style style:name="P1" style:family="paragraph" style:parent-style-name="Default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Default">
      <style:paragraph-properties fo:margin-top="0.159cm" fo:margin-bottom="0.159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1.129cm" style:auto-text-indent="false" style:snap-to-layout-grid="false"/>
    </style:style>
    <style:style style:name="P4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orphans="0" fo:widows="0" fo:text-indent="0.847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.318cm" fo:margin-bottom="0cm" style:contextual-spacing="false" fo:line-height="0.847cm" style:snap-to-layout-grid="false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margin-left="0cm" fo:margin-right="0cm" fo:margin-top="0.318cm" fo:margin-bottom="0cm" style:contextual-spacing="false" fo:text-indent="0.988cm" style:auto-text-indent="false" style:snap-to-layout-grid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 style:font-weight-complex="bold"/>
    </style:style>
    <style:style style:name="T5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2pt" style:font-name-asian="標楷體1" style:font-size-asian="12pt" style:font-name-complex="Times New Roman1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2"><text:span text:style-name="T2">健康促進科</text:span></text:p>
          </table:table-cell>
          <table:table-cell table:style-name="表格1.A1" office:value-type="string">
            <text:p text:style-name="P2"><text:span text:style-name="T2">發稿日期</text:span></text:p>
          </table:table-cell>
          <table:table-cell table:style-name="表格1.A1" office:value-type="string">
            <text:p text:style-name="P2"><text:span text:style-name="T2">112年7月5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4"><text:span text:style-name="T6"><text:s/></text:span><text:span text:style-name="T3">國際經驗交流打造健康城市 桃園辦理擴大肺癌篩檢國際論壇</text:span></text:p>
          </table:table-cell>
          <table:covered-table-cell/>
          <table:covered-table-cell/>
          <table:covered-table-cell/>
        </table:table-row>
      </table:table>
      <text:p text:style-name="P3"><text:span text:style-name="T3">桃園市自112年3月1日起，針對設籍桃園、40歲以上具有「菸品暴露」、「相關疾病史及家族史」、「職業暴露」及「空汙及油煙」等4大類危險因子的市民，提供2萬5,000人免費肺部低劑量電腦斷層檢查 <text:s/>(LDCT)。為打造桃園健康城，桃園市政府今</text:span><text:span text:style-name="T5">（</text:span><text:span text:style-name="T3">7月5</text:span><text:span text:style-name="T5">）</text:span><text:span text:style-name="T3">日邀請國內外專家學者、產業界、政府單位、學術界及醫學界等單位舉辦肺癌篩檢國際論壇，從不同的角度交流分享推動經驗，以提供政策推動建議及後續實施之參考。</text:span></text:p>
      <text:p text:style-name="P3"><text:span text:style-name="T3">「桃園市擴大肺癌篩檢國際論壇」主題涵蓋亞洲篩檢模式、國際肺癌篩檢和國家及桃園擴大肺癌篩檢效益及經濟評估等議題，會中邀請中央研究院楊泮池院士、臺灣大學公共衛生學院陳秀熙教授、臺大醫院癌醫中心陳晉興副院長等公衛專家及臨床權威醫師，同時為增加國內外學者互動交流，亦邀請到韓國國家癌症中心Kim, Yeol博士、美國國家衛生研究院Anil Chaturvedi教授、Hormuzd A. Katki教授及英國利物浦大學John Field教授分享國際肺癌篩檢經驗。</text:span></text:p>
      <text:p text:style-name="P3"><text:span text:style-name="T5">衛生局表示，目前與17家醫院攜手合作提供免費肺癌篩檢，截至112年7月4日，已近8,800人完成檢查，找出15位肺癌患者，其中有10位為早期（第0期1位、第1期9位），顯示LDCT肺癌篩檢讓民眾早期診斷肺癌，儘早接受治療有助於提升肺癌存活率及減少肺癌死亡率的效果，所以藉由本次國際經驗分享，本市擴大肺癌篩檢計畫將從中汲取經驗，做為未來滾動式調整的依據，共同守護市民健康。</text:span></text:p>
      <text:p text:style-name="P3"><text:span text:style-name="T3">衛生局呼籲，如符合篩檢資格，請儘早接受篩檢，若篩檢出肺部異常，也應遵循醫囑安排就診。更多肺癌篩檢相關訊息，可至桃園市政府衛生局首頁</text:span><text:span text:style-name="T5">（</text:span><text:a xlink:type="simple" xlink:href="https://dph.tycg.gov.tw" text:style-name="Internet_20_link" text:visited-style-name="Visited_20_Internet_20_Link"><text:span text:style-name="Internet_20_link"><text:span text:style-name="T3">https://dph.tycg.gov.tw</text:span></text:span></text:a><text:span text:style-name="T5">）</text:span><text:span text:style-name="T3">查詢，或撥打衛生</text:span><text:bookmark text:name="_GoBack"/><text:span text:style-name="T3">局擴大肺癌篩檢諮詢服務專線03-334-0345洽詢。</text:span></text:p>
      <text:p text:style-name="P5"><text:span text:style-name="T7">新聞資料詢問：林幸慧科長 <text:s text:c="3"/>聯絡電話：3340935分機2500</text:span></text:p>
      <text:p text:style-name="P6"><text:span text:style-name="T7">新聞媒體聯絡人：蘇柏文副局長 <text:s text:c="3"/>聯絡電話：3340935分機2282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筱蕎</meta:initial-creator>
    <dc:creator>林凡貴</dc:creator>
    <meta:editing-cycles>4</meta:editing-cycles>
    <meta:print-date>2023-06-20T02:29:00</meta:print-date>
    <meta:creation-date>2023-07-04T06:09:00</meta:creation-date>
    <dc:date>2023-07-05T00:24:00</dc:date>
    <meta:editing-duration>PT3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2" meta:word-count="738" meta:character-count="867" meta:non-whitespace-character-count="850"/>
    <meta:user-defined meta:name="AppVersion">16.0000</meta:user-defined>
    <meta:user-defined meta:name="Company">桃園市政府衛生局</meta:user-defined>
    <meta:template xlink:type="simple" xlink:actuate="onRequest" xlink:title="Normal" xlink:href=""/>
  </office:meta>
</office:document-meta>
</file>