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0.009cm" fo:margin-top="0cm" fo:margin-bottom="0cm" table:align="left" style:writing-mode="lr-tb"/>
    </style:style>
    <style:style style:name="表格1.A" style:family="table-column">
      <style:table-column-properties style:column-width="4.295cm"/>
    </style:style>
    <style:style style:name="表格1.C" style:family="table-column">
      <style:table-column-properties style:column-width="4.2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5cm" fo:keep-together="auto"/>
    </style:style>
    <style:style style:name="P1" style:family="paragraph" style:parent-style-name="Default">
      <style:paragraph-properties fo:margin-top="0.318cm" fo:margin-bottom="0cm" style:contextual-spacing="false" fo:text-align="center" style:justify-single-word="false" style:snap-to-layout-grid="false"/>
    </style:style>
    <style:style style:name="P2" style:family="paragraph" style:parent-style-name="Default">
      <style:paragraph-properties fo:margin-top="0.159cm" fo:margin-bottom="0.159cm" style:contextual-spacing="false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" style:family="paragraph" style:parent-style-name="Default">
      <style:paragraph-properties fo:margin-top="0.159cm" fo:margin-bottom="0.159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4" style:family="paragraph" style:parent-style-name="Standard">
      <style:paragraph-properties fo:margin-left="0cm" fo:margin-right="0cm" fo:margin-top="0.318cm" fo:margin-bottom="0cm" style:contextual-spacing="false" fo:text-indent="1.129cm" style:auto-text-indent="false" style:snap-to-layout-grid="false"/>
    </style:style>
    <style:style style:name="P5" style:family="paragraph" style:parent-style-name="Standard">
      <style:paragraph-properties fo:margin-top="0.318cm" fo:margin-bottom="0cm" style:contextual-spacing="false" style:snap-to-layout-grid="false"/>
    </style:style>
    <style:style style:name="P6" style:family="paragraph" style:parent-style-name="Standard">
      <style:paragraph-properties style:snap-to-layout-grid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style:font-size-asian="16pt" style:font-name-complex="Times New Roman1" style:font-size-complex="16pt" style:font-weight-complex="bold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style:font-name-asian="標楷體1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衛生局新聞稿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2"><text:span text:style-name="T3">發稿單位</text:span></text:p>
          </table:table-cell>
          <table:table-cell table:style-name="表格1.A1" office:value-type="string">
            <text:p text:style-name="P2"><text:span text:style-name="T3">健康促進科</text:span></text:p>
          </table:table-cell>
          <table:table-cell table:style-name="表格1.A1" office:value-type="string">
            <text:p text:style-name="P2"><text:span text:style-name="T3">發稿日期</text:span></text:p>
          </table:table-cell>
          <table:table-cell table:style-name="表格1.A1" office:value-type="string">
            <text:p text:style-name="P2"><text:span text:style-name="T3">112年3月22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3"><text:span text:style-name="T3">桃園市擴大肺癌篩檢開辦首月　</text:span><text:span text:style-name="T2">3,415</text:span><text:span text:style-name="T3">人申請受檢</text:span></text:p>
          </table:table-cell>
          <table:covered-table-cell/>
          <table:covered-table-cell/>
          <table:covered-table-cell/>
        </table:table-row>
      </table:table>
      <text:p text:style-name="P4"><text:span text:style-name="T4">桃園市自112年2月23日起，針對設籍桃園、40歲以上肺癌高風險族群，提供免費肺部低劑量電腦斷層檢查（LDCT），符合資格之市民可至肺癌篩檢預約平台（網址：</text:span><text:a xlink:type="simple" xlink:href="https://health.tychb.gov.tw/tyhpPublic/" text:style-name="Default_20_Style" text:visited-style-name="Default_20_Style"><text:span text:style-name="T2">https://health.tychb.gov.tw/tyhpPublic/</text:span></text:a><text:span text:style-name="T2">）</text:span><text:span text:style-name="T4">申請預約。截至3月21日，申請案數3,415件，完成預約1,830案、完成檢查744案，其中有8案發現小結節須進一步追蹤，另有1位民眾透過低劑量電腦斷層檢查，發現胰臟水泡腫大，並已轉介治療。</text:span></text:p>
      <text:p text:style-name="P4"><text:span text:style-name="T4">桃園市目前與14家</text:span><text:bookmark text:name="_GoBack"/><text:span text:style-name="T4">醫院攜手合作提供免費肺癌篩檢服務，服務對象為具有「菸品暴露」、「相關疾病史及家族史」、「職業暴露」及「空汙及油煙」等4大類危險因子的市民，申請人數分別為819人 (24%) 、287人 (8.4%) 、133人 (3.9%) 及2176人 (63.7%)，符合資格者已陸續預約檢查。</text:span></text:p>
      <text:p text:style-name="P4"><text:span text:style-name="T4">肺癌為國人及桃園市癌症死亡率第1名，肺癌患者之所以死亡率高、存活率較低，主要與肺癌診斷期別有很大的關係。衛生局表示，肺癌目前第1期的5年存活率將近9成，但第4期就急降至1成，期別之間存活率差距甚大，目前LDCT是唯一具國際實證，可以早期發現肺癌的篩檢工具，透過LDCT檢查能夠有效早期發現肺癌，降低重度吸菸者20%的肺癌死亡率。因肺癌早期未必有明顯症狀，鼓勵高風險族群可以定期篩檢，才能早期發現、早期治療。</text:span></text:p>
      <text:p text:style-name="P4"><text:bookmark-start text:name="_Hlk130393048"/><text:span text:style-name="T4">低劑量電腦斷層檢查（LDCT）</text:span><text:bookmark-end text:name="_Hlk130393048"/><text:span text:style-name="T4">輻射劑量較低，且不需注射顯影劑，過程僅需2-5分鐘，即可掃描整個肺部，找出小於1公分肺部結節。透過LDCT雖然有機會找到早期肺癌，但並不是所有肺癌都可以提早診斷；另透過LDCT篩檢出來的肺部結節，有95%可能是良性，也請民眾們若是篩檢出肺部結節不必太過擔憂，應遵循醫囑安排就診。</text:span></text:p>
      <text:p text:style-name="P4"><text:span text:style-name="T4">衛生局呼籲，為了自己的身體健康還是要勇於拒菸和戒菸，維持良好的生活型態，增強自我防護、減少疾病威脅。更多肺癌篩檢相關訊息，可至桃園市政府衛生局首頁查詢，或撥打衛生局擴大肺癌篩檢諮詢服務專線03-334-0345洽詢。</text:span></text:p>
      <text:p text:style-name="P5"><text:span text:style-name="T5">新聞資料詢問：林幸慧科長 <text:s text:c="3"/>聯絡電話：3340935分機2500</text:span></text:p>
      <text:p text:style-name="P6"><text:span text:style-name="T5">新聞媒體聯絡人：蘇柏文副局長 <text:s text:c="3"/>聯絡電話：3340935分機228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未解析的提及項目2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筱蕎</meta:initial-creator>
    <dc:creator>洪筱蕎</dc:creator>
    <meta:editing-cycles>3</meta:editing-cycles>
    <meta:print-date>2023-03-22T08:47:00</meta:print-date>
    <meta:creation-date>2023-03-22T08:57:00</meta:creation-date>
    <dc:date>2023-03-22T09:59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3" meta:word-count="797" meta:character-count="955" meta:non-whitespace-character-count="939"/>
    <meta:user-defined meta:name="AppVersion">16.0000</meta:user-defined>
    <meta:user-defined meta:name="Company">桃園市政府衛生局</meta:user-defined>
    <meta:template xlink:type="simple" xlink:actuate="onRequest" xlink:title="Normal" xlink:href=""/>
  </office:meta>
</office:document-meta>
</file>