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0.009cm" fo:margin-top="0cm" fo:margin-bottom="0cm" table:align="left" style:writing-mode="lr-tb"/>
    </style:style>
    <style:style style:name="表格1.A" style:family="table-column">
      <style:table-column-properties style:column-width="4.295cm"/>
    </style:style>
    <style:style style:name="表格1.C" style:family="table-column">
      <style:table-column-properties style:column-width="4.2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5cm" fo:keep-together="auto"/>
    </style:style>
    <style:style style:name="P1" style:family="paragraph" style:parent-style-name="Default">
      <style:paragraph-properties fo:margin-top="0.318cm" fo:margin-bottom="0cm" style:contextual-spacing="false" fo:text-align="center" style:justify-single-word="false" style:snap-to-layout-grid="false"/>
    </style:style>
    <style:style style:name="P2" style:family="paragraph" style:parent-style-name="Default">
      <style:paragraph-properties fo:margin-top="0.159cm" fo:margin-bottom="0.159cm" style:contextual-spacing="false" fo:text-align="start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3" style:family="paragraph" style:parent-style-name="Default">
      <style:paragraph-properties fo:margin-top="0.159cm" fo:margin-bottom="0.159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4" style:family="paragraph" style:parent-style-name="Standard">
      <style:paragraph-properties fo:margin-left="0cm" fo:margin-right="0cm" fo:margin-top="0.318cm" fo:margin-bottom="0cm" style:contextual-spacing="false" fo:line-height="115%" fo:text-align="justify" style:justify-single-word="false" fo:text-indent="1.129cm" style:auto-text-indent="false" style:snap-to-layout-grid="false"/>
    </style:style>
    <style:style style:name="P5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1.129cm" style:auto-text-indent="false" style:snap-to-layout-grid="false"/>
    </style:style>
    <style:style style:name="P6" style:family="paragraph" style:parent-style-name="Standard">
      <style:paragraph-properties fo:margin-top="0.318cm" fo:margin-bottom="0cm" style:contextual-spacing="false" fo:line-height="0.847cm" style:snap-to-layout-grid="false"/>
    </style:style>
    <style:style style:name="P7" style:family="paragraph" style:parent-style-name="Standard">
      <style:paragraph-properties fo:line-height="0.847cm" style:snap-to-layout-grid="false"/>
    </style:style>
    <style:style style:name="P8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orphans="2" fo:widows="2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 style:font-weight-complex="bold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use-window-font-color="true" loext:opacity="0%" style:font-name="Times New Roman" fo:font-size="16pt" style:letter-kerning="true" style:font-size-asian="16pt" style:font-name-complex="Times New Roman1" style:font-size-complex="16pt"/>
    </style:style>
    <style:style style:name="T7" style:family="text">
      <style:text-properties style:use-window-font-color="true" loext:opacity="0%" style:font-name="Times New Roman" fo:font-size="16pt" style:letter-kerning="false" style:font-name-asian="標楷體1" style:font-size-asian="16pt" style:font-name-complex="Times New Roman1" style:font-size-complex="16pt"/>
    </style:style>
    <style:style style:name="T8" style:family="text">
      <style:text-properties fo:color="#000000" loext:opacity="100%" style:font-name="Times New Roman" fo:font-size="16pt" style:letter-kerning="false" style:font-name-asian="標楷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衛生局新聞稿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2"><text:span text:style-name="T2">發稿單位</text:span></text:p>
          </table:table-cell>
          <table:table-cell table:style-name="表格1.A1" office:value-type="string">
            <text:p text:style-name="P2"><text:span text:style-name="T2">健康促進科</text:span></text:p>
          </table:table-cell>
          <table:table-cell table:style-name="表格1.A1" office:value-type="string">
            <text:p text:style-name="P2"><text:span text:style-name="T2">發稿日期</text:span></text:p>
          </table:table-cell>
          <table:table-cell table:style-name="表格1.A1" office:value-type="string">
            <text:p text:style-name="P2"><text:span text:style-name="T2">112年9月14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3"><text:span text:style-name="T6">桃市擴大肺癌篩檢放寬3大族群受檢 呼籲踴躍受檢</text:span></text:p>
          </table:table-cell>
          <table:covered-table-cell/>
          <table:covered-table-cell/>
          <table:covered-table-cell/>
        </table:table-row>
      </table:table>
      <text:p text:style-name="P4"><text:span text:style-name="T8">桃園市自今年</text:span><text:bookmark text:name="_GoBack"/><text:span text:style-name="T8">3月1日起，針對設籍桃園、40歲以上具有「菸品暴露」、「相關疾病史及家族史」、「職業暴露」及「空汙及油煙」等4大高風險族群提供低劑量電腦斷層掃描肺癌篩檢。</text:span><text:span text:style-name="T3">截至9月13日已近1萬8,000人申請，今再擴大篩檢對象，放寬為暴露油煙10年以上實際從業人員、重度吸菸史者（30包-年以上）之40歲以上同住家人每戶3人、職業暴露在粉塵及油漆、泥水、營造業工作1年以上且迄今超過10年者，衛生局呼籲符合篩檢資格者踴躍預約受檢。</text:span></text:p>
      <text:p text:style-name="P5"><text:span text:style-name="T8">桃市擴大肺癌篩檢已找出38案確診肺癌，其中31案為早期肺癌（第0期和第1期），6案為晚期肺癌（第3期和第4期），確診肺癌的個案中有81.6%屬於早期癌症，顯現低劑量電腦斷層掃描在早期癌症偵測的重要性；確診肺癌案例中，以「空汙及油煙」族群發現24案為最多，其次為「菸品暴露」10案及「相關疾病史及家族史」4案。</text:span></text:p>
      <text:p text:style-name="P4"><text:span text:style-name="T3">衛生局表示，在</text:span><text:span text:style-name="T8">「空汙及油煙」</text:span><text:span text:style-name="T3">篩檢</text:span><text:span text:style-name="T8">族群中，油煙暴露包括多環芳香烴（PAHs）和醛類等致癌物，煮食的經歷越久，罹患肺癌的風險越高，</text:span><text:span text:style-name="T3">因此將原四大觀光夜市範圍內攤販及商家且暴露油煙10年以上實際從業人員(如油炸、燒烤、熱炒)，每家上限2人，放寬為凡暴露油煙10年以上之實際從業人員(如油炸煎、燒烤、熱炒等)，均可符合受檢資格。</text:span></text:p>
      <text:p text:style-name="P4"><text:span text:style-name="T3">在</text:span><text:span text:style-name="T8">「菸品暴露」族群中，</text:span><text:span text:style-name="T3">重度吸菸者的同住家人長期接觸二手煙和三手煙，比一般民眾高出20%至30%的肺癌發生風險，因此放寬重度吸菸史者（30包-年以上）之40歲以上同住家人，由每戶1人增加至每戶3人，保護家庭成員健康。</text:span></text:p>
      <text:p text:style-name="P4"><text:span text:style-name="T3">同時，在</text:span><text:span text:style-name="T8">「職業暴露」族群中，職業暴露粉塵、</text:span><text:span text:style-name="T3">油漆、泥水、營造業等亦為肺癌的高風險族群，因此增列暴露在致癌物質環境粉塵（含油漆、泥水、營造業）工作1年以上且迄今超過10年者為篩檢對象，以照顧更多的勞動人口。</text:span></text:p>
      <text:p text:style-name="P4"><text:span text:style-name="T3">衛生局呼籲，桃市擴大肺癌篩檢放寬受檢範圍，以確保更多市民能夠受益，從而提高早期偵測和治療的機會，如符合篩檢資格，請踴</text:span><text:soft-page-break/><text:span text:style-name="T3">躍參加肺癌篩檢，更多肺癌篩檢相關訊息，可至桃園市政府衛生局首頁</text:span><text:span text:style-name="T4">（</text:span><text:a xlink:type="simple" xlink:href="https://dph.tycg.gov.tw" text:style-name="Internet_20_link" text:visited-style-name="Visited_20_Internet_20_Link"><text:span text:style-name="Internet_20_link"><text:span text:style-name="T7">https://dph.tycg.gov.tw</text:span></text:span></text:a><text:span text:style-name="T4">）</text:span><text:span text:style-name="T3">查詢，或撥打衛生局擴大肺癌篩檢諮詢服務專線03-334-0345洽詢。</text:span></text:p>
      <text:p text:style-name="P6"><text:span text:style-name="T5">新聞資料詢問：林幸慧科長 <text:s text:c="3"/>聯絡電話：3340935分機2500</text:span></text:p>
      <text:p text:style-name="P7"><text:span text:style-name="T5">新聞媒體聯絡人：余依靜副局長 <text:s text:c="3"/>聯絡電話：3340935分機2282</text:span></text:p>
      <text:p text:style-name="P8"/>
      <text:p text:style-name="P8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文鴻</meta:initial-creator>
    <dc:creator>陳彥容</dc:creator>
    <meta:editing-cycles>3</meta:editing-cycles>
    <meta:creation-date>2023-09-14T02:53:00</meta:creation-date>
    <dc:date>2023-09-14T03:08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14" meta:word-count="917" meta:character-count="1009" meta:non-whitespace-character-count="1000"/>
    <meta:user-defined meta:name="AppVersion">16.0000</meta:user-defined>
    <meta:user-defined meta:name="Company">桃園市政府衛生局</meta:user-defined>
    <meta:template xlink:type="simple" xlink:actuate="onRequest" xlink:title="Normal" xlink:href=""/>
  </office:meta>
</office:document-meta>
</file>