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4cm" fo:margin-left="0.009cm" fo:margin-top="0cm" fo:margin-bottom="0cm" table:align="left" style:writing-mode="lr-tb"/>
    </style:style>
    <style:style style:name="表格1.A" style:family="table-column">
      <style:table-column-properties style:column-width="4.295cm"/>
    </style:style>
    <style:style style:name="表格1.C" style:family="table-column">
      <style:table-column-properties style:column-width="4.2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85cm" fo:keep-together="auto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.159cm" style:contextual-spacing="false" fo:text-align="start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.159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1.129cm" style:auto-text-indent="false" style:snap-to-layout-grid="false"/>
    </style:style>
    <style:style style:name="P5" style:family="paragraph" style:parent-style-name="Standard">
      <style:paragraph-properties fo:margin-top="0.318cm" fo:margin-bottom="0cm" style:contextual-spacing="false" fo:line-height="0.847cm" style:snap-to-layout-grid="false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text-indent="0.988cm" style:auto-text-indent="false" style:snap-to-layout-gri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use-window-font-color="true" loext:opacity="0%" style:font-name="Times New Roman" fo:font-size="16pt" style:letter-kerning="true" style:font-size-asian="16pt" style:font-name-complex="Times New Roman1" style:font-size-complex="16pt"/>
    </style:style>
    <style:style style:name="T8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9" style:family="text">
      <style:text-properties style:use-window-font-color="true" loext:opacity="0%" style:font-name="Times New Roman" fo:font-size="16pt" style:font-size-asian="16pt" style:font-name-complex="Times New Roman1" style:font-size-complex="16pt" style:font-weight-complex="bold"/>
    </style:style>
    <style:style style:name="T10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Helvetica" fo:font-size="16.5pt" fo:letter-spacing="0.053cm" fo:background-color="#ffffff" loext:char-shading-value="0" style:font-size-asian="16.5pt" style:font-name-complex="Helvetica1" style:font-size-complex="1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3">發稿單位</text:span></text:p>
          </table:table-cell>
          <table:table-cell table:style-name="表格1.A1" office:value-type="string">
            <text:p text:style-name="P2"><text:span text:style-name="T3">健康促進科</text:span></text:p>
          </table:table-cell>
          <table:table-cell table:style-name="表格1.A1" office:value-type="string">
            <text:p text:style-name="P2"><text:span text:style-name="T3">發稿日期</text:span></text:p>
          </table:table-cell>
          <table:table-cell table:style-name="表格1.A1" office:value-type="string">
            <text:p text:style-name="P2"><text:span text:style-name="T3">112年6月14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7">桃市擴大肺癌篩檢逾萬人申請 發現11案確診為肺癌<text:line-break/></text:span><text:span text:style-name="T8">衛生局呼籲相關疾病史及家族史</text:span><text:span text:style-name="T7">者踴躍受檢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桃園市自112年3月1日起，針對設籍桃園、40歲以上具有「菸品暴露」、「相關疾病史及家族史」、「職業暴露」及「空汙及油煙」等4大類危險因子的市民，提供2萬5,000人免費肺部低劑量電腦斷層檢查。截至6月14日已逾萬人申請，近8,000人完成篩檢，發現</text:span><text:span text:style-name="T2">11</text:span><text:span text:style-name="T10">案確診為肺癌，其中有</text:span><text:span text:style-name="T4">7</text:span><text:span text:style-name="T10">案為早期（第一期肺癌）。另有</text:span><text:span text:style-name="T4">403案</text:span><text:span text:style-name="T10">經影像判讀建議</text:span><text:span text:style-name="T4">進一步追蹤，</text:span><text:span text:style-name="T10">衛生局呼籲符合篩檢資格者踴躍預約受檢。</text:span></text:p>
      <text:p text:style-name="P4"><text:span text:style-name="T4">60歲桃阿姨（化名），8年前曾罹患乳癌，經治療後病況穩定定期追蹤，今年4月與同事聊天時，得知桃園市擴大肺癌篩檢對象包含10年內有乳癌病史者，同事熱心協助預約至醫院受檢，桃阿姨自覺無咳嗽、胸悶或肺部不適的症狀，沒想到確診為肺腺癌第三期，目前已手術切除病灶，並安排後續療程，因此藉由自身經歷，提醒有相關疾病史或家族病史者，無論是否有出現症狀，均應及早接受桃園市政府提供的免費肺癌篩檢。</text:span></text:p>
      <text:p text:style-name="P4"><text:span text:style-name="T4">衛生局表示，如曾患有肺結核、乳癌等相關疾病史者，得肺癌的風險會提高；此外，肺癌的發生與家族遺傳有高度相關，即父母、子女或兄弟姊妹中如有人得肺癌，則其他人罹患肺癌的風險也會增加。目前衛生福利部國民健康署針對45-74歲女性及50-74歲男性具肺癌家族史提供免費肺癌篩檢服務（吸菸者須接受戒菸服務），而桃園市與17家醫院攜手合作擴大服務對象，年齡降低至40-44歲女性及40-49歲男性且有肺癌家族史者</text:span><text:span text:style-name="T11">，</text:span><text:span text:style-name="T4">並增加40歲以上10年內曾有肺結核病史、乳癌病史者提供免費肺癌篩檢服務。</text:span></text:p>
      <text:p text:style-name="P4"><text:span text:style-name="T4">衛生局呼籲，如符合篩檢資格，請儘早接受篩檢，若篩檢出肺部異常，也應遵循醫囑安排就診。更多肺癌篩檢相關訊息，可至桃園市政府衛生局首頁</text:span><text:span text:style-name="T5">（</text:span><text:span text:style-name="T4">https://dph.tycg.gov.tw/</text:span><text:span text:style-name="T5">）</text:span><text:span text:style-name="T4">查詢，或撥打衛生局擴大肺癌篩檢諮詢服務專線03-334-0345洽詢。</text:span></text:p>
      <text:p text:style-name="P5"><text:span text:style-name="T6">新聞資料詢問：林幸慧科長 <text:s text:c="3"/>聯絡電話：3340935分機2500</text:span></text:p>
      <text:p text:style-name="P6"><text:span text:style-name="T6">新聞媒體聯絡人：蘇柏文副局長 <text:s text:c="3"/>聯絡電話：3340935分機2282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未解析的提及項目2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筱蕎</meta:initial-creator>
    <dc:creator>李欣憶</dc:creator>
    <meta:editing-cycles>3</meta:editing-cycles>
    <meta:print-date>2023-06-13T01:01:00</meta:print-date>
    <meta:creation-date>2023-06-13T09:30:00</meta:creation-date>
    <dc:date>2023-09-18T09:37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86" meta:character-count="887" meta:non-whitespace-character-count="877"/>
    <meta:user-defined meta:name="AppVersion">16.0000</meta:user-defined>
    <meta:user-defined meta:name="Company">桃園市政府衛生局</meta:user-defined>
    <meta:template xlink:type="simple" xlink:actuate="onRequest" xlink:title="Normal" xlink:href=""/>
  </office:meta>
</office:document-meta>
</file>