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044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2.415cm"/>
    </style:style>
    <style:style style:name="表格1.H" style:family="table-column">
      <style:table-column-properties style:column-width="2.348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1.799cm" style:keep-together="true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2.38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4" style:family="table-row">
      <style:table-row-properties style:min-row-height="2.275cm" style:keep-together="true" fo:keep-together="auto"/>
    </style:style>
    <style:style style:name="表格1.5" style:family="table-row">
      <style:table-row-properties style:min-row-height="2.91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新細明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88cm 0.035cm 0.035cm" fo:padding-left="0cm" fo:padding-right="0cm" fo:padding-top="0.064cm" fo:padding-bottom="0.064cm" fo:border="0.158cm double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907cm" svg:y="-0.651cm" svg:width="1.937cm" svg:height="0.984cm" draw:z-index="0"><draw:text-box><text:p text:style-name="P1"><text:span text:style-name="T1">附件1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2">桃園市立各級學校超額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2"><text:span text:style-name="T3">學校名稱</text:span></text:p>
          </table:table-cell>
          <table:table-cell table:style-name="表格1.B2" office:value-type="string">
            <text:p text:style-name="P3">職務</text:p>
            <text:p text:style-name="P3">編號</text:p>
          </table:table-cell>
          <table:table-cell table:style-name="表格1.B2" office:value-type="string">
            <text:p text:style-name="P3">單位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現敘官職等俸級俸點</text:p>
          </table:table-cell>
          <table:table-cell table:style-name="表格1.B2" office:value-type="string">
            <text:p text:style-name="P2"><text:span text:style-name="T3">可調任職系</text:span></text:p>
          </table:table-cell>
          <table:table-cell table:style-name="表格1.I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□一般行政</text:p>
            <text:p text:style-name="P3">□教育行政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□一般行政</text:p>
            <text:p text:style-name="P3">□教育行政</text:p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□一般行政</text:p>
            <text:p text:style-name="P3">□教育行政</text:p>
          </table:table-cell>
          <table:table-cell table:style-name="表格1.I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□一般行政</text:p>
            <text:p text:style-name="P3">□教育行政</text:p>
          </table:table-cell>
          <table:table-cell table:style-name="表格1.I5" office:value-type="string">
            <text:p text:style-name="P4"/>
          </table:table-cell>
        </table:table-row>
        <table:table-row table:style-name="表格1.5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3">□一般行政</text:p>
            <text:p text:style-name="P3">□教育行政</text:p>
          </table:table-cell>
          <table:table-cell table:style-name="表格1.I7" office:value-type="string">
            <text:p text:style-name="P4"/>
          </table:table-cell>
        </table:table-row>
      </table:table>
      <text:p text:style-name="P5">備註：</text:p>
      <text:list xml:id="list8389869404496494914" text:style-name="WW8Num1">
        <text:list-item>
          <text:p text:style-name="P6"><text:span text:style-name="T5">超額學校應依本學年度核定之員額本權責檢討提報超額</text:span><text:span text:style-name="T6">人員</text:span><text:span text:style-name="T5">，惟</text:span><text:span text:style-name="T7">教育人員任用條例施行前進用之未銓敘人員依規定不能列入移撥</text:span><text:span text:style-name="T5">。</text:span></text:p>
        </text:list-item>
        <text:list-item>
          <text:p text:style-name="P6"><text:span text:style-name="T5">超額人員若為身心障礙者，以移撥後不影響原校身心障礙足額進用為原則，倘因移撥致原校進用身心障礙不足額</text:span><text:span text:style-name="T8">時，除身心障礙者自願超額移撥外，應以非身心障礙者為超額人員</text:span><text:span text:style-name="T5">。</text:span></text:p>
        </text:list-item>
        <text:list-item>
          <text:p text:style-name="P7">職系請填寫超額人員現職銓審及曾任職系，或依公務人員調任辦法經銓敘部認可（如修習相關科目20學分以上）具有調任資格之職系。</text:p>
        </text:list-item>
        <text:list-item>
          <text:p text:style-name="P6"><text:span text:style-name="T4">超額人員如係身心障礙、○○留職停薪、延長病假中、已申請自願退休或屆齡退休者，請於備註欄內註明，並依其情形填寫起迄期間或生效日期。</text:span></text:p>
        </text:list-item>
      </text:list>
      <text:p text:style-name="P5"/>
      <text:p text:style-name="Standard"><text:span text:style-name="T4">填報學校：<text:tab/><text:tab/><text:tab/><text:tab/><text:tab/>人事主管核章： <text:s text:c="11"/><text:tab/> <text:s/>校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chang</meta:initial-creator>
    <meta:creation-date>2013-01-02T11:10:00</meta:creation-date>
    <dc:creator>許佩君</dc:creator>
    <dc:date>2015-05-19T10:10:00</dc:date>
    <meta:print-date>2015-05-18T10:42:00</meta:print-date>
    <meta:editing-cycles>4</meta:editing-cycles>
    <meta:editing-duration>PT2M</meta:editing-duration>
    <meta:document-statistic meta:table-count="1" meta:image-count="0" meta:object-count="0" meta:page-count="1" meta:paragraph-count="33" meta:word-count="387" meta:character-count="412"/>
    <meta:generator>OpenOffice.org/3.4.1$Win32 OpenOffice.org_project/341m1$Build-9593</meta:generator>
  </office:meta>
</office:document-meta>
</file>