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6cm" fo:margin-left="-0.044cm" table:align="left" style:writing-mode="lr-tb"/>
    </style:style>
    <style:style style:name="表格1.A" style:family="table-column">
      <style:table-column-properties style:column-width="0.734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1.7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2.189cm"/>
    </style:style>
    <style:style style:name="表格1.H" style:family="table-column">
      <style:table-column-properties style:column-width="2.72cm"/>
    </style:style>
    <style:style style:name="表格1.I" style:family="table-column">
      <style:table-column-properties style:column-width="1.64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799cm" style:keep-together="true" fo:keep-together="auto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c0c0c0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2.38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.275cm" style:keep-together="true" fo:keep-together="auto"/>
    </style:style>
    <style:style style:name="表格1.5" style:family="table-row">
      <style:table-row-properties style:min-row-height="2.91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text-properties style:font-name="標楷體" style:font-name-asian="標楷體" style:font-name-complex="標楷體"/>
    </style:style>
    <style:style style:name="P7" style:family="paragraph" style:parent-style-name="Standard" style:list-style-name="WW8Num1"/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88cm 0.035cm 0.035cm" fo:padding-left="0cm" fo:padding-right="0cm" fo:padding-top="0.064cm" fo:padding-bottom="0.064cm" fo:border="0.158cm double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4.907cm" svg:y="-0.651cm" svg:width="1.937cm" svg:height="0.984cm" draw:z-index="0"><draw:text-box><text:p text:style-name="P2">附件2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桃園市立各級學校職務缺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office:value-type="string">
            <text:p text:style-name="P1"><text:span text:style-name="T2">學校名稱</text:span></text:p>
          </table:table-cell>
          <table:table-cell table:style-name="表格1.B2" office:value-type="string">
            <text:p text:style-name="P3">職務</text:p>
            <text:p text:style-name="P3">編號</text:p>
          </table:table-cell>
          <table:table-cell table:style-name="表格1.B2" office:value-type="string">
            <text:p text:style-name="P3">單位</text:p>
          </table:table-cell>
          <table:table-cell table:style-name="表格1.B2" office:value-type="string">
            <text:p text:style-name="P3">職稱</text:p>
          </table:table-cell>
          <table:table-cell table:style-name="表格1.B2" office:value-type="string">
            <text:p text:style-name="P3">職務列等</text:p>
          </table:table-cell>
          <table:table-cell table:style-name="表格1.B2" office:value-type="string">
            <text:p text:style-name="P3">職系</text:p>
          </table:table-cell>
          <table:table-cell table:style-name="表格1.B2" office:value-type="string">
            <text:p text:style-name="P3">職缺</text:p>
            <text:p text:style-name="P3">現況</text:p>
          </table:table-cell>
          <table:table-cell table:style-name="表格1.I2" office:value-type="string">
            <text:p text:style-name="P3">備註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3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4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5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5">
          <table:table-cell table:style-name="表格1.A8" office:value-type="string">
            <text:p text:style-name="P3">6</text:p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</table:table>
      <text:p text:style-name="P5">備註：</text:p>
      <text:list xml:id="list5893808892844607916" text:style-name="WW8Num1">
        <text:list-item>
          <text:p text:style-name="P7"><text:span text:style-name="T3">職缺現況請註明該職缺係空缺、考試列管職缺、商調○○○人等。</text:span></text:p>
        </text:list-item>
        <text:list-item>
          <text:p text:style-name="P7"><text:span text:style-name="T3">請於備註註明○○○（退休、離職...）所遺職缺、</text:span><text:span text:style-name="T4">○○○學年度增置</text:span><text:span text:style-name="T3">職務及出缺日期。</text:span></text:p>
        </text:list-item>
        <text:list-item>
          <text:p text:style-name="P6">本缺額表含現缺及已核准於 <text:s text:c="2"/>年 <text:s text:c="2"/>月 <text:s text:c="2"/>日前退休之職缺。</text:p>
        </text:list-item>
      </text:list>
      <text:p text:style-name="P5"/>
      <text:p text:style-name="P5"/>
      <text:p text:style-name="Standard"><text:span text:style-name="T3">填報學校：<text:tab/><text:tab/><text:tab/><text:tab/><text:tab/>人事主管核章： <text:s text:c="11"/><text:tab/> <text:s/>校長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chang</meta:initial-creator>
    <meta:creation-date>2013-01-02T11:11:00</meta:creation-date>
    <dc:creator>許佩君</dc:creator>
    <dc:date>2015-05-11T14:29:00</dc:date>
    <meta:print-date>2012-01-05T14:27:00</meta:print-date>
    <meta:editing-cycles>4</meta:editing-cycles>
    <meta:editing-duration>P15824DT17H31M44S</meta:editing-duration>
    <meta:document-statistic meta:table-count="1" meta:image-count="0" meta:object-count="0" meta:page-count="1" meta:paragraph-count="24" meta:word-count="160" meta:character-count="194"/>
    <meta:generator>OpenOffice.org/3.4.1$Win32 OpenOffice.org_project/341m1$Build-9593</meta:generator>
  </office:meta>
</office:document-meta>
</file>