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margin-top="0cm" fo:margin-bottom="0.423cm" fo:line-height="120%" fo:text-align="center" style:justify-single-word="false" style:snap-to-layout-grid="false"/>
      <style:text-properties fo:font-size="26pt" fo:font-weight="bold" style:font-name-asian="標楷體" style:font-size-asian="26pt" style:font-weight-asian="bold"/>
    </style:style>
    <style:style style:name="P6" style:family="paragraph" style:parent-style-name="Standard" style:master-page-name="Standard">
      <style:paragraph-properties fo:margin-top="0cm" fo:margin-bottom="0.423cm" fo:line-height="120%" fo:text-align="center" style:justify-single-word="false" style:page-number="auto" style:snap-to-layout-grid="false"/>
      <style:text-properties fo:font-size="26pt" fo:font-weight="bold" style:font-name-asian="標楷體" style:font-size-asian="26pt" style:font-weight-asian="bold"/>
    </style:style>
    <style:style style:name="P7" style:family="paragraph" style:parent-style-name="Standard">
      <style:paragraph-properties fo:margin-left="0cm" fo:margin-right="0cm" fo:text-indent="1.282cm" style:auto-text-indent="false"/>
    </style:style>
    <style:style style:name="P8" style:family="paragraph" style:parent-style-name="Standard">
      <style:paragraph-properties fo:margin-left="0.512cm" fo:margin-right="2cm" fo:line-height="1.235cm" fo:text-align="justify" style:justify-single-word="false" fo:text-indent="1.164cm" style:auto-text-indent="false"/>
      <style:text-properties fo:font-size="18pt" fo:letter-spacing="0.088cm" style:font-name-asian="標楷體" style:font-size-asian="18pt"/>
    </style:style>
    <style:style style:name="P9" style:family="paragraph" style:parent-style-name="Standard">
      <style:paragraph-properties fo:margin-left="0cm" fo:margin-right="-0.51cm" fo:line-height="1.2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51cm" fo:line-height="1.235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847cm" fo:margin-right="0cm" fo:text-align="justify" style:justify-single-word="false" fo:text-indent="0.741cm" style:auto-text-indent="false" style:snap-to-layout-grid="false"/>
    </style:style>
    <style:style style:name="P12" style:family="paragraph" style:parent-style-name="Standard">
      <style:paragraph-properties fo:margin-left="0.847cm" fo:margin-right="0cm" fo:text-align="justify" style:justify-single-word="false" fo:text-indent="0.741cm" style:auto-text-indent="false" style:snap-to-layout-grid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fo:margin-left="0cm" fo:margin-right="-0.023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23cm" fo:text-align="justify" fo:text-align-last="justify" style:justify-single-word="false" fo:text-indent="0cm" style:auto-text-indent="false"/>
      <style:text-properties fo:font-size="18pt" style:font-name-asian="標楷體" style:font-size-asian="18pt"/>
    </style:style>
    <style:style style:name="P16" style:family="paragraph" style:parent-style-name="Standard">
      <style:paragraph-properties fo:margin-left="0.002cm" fo:margin-right="0cm" fo:text-indent="0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fo:letter-spacing="0.011cm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26pt" style:font-name-asian="標楷體" style:font-size-asian="26pt" style:font-size-complex="26pt" style:text-combine="lines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style:border-line-width="0.088cm 0.035cm 0.035cm" fo:padding-left="0cm" fo:padding-right="0cm" fo:padding-top="0.064cm" fo:padding-bottom="0.064cm" fo:border="0.158cm double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4.166cm" svg:y="-0.651cm" svg:width="1.937cm" svg:height="0.984cm" draw:z-index="0"><draw:text-box><text:p text:style-name="P2">附件4</text:p></draw:text-box></draw:frame>超額公務人員切結書</text:p>
      <text:p text:style-name="P7"><text:span text:style-name="T2">立切結書人___________現任職於_______________，經學校提報為超額人員，現因已申請於____年___月___日（自願、屆齡）退休，本人切結將依該期或提前辦理退休，請同意暫緩列入超額移撥。倘屆時未如期辦理退休，除由 <text:s/>鈞局逕行移撥外，絕無異議。</text:span></text:p>
      <text:p text:style-name="P8">此致</text:p>
      <text:p text:style-name="P9"><text:span text:style-name="T3">桃園市政府教育局</text:span></text:p>
      <text:p text:style-name="P10"/>
      <text:p text:style-name="P12">服務機關：</text:p>
      <text:p text:style-name="P12">職 <text:s/>稱：</text:p>
      <text:p text:style-name="P11"><text:span text:style-name="T2">切結人：<text:tab/><text:tab/><text:tab/><text:tab/><text:tab/>　　　　　　　（簽名加蓋章）</text:span></text:p>
      <text:p text:style-name="P13">　　住　址：</text:p>
      <text:p text:style-name="P13">　　電　話：</text:p>
      <text:p text:style-name="P13">　　身分證統一編號：</text:p>
      <text:p text:style-name="P13"><text:s text:c="4"/></text:p>
      <text:p text:style-name="P4"/>
      <text:p text:style-name="P3"/>
      <text:p text:style-name="P3"/>
      <text:p text:style-name="P14"><text:span text:style-name="T1">中 華 民 國 <text:s text:c="3"/>年 <text:s text:c="3"/>月 <text:s text:c="4"/>日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draw:name="框架2" text:anchor-type="char" svg:x="14.166cm" svg:y="-0.651cm" svg:width="1.937cm" svg:height="0.984cm" draw:z-index="1"><draw:text-box><text:p text:style-name="P1"><text:span text:style-name="T4">附件5</text:span></text:p></draw:text-box></draw:frame><text:soft-page-break/>超額公務人員切結書</text:p>
      <text:p text:style-name="P16"><text:span text:style-name="T2">立切結書人___________現任職於_______________（原職學校及職務），經學校提報為超額人員，</text:span><text:span text:style-name="T5">茲同意參加桃園市政府教育局辦理之</text:span><text:span text:style-name="T6">□組長　□幹事</text:span><text:span text:style-name="T5">職務移撥作業。</text:span></text:p>
      <text:p text:style-name="P16"><text:span text:style-name="T7"><text:s text:c="24"/></text:span><text:span text:style-name="T8">□管理員</text:span></text:p>
      <text:p text:style-name="P16"><text:span text:style-name="T2"><text:s/>　　　　 </text:span></text:p>
      <text:p text:style-name="P8">此致</text:p>
      <text:p text:style-name="P9"><text:span text:style-name="T5">桃園市政府教育局</text:span></text:p>
      <text:p text:style-name="P10"/>
      <text:p text:style-name="P12">服務機關：</text:p>
      <text:p text:style-name="P12">職 <text:s/>稱：</text:p>
      <text:p text:style-name="P11"><text:span text:style-name="T2">切結人：<text:tab/><text:tab/><text:tab/><text:tab/><text:tab/>　　　　　　　（簽名加蓋章）</text:span></text:p>
      <text:p text:style-name="P13">　　住　址：</text:p>
      <text:p text:style-name="P13">　　電　話：</text:p>
      <text:p text:style-name="P13">　　身分證統一編號：</text:p>
      <text:p text:style-name="P13"><text:s text:c="4"/></text:p>
      <text:p text:style-name="P4"/>
      <text:p text:style-name="P3"/>
      <text:p text:style-name="P3"/>
      <text:p text:style-name="P15">中 華 民 國 <text:s text:c="3"/>年 <text:s text:c="3"/>月 <text:s text:c="4"/>日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 書</dc:title>
    <meta:initial-creator>uu</meta:initial-creator>
    <meta:creation-date>2013-01-02T11:18:00</meta:creation-date>
    <dc:creator>許佩君</dc:creator>
    <dc:date>2015-05-11T14:32:00</dc:date>
    <meta:print-date>2013-01-17T18:09:00</meta:print-date>
    <meta:editing-cycles>6</meta:editing-cycles>
    <meta:editing-duration>PT7M</meta:editing-duration>
    <meta:document-statistic meta:table-count="0" meta:image-count="0" meta:object-count="0" meta:page-count="2" meta:paragraph-count="28" meta:word-count="288" meta:character-count="460"/>
    <meta:generator>OpenOffice.org/3.4.1$Win32 OpenOffice.org_project/341m1$Build-9593</meta:generator>
  </office:meta>
</office:document-meta>
</file>