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end" style:justify-single-word="false"/>
    </style:style>
    <style:style style:name="P2" style:family="paragraph" style:parent-style-name="Standard">
      <style:paragraph-properties fo:line-height="0.776cm" fo:text-align="end" style:justify-single-word="false"/>
      <style:text-properties style:font-name="標楷體" fo:font-size="10pt" style:font-name-asian="標楷體1" style:font-size-asian="10pt" style:font-name-complex="Times New Roman" style:font-size-complex="10pt" style:font-weight-complex="bold"/>
    </style:style>
    <style:style style:name="P3" style:family="paragraph" style:parent-style-name="Standard">
      <style:paragraph-properties fo:margin-left="0.988cm" fo:margin-right="0cm" fo:line-height="125%" fo:text-indent="-0.988cm" style:auto-text-indent="false"/>
    </style:style>
    <style:style style:name="P4" style:family="paragraph" style:parent-style-name="Standard">
      <style:paragraph-properties fo:margin-left="0.986cm" fo:margin-right="0cm" fo:line-height="125%" fo:text-indent="0.011cm" style:auto-text-indent="false"/>
    </style:style>
    <style:style style:name="P5" style:family="paragraph" style:parent-style-name="Standard">
      <style:paragraph-properties fo:margin-left="1.997cm" fo:margin-right="0cm" fo:line-height="125%" fo:text-indent="-1.002cm" style:auto-text-indent="false"/>
    </style:style>
    <style:style style:name="P6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Times New Roman" style:font-size-complex="10pt" style:font-weight-complex="bold"/>
    </style:style>
    <style:style style:name="T2" style:family="text">
      <style:text-properties style:font-name="標楷體" fo:font-size="10pt" style:font-name-asian="標楷體1" style:font-size-asian="10pt" style:font-name-complex="Times New Roman" style:font-size-complex="10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桃園市政府約聘專任專業輔導人員調動作業要點</text:span></text:p>
      <text:p text:style-name="P1"><text:span text:style-name="T2">中華民國104年11月18日府教學字第1040301762號</text:span><text:bookmark text:name="_GoBack"/><text:span text:style-name="T2">函</text:span></text:p>
      <text:p text:style-name="P2"/>
      <text:p text:style-name="P3"><text:span text:style-name="T3">一、桃園市政府(以下簡稱本府)為辦理本府教育局及所屬學校約聘專任專業輔導人員（以下簡稱專輔人員）調動作業，特訂定本要點。</text:span></text:p>
      <text:p text:style-name="P3"><text:span text:style-name="T3">二、專輔人員服務滿一年，最近一年考核列乙等以上，且無下列各款情形之一者，得申請調動：</text:span></text:p>
      <text:p text:style-name="P4"><text:span text:style-name="T3">(一)違反心理師法、社工師法等相關倫理情事尚在調查階段。</text:span></text:p>
      <text:p text:style-name="P4"><text:span text:style-name="T3">(二)涉校園性侵害或性騷擾事件尚在調查階段。</text:span></text:p>
      <text:p text:style-name="P4"><text:span text:style-name="T3">督導不受前項服務滿一年規定之限制。</text:span></text:p>
      <text:p text:style-name="P3"><text:span text:style-name="T3">三、專輔人員調動積分核給基準如下：</text:span></text:p>
      <text:p text:style-name="P5"><text:span text:style-name="T3">(一)於原單位連續服務，以任職日至申請日計算其年資，每滿半年給一分。</text:span></text:p>
      <text:p text:style-name="P5"><text:span text:style-name="T3">(二)最近五年於原單位連續服務考核積分，甲等每一年給二分，乙等每一年給一分。</text:span></text:p>
      <text:p text:style-name="P5"><text:span text:style-name="T3">(三)</text:span> <text:span text:style-name="T3">因家庭因素、結婚或其他特殊情事等最高加二分。</text:span></text:p>
      <text:p text:style-name="P3"><text:span text:style-name="T3">四、本府教育局為審查專輔人員調動申請及積分事宜，得設置專業輔導人員調動作業審查小組，置委員七人，其中一人為召集人，由本市學生輔導諮商中心（以</text:span><text:soft-page-break/><text:span text:style-name="T3">下簡稱輔諮中心）主任擔任，其餘委員由下列人員組成：</text:span></text:p>
      <text:p text:style-name="P5"><text:span text:style-name="T3">(一)</text:span> <text:span text:style-name="T3">本府教育局代表一人。</text:span></text:p>
      <text:p text:style-name="P5"><text:span text:style-name="T3">(二)輔諮中心主任一人。</text:span></text:p>
      <text:p text:style-name="P5"><text:span text:style-name="T3">(三) 輔諮中心行政代表一人。</text:span></text:p>
      <text:p text:style-name="P5"><text:span text:style-name="T3">(四) 輔諮中心南、北區督導代表各一人。</text:span></text:p>
      <text:p text:style-name="P5"><text:span text:style-name="T3">(五) 輔諮中心南、北區專輔人員代表各一人。</text:span></text:p>
      <text:p text:style-name="P4"><text:span text:style-name="T3">參與該年度調動作業者，不得擔任委員。</text:span></text:p>
      <text:p text:style-name="P3"><text:span text:style-name="T3">五、專輔人員調動需填寫調動申請單(如附件)，請調志願包括本市各五十五班以上駐站學校出缺名額（含心理師缺及社工師缺）及已提出申請調校後所餘留之空缺名額。</text:span></text:p>
      <text:p text:style-name="P4"><text:span text:style-name="T3">申請人如二人以上積分相同者，以到職日早者優先；到職日相同者，以抽籤方式決定之。</text:span></text:p>
      <text:p text:style-name="P4"><text:span text:style-name="T3">因減班被迫調校或調動至輔諮中心擔任督導者，其積分得保留之。</text:span></text:p>
      <text:p text:style-name="P3"><text:span text:style-name="T3">六、專業輔導人員調動作業審查小組審查後，公告積分順序，於公開作業當日依積分順序辦理分發作業。</text:span></text:p>
      <text:p text:style-name="P4"><text:soft-page-break/><text:span text:style-name="T3">請調作業於每年十二月底辦理完成。</text:span></text:p>
      <text:p text:style-name="P3"><text:span text:style-name="T3">七、參加調動之專輔人員，成功調動他校者，其新聘生效日為次年一月一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</meta:initial-creator>
    <dc:creator>CC</dc:creator>
    <meta:editing-cycles>10</meta:editing-cycles>
    <meta:creation-date>2015-10-01T09:42:00</meta:creation-date>
    <dc:date>2015-11-16T09:29:00</dc:date>
    <meta:editing-duration>PT17S</meta:editing-duration>
    <meta:generator>OpenOffice.org/3.4.1$Win32 OpenOffice.org_project/341m1$Build-9593</meta:generator>
    <meta:document-statistic meta:table-count="0" meta:image-count="0" meta:object-count="0" meta:page-count="3" meta:paragraph-count="24" meta:word-count="753" meta:character-count="7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