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size-complex="12pt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>
      <style:paragraph-properties fo:margin-left="0.982cm" fo:margin-right="0cm" fo:text-indent="-0.233cm" style:auto-text-indent="false"/>
    </style:style>
    <style:style style:name="P5" style:family="paragraph" style:parent-style-name="Standard">
      <style:paragraph-properties fo:margin-left="0.982cm" fo:margin-right="0cm" fo:text-indent="0.766cm" style:auto-text-indent="false"/>
    </style:style>
    <style:style style:name="P6" style:family="paragraph" style:parent-style-name="Standard">
      <style:paragraph-properties fo:margin-left="2.011cm" fo:margin-right="0cm" fo:text-indent="-0.741cm" style:auto-text-indent="false"/>
    </style:style>
    <style:style style:name="P7" style:family="paragraph" style:parent-style-name="Standard">
      <style:paragraph-properties fo:margin-left="1.746cm" fo:margin-right="0cm" fo:text-indent="-0.48cm" style:auto-text-indent="false"/>
    </style:style>
    <style:style style:name="P8" style:family="paragraph" style:parent-style-name="Standard">
      <style:paragraph-properties fo:margin-left="2.117cm" fo:margin-right="0cm" fo:text-indent="-1.482cm" style:auto-text-indent="false"/>
    </style:style>
    <style:style style:name="P9" style:family="paragraph" style:parent-style-name="Standard">
      <style:paragraph-properties fo:margin-left="1.496cm" fo:margin-right="0cm" fo:text-indent="-0.864cm" style:auto-text-indent="false"/>
    </style:style>
    <style:style style:name="P10" style:family="paragraph" style:parent-style-name="Standard">
      <style:paragraph-properties fo:margin-left="0.986cm" fo:margin-right="0cm" fo:text-indent="0.50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language="zh" fo:country="TW" style:letter-kerning="true" style:font-name-asian="標楷體1" style:font-size-asian="18pt" style:font-name-complex="細明體" style:font-size-complex="18pt"/>
    </style:style>
    <style:style style:name="T2" style:family="text">
      <style:text-properties fo:color="#000000" style:font-name="標楷體" fo:language="zh" fo:country="TW" style:letter-kerning="true" style:font-name-asian="標楷體1" style:font-name-complex="細明體" style:font-size-complex="12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政府約聘專任專業輔導人員考核要點</text:span></text:p>
      <text:p text:style-name="P1"><text:span text:style-name="T2">民國104年11月18</text:span><text:bookmark text:name="_GoBack"/><text:span text:style-name="T2">日府教學字第1040299040號</text:span></text:p>
      <text:p text:style-name="P2"/>
      <text:p text:style-name="P3"><text:span text:style-name="T3">一、桃園市政府（以下簡稱本府）為使本府專任專業輔導人員（以下簡稱專輔人員）之工作績效評核有所依循，以提升專輔人員服務效能，特訂定本要點。</text:span></text:p>
      <text:p text:style-name="P3"><text:span text:style-name="T3">二、專輔人員之考核類別如下：</text:span></text:p>
      <text:p text:style-name="P4"><text:span text:style-name="T3">(一)年終考核：專輔人員任職至年終無論是否屆滿一年者，均應予考核</text:span></text:p>
      <text:p text:style-name="P5"><text:span text:style-name="T3">。專輔人員之年終初核應於每年十二月十日前辦理，報本府教育局</text:span></text:p>
      <text:p text:style-name="P5"><text:span text:style-name="T3">(以下簡稱教育局)複核。教育局應於每年十二月三十一日前辦理專</text:span></text:p>
      <text:p text:style-name="P5"><text:span text:style-name="T3">輔人員績效評核。</text:span></text:p>
      <text:p text:style-name="P4"><text:span text:style-name="T3">(二)平時考核：每年四月、八月、十二月考核一次，並作為年終考核之</text:span></text:p>
      <text:p text:style-name="P5"><text:span text:style-name="T3">重要依據，並報教育局複核。</text:span></text:p>
      <text:p text:style-name="P4"><text:span text:style-name="T3">(三)專案考核：於有重大功過或違反契約相關規定時，隨時辦理之。</text:span></text:p>
      <text:p text:style-name="P3"><text:span text:style-name="T3">三、專輔人員之考核程序如下：</text:span></text:p>
      <text:p text:style-name="P4"><text:span text:style-name="T3">(一)桃園市學生輔導諮商中心（以下簡稱輔諮中心）初核：</text:span></text:p>
      <text:p text:style-name="P6"><text:span text:style-name="T3">1.督導人員：由輔諮中心主任進行初核。</text:span></text:p>
      <text:p text:style-name="P6"><text:span text:style-name="T3">2.駐區專輔人員：由輔諮中心主任暨督導群進行初核。</text:span></text:p>
      <text:p text:style-name="P7"><text:span text:style-name="T3">3.駐站專輔人員：由輔諮中心主任、督導群暨駐站學校初核；輔諮中心主任及督導群之考評占百分之七十、駐站學校之考評占百分之三十。</text:span></text:p>
      <text:p text:style-name="P8"><text:soft-page-break/><text:span text:style-name="T3">(二)教育局複核。</text:span></text:p>
      <text:p text:style-name="P3"><text:span text:style-name="T3">四、專輔人員之考核項目如下：</text:span></text:p>
      <text:p text:style-name="P8"><text:span text:style-name="T3">(一)督導人員：</text:span></text:p>
      <text:p text:style-name="P7"><text:span text:style-name="T3">1.工作占百分之五十(時效、品質、方法、勤勉、溝通、創造思考、團隊合作及督導技能)。</text:span></text:p>
      <text:p text:style-name="P7"><text:span text:style-name="T3">2.操行占百分之三十（忠誠、專業倫理及品德）。</text:span></text:p>
      <text:p text:style-name="P7"><text:span text:style-name="T3">3.才能占百分之十（專業度及潛力）。</text:span></text:p>
      <text:p text:style-name="P7"><text:span text:style-name="T3">4.學識占百分之十（學識及服務）。</text:span></text:p>
      <text:p text:style-name="P8"><text:span text:style-name="T3">(二)專輔人員：</text:span></text:p>
      <text:p text:style-name="P7"><text:span text:style-name="T3">1.工作占百分之五十(時效、品質、方法、勤勉、溝通、創造思考及團隊合作)。</text:span></text:p>
      <text:p text:style-name="P7"><text:span text:style-name="T3">2.操行占百分之三十（忠誠、專業倫理及品德）。</text:span></text:p>
      <text:p text:style-name="P7"><text:span text:style-name="T3">3.才能占百分之十（專業度及潛力）。</text:span></text:p>
      <text:p text:style-name="P7"><text:span text:style-name="T3">4.學識占百分之十（學識及服務）。</text:span></text:p>
      <text:p text:style-name="P3"><text:span text:style-name="T3">五、專輔人員之平時考核與專案考核分別依以下規定：</text:span></text:p>
      <text:p text:style-name="P9"><text:span text:style-name="T3">(一)平時考核：獎勵分嘉獎、記功、記大功；懲處分申誡、記過及記大過，於年終考核時，併計考核增減總分。</text:span></text:p>
      <text:p text:style-name="P9"><text:span text:style-name="T3">(二)專案考核：於有重大功過或特殊情事時，隨時辦理；其獎懲依下列規定：</text:span></text:p>
      <text:p text:style-name="P7"><text:span text:style-name="T3">1.一次記一大功者，列入次年度優先續聘。</text:span></text:p>
      <text:p text:style-name="P7"><text:soft-page-break/><text:span text:style-name="T3">2.一次記一大過者或遇有下列情事之一者，即予以解聘。</text:span></text:p>
      <text:p text:style-name="P10"><text:span text:style-name="T3">（1）怠誤公務或重大過失，導致不良後果。</text:span></text:p>
      <text:p text:style-name="P10"><text:span text:style-name="T3">（2）侮辱、誣告或脅迫長官，情節重大者。</text:span></text:p>
      <text:p text:style-name="P10"><text:span text:style-name="T3">（3）挑撥離間或破壞紀律，情節重大者。</text:span></text:p>
      <text:p text:style-name="P10"><text:span text:style-name="T3">（4）曠職連續達四日或一年累積達十日。</text:span></text:p>
      <text:p text:style-name="P9"><text:span text:style-name="T3">前項專案考核不得與平時考核功過相抵銷。</text:span></text:p>
      <text:p text:style-name="P3"><text:span text:style-name="T3">六、專輔人員考核以一百分為滿分，分甲、乙、丙三等，各等分數及獎懲規定如下：</text:span></text:p>
      <text:p text:style-name="P9"><text:span text:style-name="T3">(一)甲等：八十分以上，晉薪點一階續聘。</text:span></text:p>
      <text:p text:style-name="P9"><text:span text:style-name="T3">(二)乙等：七十分以上，未滿八十分，留原薪點並予以續聘；連續二年年終考核乙等者，不予續聘。</text:span></text:p>
      <text:p text:style-name="P9"><text:span text:style-name="T3">(三)丙等：未滿七十分，</text:span></text:p>
      <text:p text:style-name="P9"><text:span text:style-name="T3">續聘。</text:span></text:p>
      <text:p text:style-name="P3"><text:span text:style-name="T3">七、本要點未規定事項，</text:span><text:span text:style-name="T4">應依</text:span><text:span text:style-name="T3">桃園市政府及所屬機關學校約聘僱人員進用及考核要點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馨羚</meta:initial-creator>
    <dc:creator>CC</dc:creator>
    <meta:editing-cycles>18</meta:editing-cycles>
    <meta:print-date>2015-11-06T06:59:00</meta:print-date>
    <meta:creation-date>2015-11-06T05:58:00</meta:creation-date>
    <dc:date>2015-11-16T09:08:00</dc:date>
    <meta:editing-duration>PT33S</meta:editing-duration>
    <meta:generator>OpenOffice.org/3.4.1$Win32 OpenOffice.org_project/341m1$Build-9593</meta:generator>
    <meta:document-statistic meta:table-count="0" meta:image-count="0" meta:object-count="0" meta:page-count="3" meta:paragraph-count="44" meta:word-count="1070" meta:character-count="1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