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end" style:justify-single-word="false"/>
    </style:style>
    <style:style style:name="P3" style:family="paragraph" style:parent-style-name="Standard">
      <style:paragraph-properties fo:margin-left="0.847cm" fo:margin-right="0cm" fo:line-height="0.811cm" fo:text-align="justify" style:justify-single-word="false" fo:text-indent="-0.847cm" style:auto-text-indent="false"/>
    </style:style>
    <style:style style:name="P4" style:family="paragraph" style:parent-style-name="Standard">
      <style:paragraph-properties fo:margin-left="0.847cm" fo:margin-right="0cm" fo:line-height="0.811cm" fo:text-indent="0cm" style:auto-text-indent="false"/>
    </style:style>
    <style:style style:name="P5" style:family="paragraph" style:parent-style-name="Standard">
      <style:paragraph-properties fo:margin-left="2.117cm" fo:margin-right="0cm" fo:line-height="0.811cm" fo:text-indent="-1.27cm" style:auto-text-indent="false"/>
    </style:style>
    <style:style style:name="P6" style:family="paragraph" style:parent-style-name="Standard">
      <style:paragraph-properties fo:margin-left="2.117cm" fo:margin-right="0cm" fo:line-height="0.811cm" fo:text-indent="-1.27cm" style:auto-text-indent="false"/>
      <style:text-properties style:font-name="標楷體" style:font-name-asian="標楷體" style:font-name-complex="標楷體"/>
    </style:style>
    <style:style style:name="P7" style:family="paragraph" style:parent-style-name="Standard">
      <style:paragraph-properties fo:margin-left="1.27cm" fo:margin-right="0cm" fo:line-height="0.811cm" fo:text-align="justify" style:justify-single-word="false" fo:text-indent="-1.27cm" style:auto-text-indent="false"/>
    </style:style>
    <style:style style:name="P8" style:family="paragraph" style:parent-style-name="Standard">
      <style:paragraph-properties fo:margin-left="1.27cm" fo:margin-right="0cm" fo:line-height="0.811cm" fo:text-align="justify" style:justify-single-word="false" fo:text-indent="0cm" style:auto-text-indent="false"/>
    </style:style>
    <style:style style:name="P9" style:family="paragraph" style:parent-style-name="Standard" style:master-page-name="Standard">
      <style:paragraph-properties fo:line-height="0.811cm" fo:text-align="center" style:justify-single-word="false" style:page-number="auto"/>
    </style:style>
    <style:style style:name="T1" style:family="text">
      <style:text-properties fo:font-size="15pt" fo:font-weight="bold" style:font-size-asian="15pt" style:font-weight-asian="bold" style:font-size-complex="15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New Guli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桃園市私立國民中小學新生及轉學生入學實施要點</text:span></text:p>
      <text:p text:style-name="P2"><text:span text:style-name="T2">104年11月16日府教中字第1040298949 號令修正</text:span></text:p>
      <text:p text:style-name="P3"><text:span text:style-name="T3">一、桃園市政府（以下簡稱本府）為辦理本市私立國民中小學新生及轉學生入學，特訂定本要點。</text:span></text:p>
      <text:p text:style-name="P3"><text:span text:style-name="T3">二、本市私立國民中學（含高級中學附設國民中學部）、私立國民小學（含高級中學附設國民小學部、私立國民中學附設國民小學部）招生，一律採申請登記，免試入學，不得於入學前採用測驗、口試或任何類似考試、審查成績之方式辦理招生，並不得以學生受獎、記功次數或獎狀多寡作為登記抽籤錄取入學之依據。</text:span></text:p>
      <text:p text:style-name="P3"><text:span text:style-name="T3">三、本府應督導各校辦理招生作業，各校應於每年四月三十日前訂定招生辦法報本府核定。</text:span></text:p>
      <text:p text:style-name="P3"><text:span text:style-name="T3">四、招生方式除依第二點規定辦理外，於公開登記後，未超出本府核定招生名額，應全額錄取；超出本府核定招生名額，應採公平、公正及公開之抽籤方式辦理。</text:span></text:p>
      <text:p text:style-name="P3"><text:span text:style-name="T3">五、各校班級數經本府核定後不得任意增班，如需增班應報本府核准後辦理。如招生不足需減班者亦應於開學前報請本府備查。</text:span></text:p>
      <text:p text:style-name="P3"><text:span text:style-name="T3">六、各校應依據核定班級數先行公布招生名額，由市內適齡學童申請登記。</text:span></text:p>
      <text:p text:style-name="P3"><text:span text:style-name="T3">七、學生申請登記並在期限內檢齊證件依照規定辦理者，學校不得以任何理由拒絕受理，並應依規定審查其資格。</text:span></text:p>
      <text:p text:style-name="P3"><text:span text:style-name="T3">八、各校新生入學作業之登記、抽籤、報到日期，依本府規定時程辦理。</text:span></text:p>
      <text:p text:style-name="P3"><text:span text:style-name="T3">九、各校創辦人、現任董事或專任教職員工子女、孫子女，得於其服務學校招生名額內申請優先入學，其相關規定如下：</text:span></text:p>
      <text:p text:style-name="P4"><text:span text:style-name="T3">（一）現任董事或專任教職員工應以該學年度核定有案之名冊為準。</text:span></text:p>
      <text:p text:style-name="P5"><text:span text:style-name="T3">（二）各校應嚴格審查其入學資格（應為應屆畢業生），並依規定繕造名冊一式三份，一份存校備查，一份於申請登記當日上午公布於校內，一份陳報本府教育局，以憑核對學籍，名冊應加蓋學校印信。</text:span></text:p>
      <text:p text:style-name="P6">（三）優待入學學生如各校所報不實，除學籍不予承認外，所遺缺額不得補足，且不得逾期補報。</text:p>
      <text:p text:style-name="P3"><text:span text:style-name="T3">十、申請登記入學學生，私立國民中學應為國民小學應屆畢(修)業生且設籍本市，私立國民小學應為新學年度適齡學童。</text:span></text:p>
      <text:p text:style-name="P7"><text:span text:style-name="T3">十一、私立國民中小學每班學生人數依教育部規定辦理。</text:span></text:p>
      <text:p text:style-name="P8"><text:span text:style-name="T3">學校因校地面積或校舍不足無法提供降低班級人數後增班所需之校地或教室上課者，依</text:span><text:span text:style-name="T4">本府另定彈性因應措施辦理。</text:span></text:p>
      <text:p text:style-name="P1"><text:span text:style-name="T3">十二、各校辦理新生入學得收手續費新臺幣一百元。</text:span></text:p>
      <text:p text:style-name="P7"><text:span text:style-name="T3">十三、設有特殊教育班級者，其招生辦法應依據特殊教育法相關規定辦理，鑑定時本府派員督導。</text:span></text:p>
      <text:p text:style-name="P7"><text:span text:style-name="T3">十四、各校每學期出缺名額，得於寒暑假辦理招收轉學生補足，招生方式應依本要點規定辦理，並將學籍異動名冊報府備查。</text:span></text:p>
      <text:p text:style-name="P7"><text:span text:style-name="T3">十五、違反本要點規定者，本府得依規定核減其班級數及相關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私立國民中小學新生入學、轉學生入學實施要點（草案）</dc:title>
    <meta:initial-creator>user</meta:initial-creator>
    <meta:creation-date>2015-11-16T13:51:00</meta:creation-date>
    <dc:creator>李速羚</dc:creator>
    <dc:date>2015-11-17T10:40:00</dc:date>
    <meta:print-date>2007-05-01T09:01:00</meta:print-date>
    <meta:editing-cycles>4</meta:editing-cycles>
    <meta:editing-duration>PT2M</meta:editing-duration>
    <meta:document-statistic meta:table-count="0" meta:image-count="0" meta:object-count="0" meta:page-count="1" meta:paragraph-count="21" meta:word-count="999" meta:character-count="1013"/>
    <meta:generator>OpenOffice.org/3.4.1$Win32 OpenOffice.org_project/341m1$Build-9593</meta:generator>
  </office:meta>
</office:document-meta>
</file>