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-0.25cm" style:page-number="1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5.831cm" fo:margin-left="0.55cm" table:align="left" style:writing-mode="lr-tb"/>
    </style:style>
    <style:style style:name="表格2.A" style:family="table-column">
      <style:table-column-properties style:column-width="14.497cm"/>
    </style:style>
    <style:style style:name="表格2.B" style:family="table-column">
      <style:table-column-properties style:column-width="1.334cm"/>
    </style:style>
    <style:style style:name="表格2.1" style:family="table-row">
      <style:table-row-properties style:min-row-height="0.70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7.253cm" fo:margin-left="-0.25cm" table:align="left" style:writing-mode="lr-tb"/>
    </style:style>
    <style:style style:name="表格3.A" style:family="table-column">
      <style:table-column-properties style:column-width="17.253cm"/>
    </style:style>
    <style:style style:name="表格3.1" style:family="table-row">
      <style:table-row-properties style:min-row-height="0.70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2.217cm"/>
    </style:style>
    <style:style style:name="表格4.B" style:family="table-column">
      <style:table-column-properties style:column-width="2.935cm"/>
    </style:style>
    <style:style style:name="表格4.C" style:family="table-column">
      <style:table-column-properties style:column-width="2.656cm"/>
    </style:style>
    <style:style style:name="表格4.D" style:family="table-column">
      <style:table-column-properties style:column-width="1.912cm"/>
    </style:style>
    <style:style style:name="表格4.E" style:family="table-column">
      <style:table-column-properties style:column-width="4.11cm"/>
    </style:style>
    <style:style style:name="表格4.F" style:family="table-column">
      <style:table-column-properties style:column-width="3.286cm"/>
    </style:style>
    <style:style style:name="表格4.1" style:family="table-row">
      <style:table-row-properties style:min-row-height="0.873cm" style:keep-together="true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row-height="3.2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row-height="1.453cm" style:keep-together="true" fo:keep-together="auto"/>
    </style:style>
    <style:style style:name="表格4.4" style:family="table-row">
      <style:table-row-properties style:row-height="2.212cm" style:keep-together="true" fo:keep-together="auto"/>
    </style:style>
    <style:style style:name="表格4.5" style:family="table-row">
      <style:table-row-properties style:row-height="2.955cm" style:keep-together="true" fo:keep-together="auto"/>
    </style:style>
    <style:style style:name="表格4.6" style:family="table-row">
      <style:table-row-properties style:row-height="1.942cm" style:keep-together="true" fo:keep-together="auto"/>
    </style:style>
    <style:style style:name="表格4.7" style:family="table-row">
      <style:table-row-properties style:row-height="3.916cm" style:keep-together="true" fo:keep-together="auto"/>
    </style:style>
    <style:style style:name="表格4.8" style:family="table-row">
      <style:table-row-properties style:row-height="1.692cm" style:keep-together="true" fo:keep-together="auto"/>
    </style:style>
    <style:style style:name="表格4.9" style:family="table-row">
      <style:table-row-properties style:row-height="2.514cm" style:keep-together="true" fo:keep-together="auto"/>
    </style:style>
    <style:style style:name="表格5" style:family="table">
      <style:table-properties style:width="16.226cm" table:align="margins" style:writing-mode="lr-tb"/>
    </style:style>
    <style:style style:name="表格5.A" style:family="table-column">
      <style:table-column-properties style:column-width="3.455cm" style:rel-column-width="1959*"/>
    </style:style>
    <style:style style:name="表格5.B" style:family="table-column">
      <style:table-column-properties style:column-width="2.043cm" style:rel-column-width="1158*"/>
    </style:style>
    <style:style style:name="表格5.C" style:family="table-column">
      <style:table-column-properties style:column-width="0.501cm" style:rel-column-width="284*"/>
    </style:style>
    <style:style style:name="表格5.D" style:family="table-column">
      <style:table-column-properties style:column-width="0.868cm" style:rel-column-width="492*"/>
    </style:style>
    <style:style style:name="表格5.E" style:family="table-column">
      <style:table-column-properties style:column-width="1.676cm" style:rel-column-width="950*"/>
    </style:style>
    <style:style style:name="表格5.F" style:family="table-column">
      <style:table-column-properties style:column-width="1.445cm" style:rel-column-width="819*"/>
    </style:style>
    <style:style style:name="表格5.G" style:family="table-column">
      <style:table-column-properties style:column-width="1.099cm" style:rel-column-width="623*"/>
    </style:style>
    <style:style style:name="表格5.H" style:family="table-column">
      <style:table-column-properties style:column-width="2.544cm" style:rel-column-width="1442*"/>
    </style:style>
    <style:style style:name="表格5.I" style:family="table-column">
      <style:table-column-properties style:column-width="2.561cm" style:rel-column-width="1452*"/>
    </style:style>
    <style:style style:name="表格5.1" style:family="table-row">
      <style:table-row-properties style:min-row-height="1.469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2" style:family="table-row">
      <style:table-row-properties style:min-row-height="1.21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4" style:family="table-row">
      <style:table-row-properties style:min-row-height="1.411cm" style:keep-together="false" fo:keep-together="always"/>
    </style:style>
    <style:style style:name="表格5.B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5" style:family="table-row">
      <style:table-row-properties style:min-row-height="3.2cm" style:keep-together="false" fo:keep-together="always"/>
    </style:style>
    <style:style style:name="表格5.6" style:family="table-row">
      <style:table-row-properties style:min-row-height="0.667cm" style:keep-together="false" fo:keep-together="always"/>
    </style:style>
    <style:style style:name="表格5.A6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5.7" style:family="table-row">
      <style:table-row-properties style:min-row-height="0.933cm" style:keep-together="false" fo:keep-together="always"/>
    </style:style>
    <style:style style:name="表格5.B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8" style:family="table-row">
      <style:table-row-properties style:min-row-height="0.855cm" style:keep-together="false" fo:keep-together="always"/>
    </style:style>
    <style:style style:name="表格5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14" style:family="table-row">
      <style:table-row-properties style:min-row-height="0.605cm" style:keep-together="false" fo:keep-together="always"/>
    </style:style>
    <style:style style:name="表格5.15" style:family="table-row">
      <style:table-row-properties style:min-row-height="3.48cm" style:keep-together="false" fo:keep-together="always"/>
    </style:style>
    <style:style style:name="表格5.C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0.69cm"/>
    </style:style>
    <style:style style:name="表格6.B" style:family="table-column">
      <style:table-column-properties style:column-width="2.535cm"/>
    </style:style>
    <style:style style:name="表格6.C" style:family="table-column">
      <style:table-column-properties style:column-width="0.482cm"/>
    </style:style>
    <style:style style:name="表格6.D" style:family="table-column">
      <style:table-column-properties style:column-width="1.207cm"/>
    </style:style>
    <style:style style:name="表格6.E" style:family="table-column">
      <style:table-column-properties style:column-width="1.931cm"/>
    </style:style>
    <style:style style:name="表格6.F" style:family="table-column">
      <style:table-column-properties style:column-width="3.136cm"/>
    </style:style>
    <style:style style:name="表格6.G" style:family="table-column">
      <style:table-column-properties style:column-width="2.051cm"/>
    </style:style>
    <style:style style:name="表格6.H" style:family="table-column">
      <style:table-column-properties style:column-width="2.171cm"/>
    </style:style>
    <style:style style:name="表格6.J" style:family="table-column">
      <style:table-column-properties style:column-width="0.863cm"/>
    </style:style>
    <style:style style:name="表格6.1" style:family="table-row">
      <style:table-row-properties style:min-row-height="0.6cm"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.I1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I2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6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D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6.I5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J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7.117cm" table:align="center" style:writing-mode="lr-tb"/>
    </style:style>
    <style:style style:name="表格7.A" style:family="table-column">
      <style:table-column-properties style:column-width="0.919cm"/>
    </style:style>
    <style:style style:name="表格7.B" style:family="table-column">
      <style:table-column-properties style:column-width="2.514cm"/>
    </style:style>
    <style:style style:name="表格7.C" style:family="table-column">
      <style:table-column-properties style:column-width="0.82cm"/>
    </style:style>
    <style:style style:name="表格7.F" style:family="table-column">
      <style:table-column-properties style:column-width="2.408cm"/>
    </style:style>
    <style:style style:name="表格7.G" style:family="table-column">
      <style:table-column-properties style:column-width="2.251cm"/>
    </style:style>
    <style:style style:name="表格7.I" style:family="table-column">
      <style:table-column-properties style:column-width="2.917cm"/>
    </style:style>
    <style:style style:name="表格7.J" style:family="table-column">
      <style:table-column-properties style:column-width="1.397cm"/>
    </style:style>
    <style:style style:name="表格7.1" style:family="table-row">
      <style:table-row-properties style:min-row-height="0.928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7.J1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7.2" style:family="table-row">
      <style:table-row-properties style:min-row-height="1.612cm"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7.J2" style:family="table-cell">
      <style:table-cell-properties style:vertical-align="top" fo:padding-left="0.049cm" fo:padding-right="0.049cm" fo:padding-top="0cm" fo:padding-bottom="0cm" fo:border="0.018cm solid #000000" style:writing-mode="tb-rl"/>
    </style:style>
    <style:style style:name="表格7.3" style:family="table-row">
      <style:table-row-properties style:min-row-height="0.811cm" style:keep-together="false" fo:keep-together="always"/>
    </style:style>
    <style:style style:name="表格7.4" style:family="table-row">
      <style:table-row-properties style:min-row-height="0.861cm" style:keep-together="false" fo:keep-together="always"/>
    </style:style>
    <style:style style:name="表格7.J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5" style:family="table-row">
      <style:table-row-properties style:min-row-height="0.834cm" style:keep-together="false" fo:keep-together="always"/>
    </style:style>
    <style:style style:name="表格7.A5" style:family="table-cell">
      <style:table-cell-properties style:vertical-align="middle" fo:background-color="transparent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6" style:family="table-row">
      <style:table-row-properties style:keep-together="false" fo:keep-together="always"/>
    </style:style>
    <style:style style:name="表格7.7" style:family="table-row">
      <style:table-row-properties style:min-row-height="1.109cm" style:keep-together="false" fo:keep-together="always"/>
    </style:style>
    <style:style style:name="表格7.9" style:family="table-row">
      <style:table-row-properties style:min-row-height="0.7cm" style:keep-together="false" fo:keep-together="always"/>
    </style:style>
    <style:style style:name="表格7.10" style:family="table-row">
      <style:table-row-properties style:min-row-height="0.923cm" style:keep-together="false" fo:keep-together="always"/>
    </style:style>
    <style:style style:name="表格7.11" style:family="table-row">
      <style:table-row-properties style:min-row-height="0.624cm" style:keep-together="false" fo:keep-together="always"/>
    </style:style>
    <style:style style:name="表格7.12" style:family="table-row">
      <style:table-row-properties style:min-row-height="0.857cm" style:keep-together="false" fo:keep-together="always"/>
    </style:style>
    <style:style style:name="表格7.13" style:family="table-row">
      <style:table-row-properties style:min-row-height="0.783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34" style:family="paragraph" style:parent-style-name="Standard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/>
    </style:style>
    <style:style style:name="P3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3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3" style:family="paragraph" style:parent-style-name="Standard">
      <style:paragraph-properties fo:line-height="0.635cm" style:snap-to-layout-grid="false"/>
      <style:text-properties fo:font-size="13pt" style:font-name-asian="標楷體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5" style:family="paragraph" style:parent-style-name="Standard">
      <style:paragraph-properties fo:text-align="justify" fo:text-align-last="justify" style:justify-single-word="false" style:snap-to-layout-grid="false"/>
      <style:text-properties fo:font-size="13pt" fo:background-color="#d8d8d8" style:font-name-asian="標楷體" style:font-size-asian="13pt" style:font-size-complex="13pt"/>
    </style:style>
    <style:style style:name="P46" style:family="paragraph" style:parent-style-name="Standard">
      <style:paragraph-properties style:snap-to-layout-grid="false"/>
      <style:text-properties fo:background-color="#d8d8d8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background-color="#d8d8d8" style:font-name-asian="標楷體" style:font-size-asian="11pt" style:font-size-complex="11pt"/>
    </style:style>
    <style:style style:name="P48" style:family="paragraph" style:parent-style-name="Standard">
      <style:text-properties style:font-name-asian="標楷體"/>
    </style:style>
    <style:style style:name="P49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text-align="justify" style:justify-single-word="false"/>
      <style:text-properties style:font-name-asian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2" style:family="paragraph" style:parent-style-name="Standard">
      <style:text-properties style:font-name-asian="標楷體"/>
    </style:style>
    <style:style style:name="P53" style:family="paragraph" style:parent-style-name="Standard">
      <style:paragraph-properties>
        <style:tab-stops>
          <style:tab-stop style:position="1.603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>
        <style:tab-stops>
          <style:tab-stop style:position="11.591cm"/>
        </style:tab-stops>
      </style:paragraph-properties>
      <style:text-properties style:font-name-asian="標楷體"/>
    </style:style>
    <style:style style:name="P5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5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7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58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59" style:family="paragraph" style:parent-style-name="Standard" style:list-style-name="WW8Num26"/>
    <style:style style:name="P60" style:family="paragraph" style:parent-style-name="Standard">
      <style:text-properties style:letter-kerning="true" style:font-name-asian="標楷體" style:font-name-complex="標楷體"/>
    </style:style>
    <style:style style:name="P61" style:family="paragraph" style:parent-style-name="Standard">
      <style:text-properties fo:language="none" fo:country="none" style:language-asian="none" style:country-asian="none"/>
    </style:style>
    <style:style style:name="P62" style:family="paragraph" style:parent-style-name="Standard">
      <style:text-properties fo:language="none" fo:country="none" style:language-asian="none" style:country-asian="none"/>
    </style:style>
    <style:style style:name="P63" style:family="paragraph" style:parent-style-name="Standard">
      <style:text-properties fo:language="none" fo:country="none" style:font-name-asian="標楷體" style:language-asian="none" style:country-asian="none"/>
    </style:style>
    <style:style style:name="P64" style:family="paragraph" style:parent-style-name="Standard">
      <style:text-properties fo:language="none" fo:country="none" style:font-name-asian="標楷體" style:language-asian="none" style:country-asian="none"/>
    </style:style>
    <style:style style:name="P65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none" fo:country="none" style:font-name-asian="標楷體" style:language-asian="none" style:country-asian="none"/>
    </style:style>
    <style:style style:name="P66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67" style:family="paragraph" style:parent-style-name="Standard">
      <style:paragraph-properties fo:line-height="150%" fo:text-align="center" style:justify-single-word="false"/>
    </style:style>
    <style:style style:name="P68" style:family="paragraph" style:parent-style-name="Standard">
      <style:paragraph-properties fo:line-height="0.741cm" fo:text-align="center" style:justify-single-word="false"/>
    </style:style>
    <style:style style:name="P69" style:family="paragraph" style:parent-style-name="Standard">
      <style:paragraph-properties fo:margin-top="0cm" fo:margin-bottom="0.318cm"/>
      <style:text-properties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fo:margin-top="0cm" fo:margin-bottom="0.318cm" fo:line-height="0.917cm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P71" style:family="paragraph" style:parent-style-name="Standard">
      <style:paragraph-properties fo:margin-top="0cm" fo:margin-bottom="0.318cm" fo:text-align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72" style:family="paragraph" style:parent-style-name="Standard">
      <style:paragraph-properties fo:margin-top="0cm" fo:margin-bottom="0.318cm" fo:text-align="justify" style:justify-single-word="false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top="0cm" fo:margin-bottom="0.127cm" fo:text-align="center" style:justify-single-word="false"/>
    </style:style>
    <style:style style:name="P74" style:family="paragraph" style:parent-style-name="Standard">
      <style:paragraph-properties fo:margin-left="0cm" fo:margin-right="0.07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left="0cm" fo:margin-right="0.072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left="0cm" fo:margin-right="0.072cm" fo:line-height="0.529cm" fo:text-indent="0cm" style:auto-text-indent="false"/>
    </style:style>
    <style:style style:name="P77" style:family="paragraph" style:parent-style-name="Standard">
      <style:paragraph-properties fo:margin-left="0cm" fo:margin-right="0.072cm" fo:line-height="0.529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.072cm" fo:line-height="0.529cm" fo:text-align="justify" style:justify-single-word="false" fo:text-indent="0cm" style:auto-text-indent="false">
        <style:tab-stops>
          <style:tab-stop style:position="2.651cm" style:type="center"/>
        </style:tab-stops>
      </style:paragraph-properties>
    </style:style>
    <style:style style:name="P79" style:family="paragraph" style:parent-style-name="Standard" style:list-style-name="WW8Num18">
      <style:paragraph-properties fo:margin-left="0.519cm" fo:margin-right="0.072cm" fo:line-height="0.529cm" fo:text-indent="-0.519cm" style:auto-text-indent="false"/>
    </style:style>
    <style:style style:name="P80" style:family="paragraph" style:parent-style-name="Standard" style:list-style-name="WW8Num18">
      <style:paragraph-properties fo:margin-left="0.519cm" fo:margin-right="0.072cm" fo:line-height="0.529cm" fo:text-indent="-0.519cm" style:auto-text-indent="false">
        <style:tab-stops>
          <style:tab-stop style:position="0.369cm"/>
        </style:tab-stops>
      </style:paragraph-properties>
    </style:style>
    <style:style style:name="P81" style:family="paragraph" style:parent-style-name="Standard" style:list-style-name="WW8Num36">
      <style:paragraph-properties fo:margin-left="0.485cm" fo:margin-right="0.072cm" fo:line-height="0.529cm" fo:text-align="justify" style:justify-single-word="false" fo:text-indent="-0.485cm" style:auto-text-indent="false"/>
    </style:style>
    <style:style style:name="P82" style:family="paragraph" style:parent-style-name="Standard">
      <style:paragraph-properties fo:margin-left="0cm" fo:margin-right="0.051cm" fo:line-height="0.529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0.051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4" style:family="paragraph" style:parent-style-name="Standard" style:list-style-name="WW8Num13">
      <style:paragraph-properties fo:margin-left="0.519cm" fo:margin-right="0.072cm" fo:line-height="0.529cm" fo:text-align="justify" style:justify-single-word="false" fo:text-indent="-0.5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5" style:family="paragraph" style:parent-style-name="Standard">
      <style:paragraph-properties fo:margin-left="0.847cm" fo:margin-right="0cm" fo:text-indent="0cm" style:auto-text-indent="false" fo:break-before="page"/>
      <style:text-properties style:font-name="標楷體" style:letter-kerning="true" style:font-name-asian="標楷體" style:font-name-complex="標楷體"/>
    </style:style>
    <style:style style:name="P86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1cm" style:type="center"/>
        </style:tab-stops>
      </style:paragraph-properties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741cm" fo:margin-right="0cm" style:line-height-at-least="0cm" fo:text-indent="-0.741cm" style:auto-text-indent="false"/>
    </style:style>
    <style:style style:name="P89" style:family="paragraph" style:parent-style-name="Standard">
      <style:paragraph-properties fo:margin-left="0.741cm" fo:margin-right="0cm" style:line-height-at-least="0cm" fo:text-indent="-0.741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.741cm" fo:margin-right="0cm" style:line-height-at-least="0cm" fo:text-indent="0.009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.847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2.117cm" fo:text-indent="0cm" style:auto-text-indent="false"/>
    </style:style>
    <style:style style:name="P93" style:family="paragraph" style:parent-style-name="Standard">
      <style:paragraph-properties fo:margin-left="0.441cm" fo:margin-right="0.05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94" style:family="paragraph" style:parent-style-name="Standard" style:list-style-name="WW8Num33">
      <style:paragraph-properties fo:margin-left="1.002cm" fo:margin-right="0cm" fo:text-align="justify" style:justify-single-word="false" fo:text-indent="-0.501cm" style:auto-text-indent="false">
        <style:tab-stops>
          <style:tab-stop style:position="0.751cm"/>
          <style:tab-stop style:position="1cm" style:type="center"/>
        </style:tab-stops>
      </style:paragraph-properties>
    </style:style>
    <style:style style:name="P95" style:family="paragraph" style:parent-style-name="Standard" style:list-style-name="WW8Num33">
      <style:paragraph-properties fo:margin-left="1.002cm" fo:margin-right="0cm" fo:text-align="justify" style:justify-single-word="false" fo:text-indent="-0.501cm" style:auto-text-indent="false">
        <style:tab-stops>
          <style:tab-stop style:position="0.751cm"/>
          <style:tab-stop style:position="1cm" style:type="center"/>
        </style:tab-stops>
      </style:paragraph-properties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1.002cm" fo:margin-right="0cm" fo:text-align="justify" style:justify-single-word="false" fo:text-indent="0cm" style:auto-text-indent="false">
        <style:tab-stops>
          <style:tab-stop style:position="1cm" style:type="center"/>
        </style:tab-stops>
      </style:paragraph-properties>
    </style:style>
    <style:style style:name="P97" style:family="paragraph" style:parent-style-name="Standard" style:master-page-name="轉換_20_1">
      <style:paragraph-properties style:line-height-at-least="0cm" fo:text-align="center" style:justify-single-word="false" style:page-number="1" fo:break-before="page"/>
      <style:text-properties fo:color="#000000" fo:font-size="16pt" style:font-name-asian="標楷體" style:font-size-asian="16pt" style:font-name-complex="標楷體" style:font-size-complex="16pt"/>
    </style:style>
    <style:style style:name="P98" style:family="paragraph" style:parent-style-name="Footer">
      <style:paragraph-properties fo:text-align="center" style:justify-single-word="false"/>
    </style:style>
    <style:style style:name="P99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100" style:family="paragraph" style:parent-style-name="Footer">
      <style:paragraph-properties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P101" style:family="paragraph">
      <style:paragraph-properties fo:text-align="center" style:writing-mode="lr-tb"/>
    </style:style>
    <style:style style:name="P102" style:family="paragraph">
      <style:paragraph-properties style:line-height-at-least="0cm" fo:text-align="center" style:writing-mode="lr-tb"/>
    </style:style>
    <style:style style:name="P103" style:family="paragraph">
      <style:paragraph-properties style:writing-mode="lr-tb"/>
    </style:style>
    <style:style style:name="P104" style:family="paragraph">
      <style:paragraph-properties fo:margin-left="0.423cm" fo:margin-right="0cm" fo:text-indent="-0.422cm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fo:letter-spacing="0.051cm" style:letter-kerning="true" style:font-name-asian="標楷體" style:font-size-asian="16pt" style:font-size-complex="16pt"/>
    </style:style>
    <style:style style:name="T6" style:family="text">
      <style:text-properties fo:font-size="16pt" fo:letter-spacing="0.002cm" style:letter-kerning="true" style:font-name-asian="標楷體" style:font-size-asian="16pt" style:font-size-complex="16pt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letter-spacing="0.141cm" style:letter-kerning="true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name-complex="標楷體"/>
    </style:style>
    <style:style style:name="T27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8" style:family="text">
      <style:text-properties style:font-name="新細明體" fo:font-size="10pt" style:font-size-asian="10pt" style:font-name-complex="新細明體" style:font-size-complex="10pt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color="#000000" style:font-name="標楷體" fo:font-size="11pt" style:font-name-asian="標楷體" style:font-size-asian="11pt" style:font-name-complex="標楷體"/>
    </style:style>
    <style:style style:name="T3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5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 style:writing-mode="tb-rl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"><text:span text:style-name="T8">桃園市政府文書流程管理書表格式</text:span></text:p>
                </table:table-cell>
                <table:table-cell table:style-name="表格2.A1" office:value-type="string">
                  <text:p text:style-name="P15"/>
                </table:table-cell>
              </table:table-row>
            </table:table>
            <text:p text:style-name="P14"/>
            <text:p text:style-name="P3"><text:bookmark text:name="_GoBack"/><text:span text:style-name="T9">一</text:span><text:span text:style-name="T27">、</text:span><text:span text:style-name="T9">桃園市政府各類公文辦理時限、時效計算、展期規定一覽表</text:span><text:span text:style-name="T9">……</text:span><text:span text:style-name="T9">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二</text:span><text:span text:style-name="T27">、</text:span><text:span text:style-name="T9">桃園市政府專案管制申請表</text:span><text:span text:style-name="T9">…………………………………………</text:span><text:span text:style-name="T9">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三</text:span><text:span text:style-name="T27">、</text:span><text:span text:style-name="T9">桃園市政府公文處理流程圖</text:span><text:span text:style-name="T9">…………………………………………</text:span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四</text:span><text:span text:style-name="T27">、</text:span><text:span text:style-name="T9">桃園市政府會辦案件作業流程圖</text:span><text:span text:style-name="T9">……………………………………</text:span><text:span text:style-name="T9">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五</text:span><text:span text:style-name="T27">、</text:span><text:span text:style-name="T9">桃園市政府公文處理流程個案分析表</text:span><text:span text:style-name="T9">………………………………</text:span><text:span text:style-name="T9">6</text:span></text:p>
            <text:p text:style-name="P1"><text:span text:style-name="T9">六</text:span><text:span text:style-name="T27">、</text:span><text:span text:style-name="T9">桃園市政府公文處理時限及逾限懲處標準表</text:span><text:span text:style-name="T9">………………………</text:span><text:span text:style-name="T9">7</text:span></text:p>
            <text:p text:style-name="P13"/>
          </table:table-cell>
        </table:table-row>
      </table:table>
      <text:section text:style-name="Sect1" text:name="區段1"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5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3"/>
            </table:table-cell>
          </table:table-row>
        </table:table>
        <text:p text:style-name="P35"/>
        <text:p text:style-name="P97"/>
        <text:p text:style-name="P69"/>
        <text:p text:style-name="P73"><text:span text:style-name="T1">桃園市政府</text:span><text:span text:style-name="T1">各類公文辦理時限、時效計算、展期規定一覽表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header-rows>
            <table:table-row table:style-name="表格4.1">
              <table:table-cell table:style-name="表格4.A1" office:value-type="string">
                <text:p text:style-name="P16">公文性質</text:p>
              </table:table-cell>
              <table:table-cell table:style-name="表格4.A1" office:value-type="string">
                <text:p text:style-name="P74">辦理時限</text:p>
              </table:table-cell>
              <table:table-cell table:style-name="表格4.A1" office:value-type="string">
                <text:p text:style-name="P74">時效起算</text:p>
              </table:table-cell>
              <table:table-cell table:style-name="表格4.A1" office:value-type="string">
                <text:p text:style-name="P16">時效計算</text:p>
              </table:table-cell>
              <table:table-cell table:style-name="表格4.A1" office:value-type="string">
                <text:p text:style-name="P16">展 <text:s/>期</text:p>
              </table:table-cell>
              <table:table-cell table:style-name="表格4.F1" office:value-type="string">
                <text:p text:style-name="P16">專案管制</text:p>
              </table:table-cell>
            </table:table-row>
          </table:table-header-rows>
          <table:table-row table:style-name="表格4.2">
            <table:table-cell table:style-name="表格4.A2" office:value-type="string">
              <text:p text:style-name="P18">一般公文案件</text:p>
            </table:table-cell>
            <table:table-cell table:style-name="表格4.A2" office:value-type="string">
              <text:list xml:id="list7446772212749115830" text:style-name="WW8Num18">
                <text:list-item>
                  <text:p text:style-name="P79"><text:span text:style-name="T13">最速件：</text:span><text:span text:style-name="T13">1</text:span><text:span text:style-name="T13">日</text:span></text:p>
                </text:list-item>
                <text:list-item>
                  <text:p text:style-name="P80"><text:span text:style-name="T13"><text:s/></text:span><text:span text:style-name="T13">速件：</text:span><text:span text:style-name="T13">3</text:span><text:span text:style-name="T13">日</text:span></text:p>
                </text:list-item>
                <text:list-item>
                  <text:p text:style-name="P79"><text:span text:style-name="T13">普通件：</text:span><text:span text:style-name="T13">6</text:span><text:span text:style-name="T13">日</text:span></text:p>
                </text:list-item>
              </text:list>
            </table:table-cell>
            <table:table-cell table:style-name="表格4.A2" office:value-type="string">
              <text:list xml:id="list571610876222057368" text:style-name="WW8Num36">
                <text:list-item>
                  <text:p text:style-name="P81"><text:span text:style-name="T13">自收文之次日起</text:span><text:span text:style-name="T13">。</text:span></text:p>
                </text:list-item>
                <text:list-item>
                  <text:p text:style-name="P81"><text:span text:style-name="T13">創簽（稿）自簽辦之</text:span><text:span text:style-name="T13">次</text:span><text:span text:style-name="T13">日起</text:span><text:span text:style-name="T13">。</text:span></text:p>
                </text:list-item>
              </text:list>
            </table:table-cell>
            <table:table-cell table:style-name="表格4.A2" office:value-type="string">
              <text:p text:style-name="P18">扣除假日</text:p>
              <text:p text:style-name="P18">(限期公文含假日)</text:p>
            </table:table-cell>
            <table:table-cell table:style-name="表格4.A2" office:value-type="string">
              <text:p text:style-name="P82"><text:span text:style-name="T13">2</text:span><text:span text:style-name="T13">次為限</text:span><text:span text:style-name="T13">。</text:span><text:span text:style-name="T13">第</text:span><text:span text:style-name="T13">1</text:span><text:span text:style-name="T13">次展期不得超過</text:span><text:span text:style-name="T13">10</text:span><text:span text:style-name="T13">日（</text:span><text:span text:style-name="T13">含假日</text:span><text:span text:style-name="T13">）；第</text:span><text:span text:style-name="T13">2</text:span><text:span text:style-name="T13">次展期依實際需要提出申請，惟公文</text:span><text:span text:style-name="T13">總</text:span><text:span text:style-name="T13">處理時限不得逾</text:span><text:span text:style-name="T13">30</text:span><text:span text:style-name="T13">日（</text:span><text:span text:style-name="T13">含假日</text:span><text:span text:style-name="T13">）</text:span><text:span text:style-name="T13">。</text:span></text:p>
            </table:table-cell>
            <table:table-cell table:style-name="表格4.F2" office:value-type="string">
              <text:p text:style-name="P40"><text:span text:style-name="T13">得申請為專案管制</text:span><text:span text:style-name="T13">。</text:span></text:p>
            </table:table-cell>
          </table:table-row>
          <table:table-row table:style-name="表格4.3">
            <table:table-cell table:style-name="表格4.A2" office:value-type="string">
              <text:p text:style-name="P18">專案管制案件 </text:p>
            </table:table-cell>
            <table:table-cell table:style-name="表格4.A2" office:value-type="string">
              <text:p text:style-name="P77"><text:span text:style-name="T13">依</text:span><text:span text:style-name="T13">機關首</text:span><text:span text:style-name="T13">長批示之時限</text:span><text:span text:style-name="T13">。</text:span></text:p>
            </table:table-cell>
            <table:table-cell table:style-name="表格4.A2" office:value-type="string">
              <text:p text:style-name="P76"><text:span text:style-name="T13">收件之次日起算</text:span><text:span text:style-name="T13">。</text:span></text:p>
            </table:table-cell>
            <table:table-cell table:style-name="表格4.A2" office:value-type="string">
              <text:p text:style-name="P18">包括假日</text:p>
            </table:table-cell>
            <table:table-cell table:style-name="表格4.A2" office:value-type="string">
              <text:p text:style-name="P82"><text:span text:style-name="T13">1次申請最長時限不得超過6個月。</text:span></text:p>
            </table:table-cell>
            <table:table-cell table:style-name="表格4.F2" office:value-type="string">
              <text:p text:style-name="P19"/>
            </table:table-cell>
          </table:table-row>
          <table:table-row table:style-name="表格4.4">
            <table:table-cell table:style-name="表格4.A2" office:value-type="string">
              <text:p text:style-name="P18">人民申請案件</text:p>
            </table:table-cell>
            <table:table-cell table:style-name="表格4.A2" office:value-type="string">
              <text:p text:style-name="P76"><text:span text:style-name="T13">隨到隨辦</text:span><text:span text:style-name="T13">或各機關公告處理時限。</text:span></text:p>
            </table:table-cell>
            <table:table-cell table:style-name="表格4.A2" office:value-type="string">
              <text:p text:style-name="P76"><text:span text:style-name="T13">除應於當日辦出者外，一律以收件之次日起算</text:span><text:span text:style-name="T13">。</text:span></text:p>
            </table:table-cell>
            <table:table-cell table:style-name="表格4.A2" office:value-type="string">
              <text:p text:style-name="P18">包括假日</text:p>
            </table:table-cell>
            <table:table-cell table:style-name="表格4.A2" office:value-type="string">
              <text:p text:style-name="P82"><text:span text:style-name="T13">以</text:span><text:span text:style-name="T13">1</text:span><text:span text:style-name="T13">次為限</text:span><text:span text:style-name="T13">，其申請日數不得超過原公告處理時限。</text:span></text:p>
            </table:table-cell>
            <table:table-cell table:style-name="表格4.F2" office:value-type="string">
              <text:p text:style-name="P40"><text:span text:style-name="T13">不得申請為專案管制</text:span><text:span text:style-name="T13">。</text:span></text:p>
            </table:table-cell>
          </table:table-row>
          <table:table-row table:style-name="表格4.5">
            <table:table-cell table:style-name="表格4.A2" office:value-type="string">
              <text:p text:style-name="P18">人民陳情案件</text:p>
            </table:table-cell>
            <table:table-cell table:style-name="表格4.A2" office:value-type="string">
              <text:p text:style-name="P76"><text:span text:style-name="T13">6</text:span><text:span text:style-name="T13">日（除法令另訂有時限者）</text:span><text:span text:style-name="T28">、</text:span><text:span text:style-name="T13">檢舉案件14日。</text:span></text:p>
            </table:table-cell>
            <table:table-cell table:style-name="表格4.A2" office:value-type="string">
              <text:p text:style-name="P76"><text:span text:style-name="T13">收受陳情書次日起算，若為首長室交下，以交辦次日起算</text:span><text:span text:style-name="T13">。</text:span></text:p>
            </table:table-cell>
            <table:table-cell table:style-name="表格4.A2" office:value-type="string">
              <text:p text:style-name="P18">扣除假日</text:p>
            </table:table-cell>
            <table:table-cell table:style-name="表格4.A2" office:value-type="string">
              <text:p text:style-name="P82"><text:span text:style-name="T13">簽由機關首長核准得以辦理專案處理，期限為</text:span><text:span text:style-name="T13">1</text:span><text:span text:style-name="T13">個月（且經簽准後應以書面告知陳情人）</text:span><text:span text:style-name="T13">。</text:span></text:p>
            </table:table-cell>
            <table:table-cell table:style-name="表格4.F2" office:value-type="string">
              <text:p text:style-name="P40"><text:span text:style-name="T13">不得申請為專案管制</text:span><text:span text:style-name="T13">。</text:span></text:p>
            </table:table-cell>
          </table:table-row>
          <table:table-row table:style-name="表格4.6">
            <table:table-cell table:style-name="表格4.A2" office:value-type="string">
              <text:p text:style-name="P18">訴願案件</text:p>
            </table:table-cell>
            <table:table-cell table:style-name="表格4.A2" office:value-type="string">
              <text:p text:style-name="P77"><text:span text:style-name="T13">20</text:span><text:span text:style-name="T13">日內作答辯書，</text:span><text:span text:style-name="T13">3</text:span><text:span text:style-name="T13">個月內作出訴願決定</text:span><text:span text:style-name="T13">。</text:span></text:p>
            </table:table-cell>
            <table:table-cell table:style-name="表格4.A2" office:value-type="string">
              <text:p text:style-name="P76"><text:span text:style-name="T13">收受訴願書之次日起算</text:span><text:span text:style-name="T13">。</text:span></text:p>
            </table:table-cell>
            <table:table-cell table:style-name="表格4.A2" office:value-type="string">
              <text:p text:style-name="P18">包括假日</text:p>
            </table:table-cell>
            <table:table-cell table:style-name="表格4.A2" office:value-type="string">
              <text:p text:style-name="P82"><text:span text:style-name="T13">不得逾</text:span><text:span text:style-name="T13">2</text:span><text:span text:style-name="T13">個月，且以</text:span><text:span text:style-name="T13">1</text:span><text:span text:style-name="T13">次為限</text:span><text:span text:style-name="T13">。</text:span></text:p>
            </table:table-cell>
            <table:table-cell table:style-name="表格4.F2" office:value-type="string">
              <text:p text:style-name="P40"><text:span text:style-name="T13">不得申請為專案管制</text:span><text:span text:style-name="T13">。</text:span></text:p>
            </table:table-cell>
          </table:table-row>
          <table:table-row table:style-name="表格4.7">
            <table:table-cell table:style-name="表格4.A2" office:value-type="string">
              <text:p text:style-name="P39"><text:span text:style-name="T13">監察</text:span><text:span text:style-name="T13">案件</text:span></text:p>
            </table:table-cell>
            <table:table-cell table:style-name="表格4.A2" office:value-type="string">
              <text:list xml:id="list8426490419030075686" text:style-name="WW8Num13">
                <text:list-item>
                  <text:p text:style-name="P84">來文所訂期限。</text:p>
                </text:list-item>
                <text:list-item>
                  <text:p text:style-name="P84">未敘明期限者，為來文之發文日起2個月內。</text:p>
                </text:list-item>
              </text:list>
            </table:table-cell>
            <table:table-cell table:style-name="表格4.A2" office:value-type="string">
              <text:p text:style-name="P78"><text:span text:style-name="T13">比照一般公文</text:span><text:span text:style-name="T13">。</text:span></text:p>
            </table:table-cell>
            <table:table-cell table:style-name="表格4.A2" office:value-type="string">
              <text:p text:style-name="P39"><text:span text:style-name="T13">包括</text:span><text:span text:style-name="T13">假日</text:span></text:p>
            </table:table-cell>
            <table:table-cell table:style-name="表格4.A2" office:value-type="string">
              <text:p text:style-name="P82"><text:span text:style-name="T13">經徵得來文機關同意展期者</text:span><text:span text:style-name="T28">，</text:span><text:span text:style-name="T13">於展期期限內辦結。</text:span></text:p>
              <text:p text:style-name="P83">（須知會來文機關）</text:p>
            </table:table-cell>
            <table:table-cell table:style-name="表格4.F2" office:value-type="string">
              <text:p text:style-name="P40"><text:span text:style-name="T13">不得申請為專案管制</text:span><text:span text:style-name="T13">。</text:span></text:p>
            </table:table-cell>
          </table:table-row>
          <table:table-row table:style-name="表格4.8">
            <table:table-cell table:style-name="表格4.A2" office:value-type="string">
              <text:p text:style-name="P18">立委質詢案件</text:p>
            </table:table-cell>
            <table:table-cell table:style-name="表格4.A2" office:value-type="string">
              <text:p text:style-name="P76"><text:span text:style-name="T13">原則上</text:span><text:span text:style-name="T13">3</text:span><text:span text:style-name="T13">日內</text:span><text:span text:style-name="T13">。</text:span></text:p>
            </table:table-cell>
            <table:table-cell table:style-name="表格4.A2" office:value-type="string">
              <text:p text:style-name="P77"><text:span text:style-name="T13">比照一般公文</text:span><text:span text:style-name="T13">。</text:span></text:p>
            </table:table-cell>
            <table:table-cell table:style-name="表格4.A2" office:value-type="string">
              <text:p text:style-name="P18">扣除假日</text:p>
            </table:table-cell>
            <table:table-cell table:style-name="表格4.A2" office:value-type="string">
              <text:p text:style-name="P82"><text:span text:style-name="T13">比照一般公文</text:span><text:span text:style-name="T13">。</text:span></text:p>
              <text:p text:style-name="P83">（須知會來文機關）</text:p>
            </table:table-cell>
            <table:table-cell table:style-name="表格4.F2" office:value-type="string">
              <text:p text:style-name="P40"><text:span text:style-name="T13">不得申請為專案管制</text:span><text:span text:style-name="T13">。</text:span></text:p>
            </table:table-cell>
          </table:table-row>
          <table:table-row table:style-name="表格4.9">
            <table:table-cell table:style-name="表格4.A2" office:value-type="string">
              <text:p text:style-name="P18">議員質詢案件</text:p>
            </table:table-cell>
            <table:table-cell table:style-name="表格4.A2" office:value-type="string">
              <text:p text:style-name="P75">7日。</text:p>
            </table:table-cell>
            <table:table-cell table:style-name="表格4.A2" office:value-type="string">
              <text:p text:style-name="P77"><text:span text:style-name="T13">比照一般公文</text:span><text:span text:style-name="T13">。</text:span></text:p>
            </table:table-cell>
            <table:table-cell table:style-name="表格4.A2" office:value-type="string">
              <text:p text:style-name="P18">扣除假日</text:p>
            </table:table-cell>
            <table:table-cell table:style-name="表格4.A2" office:value-type="string">
              <text:p text:style-name="P82"><text:span text:style-name="T13">比照一般公文</text:span><text:span text:style-name="T13">。</text:span></text:p>
              <text:p text:style-name="P83">（須知會來文機關）</text:p>
            </table:table-cell>
            <table:table-cell table:style-name="表格4.F2" office:value-type="string">
              <text:p text:style-name="P40"><text:span text:style-name="T13">不得申請為專案管制</text:span><text:span text:style-name="T13">。</text:span></text:p>
            </table:table-cell>
          </table:table-row>
        </table:table>
        <text:p text:style-name="P17"/>
        <text:p text:style-name="P36"><draw:frame draw:style-name="fr1" draw:name="框架1" text:anchor-type="paragraph" svg:y="3.434cm" svg:width="16.226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row table:style-name="表格5.1"><table:table-cell table:style-name="表格5.A1" table:number-columns-spanned="9" office:value-type="string"><text:p text:style-name="P5"><text:span text:style-name="T5">桃園市政府專案管制申請</text:span><text:span text:style-name="T6">表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5.2"><table:table-cell table:style-name="表格5.A2" office:value-type="string"><text:p text:style-name="P5"><text:span text:style-name="T24">公文</text:span><text:span text:style-name="T24">文號</text:span></text:p></table:table-cell><table:table-cell table:style-name="表格5.B2" table:number-columns-spanned="3" office:value-type="string"><text:p text:style-name="P33"/></table:table-cell><table:covered-table-cell/><table:covered-table-cell/><table:table-cell table:style-name="表格5.B2" table:number-columns-spanned="2" office:value-type="string"><text:p text:style-name="P7">收文日期</text:p></table:table-cell><table:covered-table-cell/><table:table-cell table:style-name="表格5.G2" table:number-columns-spanned="3" office:value-type="string"><text:p text:style-name="P5"><text:span text:style-name="T11"><text:s/></text:span><text:span text:style-name="T26">年</text:span><text:span text:style-name="T24"> <text:s text:c="2"/></text:span><text:span text:style-name="T26">月</text:span><text:span text:style-name="T24"> <text:s text:c="2"/></text:span><text:span text:style-name="T26">日</text:span></text:p></table:table-cell><table:covered-table-cell/><table:covered-table-cell/></table:table-row><table:table-row table:style-name="表格5.2"><table:table-cell table:style-name="表格5.A3" table:number-columns-spanned="4" office:value-type="string"><text:p text:style-name="P7">預定完成日期</text:p></table:table-cell><table:covered-table-cell/><table:covered-table-cell/><table:covered-table-cell/><table:table-cell table:style-name="表格5.E3" table:number-columns-spanned="5" office:value-type="string"><text:p text:style-name="P5"><text:span text:style-name="T24">年</text:span><text:span text:style-name="T24"> <text:s text:c="4"/></text:span><text:span text:style-name="T24">月</text:span><text:span text:style-name="T24"> <text:s text:c="4"/></text:span><text:span text:style-name="T24">日</text:span></text:p></table:table-cell><table:covered-table-cell/><table:covered-table-cell/><table:covered-table-cell/><table:covered-table-cell/></table:table-row><table:table-row table:style-name="表格5.4"><table:table-cell table:style-name="表格5.A3" office:value-type="string"><text:p text:style-name="P7">案　　由</text:p></table:table-cell><table:table-cell table:style-name="表格5.B4" table:number-columns-spanned="8" office:value-type="string"><text:p text:style-name="P11"/><text:p text:style-name="P9"><text:s text:c="7"/></text:p></table:table-cell><table:covered-table-cell/><table:covered-table-cell/><table:covered-table-cell/><table:covered-table-cell/><table:covered-table-cell/><table:covered-table-cell/><table:covered-table-cell/></table:table-row><table:table-row table:style-name="表格5.5"><table:table-cell table:style-name="表格5.A3" office:value-type="string"><text:p text:style-name="P10">申請原因</text:p></table:table-cell><table:table-cell table:style-name="表格5.B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/table:table-row><table:table-row table:style-name="表格5.6"><table:table-cell table:style-name="表格5.A6" table:number-rows-spanned="2" office:value-type="string"><text:p text:style-name="P42">預定作業事項</text:p></table:table-cell><table:table-cell table:style-name="表格5.B6" table:number-columns-spanned="8" office:value-type="string"><text:p text:style-name="P6"><text:span text:style-name="T20">預定進度</text:span><text:span text:style-name="T20">流程(</text:span><text:span text:style-name="T30">月、週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5.7"><table:covered-table-cell/><table:table-cell table:style-name="表格5.B7" table:number-columns-spanned="2" office:value-type="string"><text:p text:style-name="P46"/></table:table-cell><table:covered-table-cell/><table:table-cell table:style-name="表格5.B7" table:number-columns-spanned="2" office:value-type="string"><text:p text:style-name="P46"/></table:table-cell><table:covered-table-cell/><table:table-cell table:style-name="表格5.B7" table:number-columns-spanned="2" office:value-type="string"><text:p text:style-name="P47"/></table:table-cell><table:covered-table-cell/><table:table-cell table:style-name="表格5.B7" office:value-type="string"><text:p text:style-name="P47"/></table:table-cell><table:table-cell table:style-name="表格5.B6" office:value-type="string"><text:p text:style-name="P47"/></table:table-cell></table:table-row><table:table-row table:style-name="表格5.8"><table:table-cell table:style-name="表格5.A8" office:value-type="string"><text:p text:style-name="P43"/></table:table-cell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49"/></table:table-cell><table:covered-table-cell/><table:table-cell table:style-name="表格5.B8" office:value-type="string"><text:p text:style-name="P49"/></table:table-cell><table:table-cell table:style-name="表格5.E3" office:value-type="string"><text:p text:style-name="P49"/></table:table-cell></table:table-row><table:table-row table:style-name="表格5.8"><table:table-cell table:style-name="表格5.A8" office:value-type="string"><text:p text:style-name="P43"/></table:table-cell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57"/></table:table-cell><table:covered-table-cell/><table:table-cell table:style-name="表格5.B8" office:value-type="string"><text:p text:style-name="P57"/></table:table-cell><table:table-cell table:style-name="表格5.E3" office:value-type="string"><text:p text:style-name="P49"/></table:table-cell></table:table-row><table:table-row table:style-name="表格5.8"><table:table-cell table:style-name="表格5.A8" office:value-type="string"><text:p text:style-name="P43"/></table:table-cell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57"/></table:table-cell><table:covered-table-cell/><table:table-cell table:style-name="表格5.B8" office:value-type="string"><text:p text:style-name="P57"/></table:table-cell><table:table-cell table:style-name="表格5.E3" office:value-type="string"><text:p text:style-name="P49"/></table:table-cell></table:table-row><table:table-row table:style-name="表格5.8"><table:table-cell table:style-name="表格5.A8" office:value-type="string"><text:p text:style-name="P43"/></table:table-cell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57"/></table:table-cell><table:covered-table-cell/><table:table-cell table:style-name="表格5.B8" office:value-type="string"><text:p text:style-name="P57"/></table:table-cell><table:table-cell table:style-name="表格5.E3" office:value-type="string"><text:p text:style-name="P49"/></table:table-cell></table:table-row><table:table-row table:style-name="表格5.8"><table:table-cell table:style-name="表格5.A8" office:value-type="string"><text:p text:style-name="P43"/></table:table-cell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57"/></table:table-cell><table:covered-table-cell/><table:table-cell table:style-name="表格5.B8" office:value-type="string"><text:p text:style-name="P57"/></table:table-cell><table:table-cell table:style-name="表格5.E3" office:value-type="string"><text:p text:style-name="P49"/></table:table-cell></table:table-row><table:table-row table:style-name="表格5.8"><table:table-cell table:style-name="表格5.A8" office:value-type="string"><text:p text:style-name="P43"/></table:table-cell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4"/></table:table-cell><table:covered-table-cell/><table:table-cell table:style-name="表格5.B8" table:number-columns-spanned="2" office:value-type="string"><text:p text:style-name="P49"/></table:table-cell><table:covered-table-cell/><table:table-cell table:style-name="表格5.B8" office:value-type="string"><text:p text:style-name="P49"/></table:table-cell><table:table-cell table:style-name="表格5.E3" office:value-type="string"><text:p text:style-name="P49"/></table:table-cell></table:table-row><table:table-row table:style-name="表格5.14"><table:table-cell table:style-name="表格5.A3" table:number-columns-spanned="2" office:value-type="string"><text:p text:style-name="P5"><text:span text:style-name="T31">承辦</text:span><text:span text:style-name="T31">單位</text:span></text:p></table:table-cell><table:covered-table-cell/><table:table-cell table:style-name="表格5.B8" table:number-columns-spanned="5" office:value-type="string"><text:p text:style-name="P44">研考單位</text:p></table:table-cell><table:covered-table-cell/><table:covered-table-cell/><table:covered-table-cell/><table:covered-table-cell/><table:table-cell table:style-name="表格5.E3" table:number-columns-spanned="2" office:value-type="string"><text:p text:style-name="P5"><text:span text:style-name="T31">決行(機關首長)</text:span></text:p></table:table-cell><table:covered-table-cell/></table:table-row><table:table-row table:style-name="表格5.15"><table:table-cell table:style-name="表格5.A8" table:number-columns-spanned="2" office:value-type="string"><text:p text:style-name="P58"/><text:p text:style-name="P50"/></table:table-cell><table:covered-table-cell/><table:table-cell table:style-name="表格5.C15" table:number-columns-spanned="5" office:value-type="string"><text:p text:style-name="P51"/></table:table-cell><table:covered-table-cell/><table:covered-table-cell/><table:covered-table-cell/><table:covered-table-cell/><table:table-cell table:style-name="表格5.B4" table:number-columns-spanned="2" office:value-type="string"><text:p text:style-name="P51"/></table:table-cell><table:covered-table-cell/></table:table-row></table:table></draw:text-box></draw:frame><text:soft-page-break/></text:p>
        <text:p text:style-name="P17"/>
        <text:p text:style-name="P60">備註：</text:p>
        <text:list xml:id="list3262361126479507702" text:style-name="WW8Num26">
          <text:list-item>
            <text:p text:style-name="P59"><text:span text:style-name="T15">請檢附公文影本(密件除外)，列印路徑:公文整合資訊系統→查詢→承辦公文查詢→輸入文號→查詢→公文簽稿資訊→列印。</text:span></text:p>
          </text:list-item>
          <text:list-item>
            <text:p text:style-name="P59"><text:span text:style-name="T15">本表應併同公文陳核及歸檔；核定後應影印送機關研考單位登錄列管。</text:span></text:p>
          </text:list-item>
        </text:list>
        <text:p text:style-name="P21"/>
        <text:p text:style-name="P85"/>
        <text:p text:style-name="Standard"><text:span text:style-name="T20"><text:s text:c="25"/></text:span><text:span text:style-name="T1">桃園</text:span><text:span text:style-name="T1">市</text:span><text:span text:style-name="T1">政府公文</text:span><text:span text:style-name="T1">處理</text:span><text:span text:style-name="T1">流程圖</text:span></text:p>
        <text:p text:style-name="P34"><draw:connector text:anchor-type="char" draw:z-index="9" draw:name="直線單箭頭接點 4" draw:style-name="gr2" draw:text-style-name="P101" draw:type="line" svg:x1="0.841cm" svg:y1="3.676cm" svg:x2="0.845cm" svg:y2="1.074cm" svg:d="M841 3676l4-2602"><text:p/></draw:connector><draw:connector text:anchor-type="char" draw:z-index="5" draw:name="直線單箭頭接點 71" draw:style-name="gr2" draw:text-style-name="P101" draw:type="line" svg:x1="16.217cm" svg:y1="3.946cm" svg:x2="16.221cm" svg:y2="1.044cm" svg:d="M16217 3946l4-2902"><text:p/></draw:connector><draw:custom-shape text:anchor-type="char" draw:z-index="70" draw:style-name="gr4" draw:text-style-name="P103" svg:width="5.319cm" svg:height="1.059cm" svg:x="5.831cm" svg:y="1.148cm"><text:p text:style-name="P103"><text:span text:style-name="T34">1.</text:span><text:span text:style-name="T34">機關</text:span><text:span text:style-name="T34">(</text:span><text:span text:style-name="T34">構</text:span><text:span text:style-name="T34">)</text:span><text:span text:style-name="T34">及民眾來文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<text:p text:style-name="P48"/>
        <text:p text:style-name="P63"><draw:line text:anchor-type="char" draw:z-index="93" draw:name="直線接點 132" draw:style-name="gr3" draw:text-style-name="P101" svg:x1="8.53cm" svg:y1="0.302cm" svg:x2="8.53cm" svg:y2="0.902cm"><text:p/></draw:line></text:p>
        <text:p text:style-name="P63"><draw:frame draw:style-name="fr2" draw:name="框架2" text:anchor-type="char" svg:x="6.89cm" svg:y="0.222cm" svg:width="3.281cm" svg:height="0.979cm" draw:z-index="71"><draw:text-box><text:p text:style-name="P23">2.收文</text:p></draw:text-box></draw:frame></text:p>
        <text:p text:style-name="P63"><draw:line text:anchor-type="char" draw:z-index="99" draw:name="直線接點 132" draw:style-name="gr3" draw:text-style-name="P101" svg:x1="8.504cm" svg:y1="0.596cm" svg:x2="8.504cm" svg:y2="1.196cm"><text:p/></draw:line></text:p>
        <text:p text:style-name="P48">機關收發<draw:frame draw:style-name="fr4" draw:name="框架4" text:anchor-type="char" svg:x="15.048cm" svg:y="0.275cm" svg:width="2.392cm" svg:height="0.93cm" draw:z-index="120"><draw:text-box><text:p text:style-name="P22">收文當日</text:p></draw:text-box></draw:frame><draw:frame draw:style-name="fr3" draw:name="框架3" text:anchor-type="char" svg:x="12.017cm" svg:y="0.355cm" svg:width="0.905cm" svg:height="0.792cm" draw:z-index="109"><draw:text-box><text:p text:style-name="P22">否</text:p></draw:text-box></draw:frame><draw:frame draw:style-name="fr3" draw:name="框架5" text:anchor-type="char" svg:x="4.092cm" svg:y="0.407cm" svg:width="1.044cm" svg:height="0.769cm" draw:z-index="108"><draw:text-box><text:p text:style-name="P22">是</text:p></draw:text-box></draw:frame><draw:custom-shape text:anchor-type="char" draw:z-index="72" draw:style-name="gr4" draw:text-style-name="P103" svg:width="5.663cm" svg:height="1.59cm" svg:x="5.673cm" svg:y="0.512cm"><text:p text:style-name="P103"><text:span text:style-name="T34">3.</text:span><text:span text:style-name="T34">是否為府文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<text:p text:style-name="P48">秘書處總收發</text:p>
        <text:p text:style-name="P63"><draw:line text:anchor-type="char" draw:z-index="91" draw:name="直線接點 132" draw:style-name="gr3" draw:text-style-name="P101" svg:x1="3.537cm" svg:y1="0.064cm" svg:x2="3.537cm" svg:y2="0.985cm"><text:p/></draw:line><draw:line text:anchor-type="char" draw:z-index="100" draw:name="直線接點 132" draw:style-name="gr3" draw:text-style-name="P101" svg:x1="13.742cm" svg:y1="0.037cm" svg:x2="13.742cm" svg:y2="0.988cm"><text:p/></draw:line><draw:connector text:anchor-type="char" draw:z-index="4" draw:name="直線單箭頭接點 28" draw:style-name="gr2" draw:text-style-name="P101" draw:type="line" svg:x1="16.219cm" svg:y1="0.157cm" svg:x2="16.222cm" svg:y2="2.658cm" svg:d="M16219 157l3 2501"><text:p/></draw:connector><draw:connector text:anchor-type="char" draw:z-index="121" draw:style-name="gr2" draw:text-style-name="P101" draw:type="line" svg:x1="0.847cm" svg:y1="0.566cm" svg:x2="0.85cm" svg:y2="2.669cm" svg:d="M847 566l3 2103"><text:p/></draw:connector><draw:connector text:anchor-type="char" draw:z-index="96" draw:name="直線單箭頭接點 121" draw:style-name="gr6" draw:text-style-name="P101" draw:type="line" svg:x1="3.537cm" svg:y1="0.037cm" svg:x2="5.738cm" svg:y2="0.041cm" svg:d="M3537 37l2201 4"><text:p/></draw:connector><draw:connector text:anchor-type="char" draw:z-index="97" draw:name="直線單箭頭接點 121" draw:style-name="gr6" draw:text-style-name="P101" draw:type="line" svg:x1="11.335cm" svg:y1="0.037cm" svg:x2="13.737cm" svg:y2="0.041cm" svg:d="M11335 37l2402 4"><text:p/></draw:connector></text:p>
        <text:p text:style-name="P63"><draw:frame draw:style-name="fr2" draw:name="框架6" text:anchor-type="char" svg:x="11.864cm" svg:y="0.302cm" svg:width="3.466cm" svg:height="1.058cm" draw:z-index="74"><draw:text-box><text:p text:style-name="Standard"><text:span text:style-name="T17">3.2掛機關文號</text:span></text:p></draw:text-box></draw:frame><draw:frame draw:style-name="fr2" draw:name="框架7" text:anchor-type="char" svg:x="1.697cm" svg:y="0.302cm" svg:width="3.36cm" svg:height="1.058cm" draw:z-index="73"><draw:text-box><text:p text:style-name="Standard"><text:span text:style-name="T17">3.1掛府文號</text:span></text:p></draw:text-box></draw:frame></text:p>
        <text:p text:style-name="P48"/>
        <text:p text:style-name="P63"><draw:line text:anchor-type="char" draw:z-index="110" draw:name="直線接點 132" draw:style-name="gr3" draw:text-style-name="P101" svg:x1="6.466cm" svg:y1="0.487cm" svg:x2="6.466cm" svg:y2="0.986cm"><text:p/></draw:line><draw:connector text:anchor-type="char" draw:z-index="98" draw:name="直線單箭頭接點 121" draw:style-name="gr6" draw:text-style-name="P101" draw:type="line" svg:x1="3.623cm" svg:y1="0.487cm" svg:x2="13.725cm" svg:y2="0.49cm" svg:d="M3623 487l10102 3"><text:p/></draw:connector><draw:connector text:anchor-type="char" draw:z-index="102" draw:style-name="gr6" draw:text-style-name="P101" draw:type="line" svg:x1="3.623cm" svg:y1="0.086cm" svg:x2="3.627cm" svg:y2="0.489cm" svg:d="M3623 86l4 403"><text:p/></draw:connector><draw:connector text:anchor-type="char" draw:z-index="101" draw:style-name="gr6" draw:text-style-name="P101" draw:type="line" svg:x1="13.742cm" svg:y1="0.064cm" svg:x2="13.746cm" svg:y2="0.466cm" svg:d="M13742 64l4 402"><text:p/></draw:connector></text:p>
        <text:p text:style-name="P63"><draw:connector text:anchor-type="char" draw:z-index="123" draw:name="直線單箭頭接點 23" draw:style-name="gr2" draw:text-style-name="P101" draw:type="line" svg:x1="0.84cm" svg:y1="4.69cm" svg:x2="0.843cm" svg:y2="0.189cm" svg:d="M840 4690l3-4501"><text:p/></draw:connector><draw:connector text:anchor-type="char" draw:z-index="6" draw:name="直線單箭頭接點 23" draw:style-name="gr2" draw:text-style-name="P101" draw:type="line" svg:x1="16.217cm" svg:y1="7.264cm" svg:x2="16.221cm" svg:y2="0.162cm" svg:d="M16217 7264l4-7102"><text:p/></draw:connector><draw:line text:anchor-type="char" draw:z-index="3" draw:name="直線接點 22" draw:style-name="gr1" draw:text-style-name="P101" svg:x1="0.171cm" svg:y1="0.09cm" svg:x2="16.97cm" svg:y2="0.09cm"><text:p/></draw:line><draw:frame draw:style-name="fr2" draw:name="框架8" text:anchor-type="char" svg:x="4.944cm" svg:y="0.295cm" svg:width="3.201cm" svg:height="1.032cm" draw:z-index="75"><draw:text-box><text:p text:style-name="P5"><text:span text:style-name="T17">4.分文</text:span></text:p></draw:text-box></draw:frame></text:p>
        <text:p text:style-name="P48"/>
        <text:p text:style-name="P65"><draw:line text:anchor-type="char" draw:z-index="92" draw:name="直線接點 132" draw:style-name="gr3" draw:text-style-name="P101" svg:x1="6.493cm" svg:y1="0.06cm" svg:x2="6.493cm" svg:y2="1.161cm"><text:p/></draw:line></text:p>
        <text:p text:style-name="P63"><draw:frame draw:style-name="fr2" draw:name="框架9" text:anchor-type="char" svg:x="4.944cm" svg:y="0.54cm" svg:width="3.36cm" svg:height="1.058cm" draw:z-index="76"><draw:text-box><text:p text:style-name="Standard"><text:span text:style-name="T17">5.承辦人簽辦</text:span></text:p></draw:text-box></draw:frame></text:p>
        <text:p text:style-name="P63"><draw:frame draw:style-name="fr4" draw:name="框架10" text:anchor-type="char" svg:x="8.662cm" svg:y="0.275cm" svg:width="2.027cm" svg:height="1.415cm" draw:z-index="118"><draw:text-box><text:p text:style-name="P22">收文機關辦理</text:p></draw:text-box></draw:frame></text:p>
        <text:p text:style-name="P66"><draw:line text:anchor-type="char" draw:z-index="90" draw:name="直線接點 132" draw:style-name="gr3" draw:text-style-name="P101" svg:x1="6.519cm" svg:y1="0.302cm" svg:x2="6.519cm" svg:y2="1.103cm"><text:p/></draw:line></text:p>
        <text:p text:style-name="P66"><draw:frame draw:style-name="fr2" draw:name="框架11" text:anchor-type="char" svg:x="10.855cm" svg:y="0.434cm" svg:width="2.143cm" svg:height="1.058cm" draw:z-index="78"><draw:text-box><text:p text:style-name="Standard"><text:span text:style-name="T17">6.2會文</text:span></text:p></draw:text-box></draw:frame><draw:frame draw:style-name="fr2" draw:name="框架12" text:anchor-type="char" svg:x="4.879cm" svg:y="0.434cm" svg:width="3.36cm" svg:height="1.058cm" draw:z-index="77"><draw:text-box><text:p text:style-name="P5"><text:span text:style-name="T17">6.1陳核</text:span></text:p></draw:text-box></draw:frame></text:p>
        <text:p text:style-name="P63"><draw:connector text:anchor-type="char" draw:z-index="116" draw:style-name="gr2" draw:text-style-name="P101" draw:type="line" svg:x1="8.396cm" svg:y1="0.037cm" svg:x2="10.897cm" svg:y2="0.041cm" svg:d="M8396 37l2501 4"><text:p/></draw:connector><draw:connector text:anchor-type="char" draw:z-index="117" draw:style-name="gr2" draw:text-style-name="P101" draw:type="line" svg:x1="10.844cm" svg:y1="0.646cm" svg:x2="8.343cm" svg:y2="0.649cm" svg:d="M10844 646l-2501 3"><text:p/></draw:connector></text:p>
        <text:p text:style-name="P48"><draw:line text:anchor-type="char" draw:z-index="87" draw:name="直線接點 132" draw:style-name="gr3" draw:text-style-name="P101" svg:x1="6.519cm" svg:y1="0.215cm" svg:x2="6.519cm" svg:y2="1.016cm"><text:p/></draw:line>各主辦</text:p>
        <text:p text:style-name="P48">機關<draw:custom-shape text:anchor-type="char" draw:z-index="79" draw:style-name="gr4" draw:text-style-name="P103" svg:width="5.359cm" svg:height="1.906cm" svg:x="3.953cm" svg:y="0.381cm"><text:p text:style-name="P103"><text:span text:style-name="T34">7.</text:span><text:span text:style-name="T34">機關決行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<text:p text:style-name="P63"><draw:connector text:anchor-type="char" draw:z-index="124" draw:name="直線單箭頭接點 28" draw:style-name="gr2" draw:text-style-name="P101" draw:type="line" svg:x1="0.787cm" svg:y1="0.173cm" svg:x2="0.79cm" svg:y2="3.175cm" svg:d="M787 173l3 3002"><text:p/></draw:connector></text:p>
        <text:p text:style-name="P63"><draw:frame draw:style-name="fr4" draw:name="框架13" text:anchor-type="char" svg:x="15.076cm" svg:y="0.33cm" svg:width="2.505cm" svg:height="1.667cm" draw:z-index="119"><draw:text-box><text:p text:style-name="P22">依速別規</text:p><text:p text:style-name="P22">定期限</text:p></draw:text-box></draw:frame><draw:line text:anchor-type="char" draw:z-index="88" draw:name="直線接點 132" draw:style-name="gr3" draw:text-style-name="P101" svg:x1="12.612cm" svg:y1="0.044cm" svg:x2="12.612cm" svg:y2="3.344cm"><text:p/></draw:line><draw:connector text:anchor-type="char" draw:z-index="95" draw:name="直線單箭頭接點 121" draw:style-name="gr6" draw:text-style-name="P101" draw:type="line" svg:x1="9.312cm" svg:y1="0.037cm" svg:x2="12.614cm" svg:y2="0.041cm" svg:d="M9312 37l3302 4"><text:p/></draw:connector></text:p>
        <text:p text:style-name="P63"><draw:line text:anchor-type="char" draw:z-index="94" draw:name="直線接點 132" draw:style-name="gr3" draw:text-style-name="P101" svg:x1="6.629cm" svg:y1="0.381cm" svg:x2="6.629cm" svg:y2="1.231cm"><text:p/></draw:line><draw:frame draw:style-name="fr3" draw:name="框架14" text:anchor-type="char" svg:x="6.867cm" svg:y="0.381cm" svg:width="0.891cm" svg:height="0.769cm" draw:z-index="112"><draw:text-box><text:p text:style-name="P22">是</text:p></draw:text-box></draw:frame></text:p>
        <text:p text:style-name="P63"><draw:frame draw:style-name="fr2" draw:name="框架15" text:anchor-type="char" svg:x="4.944cm" svg:y="0.57cm" svg:width="3.36cm" svg:height="1.058cm" draw:z-index="80"><draw:text-box><text:p text:style-name="Standard"><text:span text:style-name="T17">8.陳核府一層</text:span></text:p></draw:text-box></draw:frame><draw:connector text:anchor-type="char" draw:z-index="7" draw:name="直線單箭頭接點 16" draw:style-name="gr2" draw:text-style-name="P101" draw:type="line" svg:x1="16.219cm" svg:y1="0.538cm" svg:x2="16.222cm" svg:y2="6.937cm" svg:d="M16219 538l3 6399"><text:p/></draw:connector><draw:frame draw:style-name="fr3" draw:name="框架16" text:anchor-type="char" svg:x="12.506cm" svg:y="0.646cm" svg:width="0.926cm" svg:height="0.822cm" draw:z-index="111"><draw:text-box><text:p text:style-name="P22">否</text:p></draw:text-box></draw:frame></text:p>
        <text:p text:style-name="P63"><draw:connector text:anchor-type="char" draw:z-index="11" draw:name="直線單箭頭接點 7" draw:style-name="gr2" draw:text-style-name="P101" draw:type="line" svg:x1="0.788cm" svg:y1="1.699cm" svg:x2="0.783cm" svg:y2="0.596cm" svg:d="M788 1699l-5-1103"><text:p/></draw:connector></text:p>
        <text:p text:style-name="P63"><draw:line text:anchor-type="char" draw:z-index="89" draw:name="直線接點 132" draw:style-name="gr3" draw:text-style-name="P101" svg:x1="5.831cm" svg:y1="0.333cm" svg:x2="5.831cm" svg:y2="0.733cm"><text:p/></draw:line></text:p>
        <text:p text:style-name="P63"><draw:custom-shape text:anchor-type="char" draw:z-index="82" draw:style-name="gr4" draw:text-style-name="P103" svg:width="6.462cm" svg:height="1.682cm" svg:x="9.387cm" svg:y="0.169cm"><text:p text:style-name="P103"><text:span text:style-name="T34">9.2</text:span><text:span text:style-name="T34">機關文發文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81" draw:style-name="gr4" draw:text-style-name="P103" svg:width="5.98cm" svg:height="1.641cm" svg:x="2.849cm" svg:y="0.099cm"><text:p text:style-name="P103"><text:span text:style-name="T34">9.1</text:span><text:span text:style-name="T34">府文發文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<text:p text:style-name="P48">機關收發<draw:connector text:anchor-type="char" draw:z-index="106" draw:style-name="gr6" draw:text-style-name="P101" draw:type="line" svg:x1="9.548cm" svg:y1="0.432cm" svg:x2="9.551cm" svg:y2="1.535cm" svg:d="M9548 432l3 1103"><text:p/></draw:connector><draw:connector text:anchor-type="char" draw:z-index="104" draw:style-name="gr6" draw:text-style-name="P101" draw:type="line" svg:x1="8.504cm" svg:y1="0.432cm" svg:x2="8.507cm" svg:y2="1.535cm" svg:d="M8504 432l3 1103"><text:p/></draw:connector></text:p>
        <text:p text:style-name="P48"><draw:connector text:anchor-type="char" draw:z-index="107" draw:style-name="gr2" draw:text-style-name="P101" draw:type="line" svg:x1="12.608cm" svg:y1="0.609cm" svg:x2="12.612cm" svg:y2="2.11cm" svg:d="M12608 609l4 1501"><text:p/></draw:connector><draw:line text:anchor-type="char" draw:z-index="86" draw:name="直線接點 132" draw:style-name="gr3" draw:text-style-name="P101" svg:x1="5.736cm" svg:y1="0.496cm" svg:x2="5.736cm" svg:y2="2.496cm"><text:p/></draw:line>祕書處總收發</text:p>
        <text:p text:style-name="P53"><draw:connector text:anchor-type="char" draw:z-index="103" draw:style-name="gr2" draw:text-style-name="P101" draw:type="line" svg:x1="9.033cm" svg:y1="0.298cm" svg:x2="9.036cm" svg:y2="1.401cm" svg:d="M9033 298l3 1103"><text:p/></draw:connector><draw:connector text:anchor-type="char" draw:z-index="105" draw:name="直線單箭頭接點 121" draw:style-name="gr6" draw:text-style-name="P101" draw:type="line" svg:x1="8.504cm" svg:y1="0.263cm" svg:x2="9.536cm" svg:y2="0.266cm" svg:d="M8504 263l1032 3"><text:p/></draw:connector><draw:connector text:anchor-type="char" draw:z-index="10" draw:name="直線單箭頭接點 8" draw:style-name="gr2" draw:text-style-name="P101" draw:type="line" svg:x1="0.796cm" svg:y1="0.065cm" svg:x2="0.799cm" svg:y2="3.166cm" svg:d="M796 65l3 3101"><text:p/></draw:connector><draw:frame draw:style-name="fr3" draw:name="框架17" text:anchor-type="char" svg:x="12.786cm" svg:y="0.263cm" svg:width="0.891cm" svg:height="0.769cm" draw:z-index="114"><draw:text-box><text:p text:style-name="P22">是</text:p></draw:text-box></draw:frame><draw:frame draw:style-name="fr3" draw:name="框架18" text:anchor-type="char" svg:x="9.47cm" svg:y="0.459cm" svg:width="0.734cm" svg:height="0.743cm" draw:z-index="115"><draw:text-box><text:p text:style-name="P22">否</text:p></draw:text-box></draw:frame><draw:frame draw:style-name="fr3" draw:name="框架19" text:anchor-type="char" svg:x="7.71cm" svg:y="0.459cm" svg:width="0.926cm" svg:height="0.822cm" draw:z-index="122"><draw:text-box><text:p text:style-name="P22">否</text:p></draw:text-box></draw:frame><draw:frame draw:style-name="fr3" draw:name="框架20" text:anchor-type="char" svg:x="5.801cm" svg:y="0.459cm" svg:width="0.891cm" svg:height="0.769cm" draw:z-index="113"><draw:text-box><text:p text:style-name="P22">是</text:p></draw:text-box></draw:frame><text:tab/></text:p>
        <text:p text:style-name="P48"/>
        <text:p text:style-name="P31"><draw:custom-shape text:anchor-type="char" draw:z-index="84" draw:style-name="gr4" draw:text-style-name="P103" svg:width="3.62cm" svg:height="1.006cm" svg:x="10.977cm" svg:y="0.243cm"><text:p text:style-name="P103"><text:span text:style-name="T34">10.3</text:span><text:span text:style-name="T34">機關文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83" draw:style-name="gr4" draw:text-style-name="P103" svg:width="5.081cm" svg:height="1.059cm" svg:x="2.723cm" svg:y="0.607cm"><text:p text:style-name="P103"><text:span text:style-name="T34">10.2</text:span><text:span text:style-name="T34">送秘書處文檔科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85" draw:style-name="gr4" draw:text-style-name="P103" svg:width="2.7cm" svg:height="1.033cm" svg:x="7.758cm" svg:y="0.129cm"><text:p text:style-name="P103"><text:span text:style-name="T34">10.1</text:span><text:span text:style-name="T34">存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<text:p text:style-name="P54"><text:tab/></text:p>
        <text:p text:style-name="P70"><draw:line text:anchor-type="char" draw:z-index="8" draw:name="直線接點 5" draw:style-name="gr1" draw:text-style-name="P101" svg:x1="0.171cm" svg:y1="0.624cm" svg:x2="16.97cm" svg:y2="0.624cm"><text:p/></draw:line><text:soft-page-break/></text:p>
        <text:p text:style-name="P67"><draw:frame draw:style-name="fr3" draw:name="框架21" text:anchor-type="char" svg:x="14.452cm" svg:y="1.104cm" svg:width="2.54cm" svg:height="0.855cm" draw:z-index="48"><draw:text-box><text:p text:style-name="P22">作業期限</text:p></draw:text-box></draw:frame><draw:frame draw:style-name="fr3" draw:name="框架22" text:anchor-type="char" svg:x="7.265cm" svg:y="1.104cm" svg:width="2.54cm" svg:height="0.854cm" draw:z-index="49"><draw:text-box><text:p text:style-name="P22">作業流程</text:p><text:p text:style-name="Standard"/></draw:text-box></draw:frame><draw:frame draw:style-name="fr3" draw:name="框架23" text:anchor-type="char" svg:x="0.023cm" svg:y="1.141cm" svg:width="2.54cm" svg:height="0.855cm" draw:z-index="46"><draw:text-box><text:p text:style-name="P22">權責單位</text:p></draw:text-box></draw:frame><draw:line text:anchor-type="char" draw:z-index="45" draw:name="直線接點 141" draw:style-name="gr7" draw:text-style-name="P101" svg:x1="0.039cm" svg:y1="1.016cm" svg:x2="16.838cm" svg:y2="1.016cm"><text:p/></draw:line><draw:custom-shape text:anchor-type="char" draw:z-index="20" draw:name="流程圖: 結束點 140" draw:style-name="gr4" draw:text-style-name="P102" svg:width="5.393cm" svg:height="1.248cm" svg:x="5.029cm" svg:y="2.223cm"><text:p text:style-name="P102"><text:span text:style-name="T34">1.</text:span><text:span text:style-name="T35">主辦</text:span><text:span text:style-name="T34">機關簽辦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1">桃園</text:span><text:span text:style-name="T1">市</text:span><text:span text:style-name="T1">政府會辦案件作業流程圖</text:span></text:p>
        <text:p text:style-name="P34"><draw:frame draw:style-name="fr5" draw:name="框架24" text:anchor-type="char" svg:x="14.64cm" svg:y="1.201cm" svg:width="2.334cm" svg:height="1.665cm" draw:z-index="54"><draw:text-box><text:p text:style-name="P22">限</text:p><text:p text:style-name="P22">規定期</text:p><text:p text:style-name="P22">依速別</text:p></draw:text-box></draw:frame><draw:connector text:anchor-type="char" draw:z-index="56" draw:name="直線單箭頭接點 138" draw:style-name="gr2" draw:text-style-name="P101" draw:type="line" svg:x1="15.674cm" svg:y1="1.101cm" svg:x2="15.677cm" svg:y2="0.688cm" svg:d="M15674 1101l3-413"><text:p/></draw:connector><draw:connector text:anchor-type="char" draw:z-index="52" draw:name="直線單箭頭接點 136" draw:style-name="gr2" draw:text-style-name="P101" draw:type="line" svg:x1="1.042cm" svg:y1="1.215cm" svg:x2="1.046cm" svg:y2="0.803cm" svg:d="M1042 1215l4-412"><text:p/></draw:connector><draw:line text:anchor-type="char" draw:z-index="47" draw:name="直線接點 135" draw:style-name="gr7" draw:text-style-name="P101" svg:x1="0.039cm" svg:y1="0.727cm" svg:x2="16.838cm" svg:y2="0.727cm"><text:p/></draw:line></text:p>
        <text:p text:style-name="P63"><draw:connector text:anchor-type="char" draw:z-index="42" draw:name="直線單箭頭接點 133" draw:style-name="gr6" draw:text-style-name="P101" draw:type="line" svg:x1="2.709cm" svg:y1="0.318cm" svg:x2="2.713cm" svg:y2="19.119cm" svg:d="M2709 318l4 18801"><text:p/></draw:connector><draw:frame draw:style-name="fr5" draw:name="框架25" text:anchor-type="char" svg:x="0.238cm" svg:y="0.034cm" svg:width="1.799cm" svg:height="1.665cm" draw:z-index="51"><draw:text-box><text:p text:style-name="P22">機關</text:p><text:p text:style-name="P22">各主辦</text:p></draw:text-box></draw:frame><draw:connector text:anchor-type="char" draw:z-index="69" draw:style-name="gr2" draw:text-style-name="P101" draw:type="line" svg:x1="2.709cm" svg:y1="0.275cm" svg:x2="4.911cm" svg:y2="0.279cm" svg:d="M2709 275l2202 4"><text:p/></draw:connector></text:p>
        <text:p text:style-name="P63"><draw:line text:anchor-type="char" draw:z-index="15" draw:name="直線接點 132" draw:style-name="gr3" draw:text-style-name="P101" svg:x1="7.502cm" svg:y1="0.344cm" svg:x2="7.502cm" svg:y2="1.6cm"><text:p/></draw:line><draw:custom-shape text:anchor-type="char" draw:z-index="37" draw:name="流程圖: 結束點 131" draw:style-name="gr4" draw:text-style-name="P102" svg:width="5.956cm" svg:height="1.017cm" svg:x="4.667cm" svg:y="20.188cm"><text:p text:style-name="P102"><text:span text:style-name="T34">8.</text:span><text:span text:style-name="T34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<text:p text:style-name="P63"><draw:connector text:anchor-type="char" draw:z-index="53" draw:name="直線單箭頭接點 129" draw:style-name="gr2" draw:text-style-name="P101" draw:type="line" svg:x1="1.095cm" svg:y1="0.284cm" svg:x2="1.099cm" svg:y2="0.736cm" svg:d="M1095 284l4 452"><text:p/></draw:connector><draw:connector text:anchor-type="char" draw:z-index="55" draw:name="直線單箭頭接點 130" draw:style-name="gr2" draw:text-style-name="P101" draw:type="line" svg:x1="15.757cm" svg:y1="0.37cm" svg:x2="15.762cm" svg:y2="0.75cm" svg:d="M15757 370l5 380"><text:p/></draw:connector></text:p>
        <text:p text:style-name="P63"><draw:line text:anchor-type="char" draw:z-index="50" draw:name="直線接點 125" draw:style-name="gr1" draw:text-style-name="P101" svg:x1="0.039cm" svg:y1="0.113cm" svg:x2="16.838cm" svg:y2="0.113cm"><text:p/></draw:line><draw:connector text:anchor-type="char" draw:z-index="59" draw:name="直線單箭頭接點 127" draw:style-name="gr2" draw:text-style-name="P101" draw:type="line" svg:x1="15.797cm" svg:y1="4.516cm" svg:x2="15.792cm" svg:y2="0.148cm" svg:d="M15797 4516l-5-4368"><text:p/></draw:connector><draw:connector text:anchor-type="char" draw:z-index="64" draw:name="直線單箭頭接點 128" draw:style-name="gr2" draw:text-style-name="P101" draw:type="line" svg:x1="1.148cm" svg:y1="4.314cm" svg:x2="1.122cm" svg:y2="0.159cm" svg:d="M1148 4314l-26-4155"><text:p/></draw:connector><draw:custom-shape text:anchor-type="char" draw:z-index="21" draw:name="菱形 124" draw:style-name="gr5" draw:text-style-name="P103" svg:width="8.773cm" svg:height="2.74cm" svg:x="3.161cm" svg:y="0.3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3" draw:name="框架26" text:anchor-type="char" svg:x="12.282cm" svg:y="0.609cm" svg:width="1.044cm" svg:height="1.032cm" draw:z-index="17"><draw:text-box><text:p text:style-name="P22">否</text:p></draw:text-box></draw:frame></text:p>
        <text:p text:style-name="P48"><draw:frame draw:style-name="fr3" draw:name="框架27" text:anchor-type="char" svg:x="5.029cm" svg:y="0.344cm" svg:width="4.777cm" svg:height="1.879cm" draw:z-index="22"><draw:text-box><text:p text:style-name="P87">2.案情單純、具時效性或會辦機關2個以下</text:p></draw:text-box></draw:frame><text:tab/></text:p>
        <text:p text:style-name="P63"><draw:line text:anchor-type="char" draw:z-index="16" draw:name="直線接點 122" draw:style-name="gr3" draw:text-style-name="P101" svg:x1="13.139cm" svg:y1="0.423cm" svg:x2="13.139cm" svg:y2="3.095cm"><text:p/></draw:line><draw:connector text:anchor-type="char" draw:z-index="23" draw:name="直線單箭頭接點 121" draw:style-name="gr6" draw:text-style-name="P101" draw:type="line" svg:x1="11.906cm" svg:y1="0.423cm" svg:x2="13.139cm" svg:y2="0.427cm" svg:d="M11906 423l1233 4"><text:p/></draw:connector></text:p>
        <text:p text:style-name="P48"/>
        <text:p text:style-name="P63"><draw:line text:anchor-type="char" draw:z-index="19" draw:name="直線接點 120" draw:style-name="gr3" draw:text-style-name="P101" svg:x1="7.504cm" svg:y1="0.503cm" svg:x2="7.504cm" svg:y2="1.773cm"><text:p/></draw:line></text:p>
        <text:p text:style-name="P63"><draw:frame draw:style-name="fr3" draw:name="框架28" text:anchor-type="char" svg:x="7.288cm" svg:y="0.159cm" svg:width="1.044cm" svg:height="1.032cm" draw:z-index="34"><draw:text-box><text:p text:style-name="P22">是</text:p></draw:text-box></draw:frame></text:p>
        <text:p text:style-name="P63"><draw:frame draw:style-name="fr5" draw:name="框架29" text:anchor-type="char" svg:x="0.704cm" svg:y="0.607cm" svg:width="1.122cm" svg:height="2.76cm" draw:z-index="63"><draw:text-box><text:p text:style-name="P22">各會辦機關</text:p></draw:text-box></draw:frame><draw:frame draw:style-name="fr2" draw:name="框架30" text:anchor-type="char" svg:x="11.007cm" svg:y="0.543cm" svg:width="4.403cm" svg:height="2.088cm" draw:z-index="12"><draw:text-box><text:p text:style-name="P88"><text:span text:style-name="T17">3.2主辦機關簽辦前邀集相關機關協調研議</text:span></text:p></draw:text-box></draw:frame><draw:frame draw:style-name="fr2" draw:name="框架31" text:anchor-type="char" svg:x="4.655cm" svg:y="0.49cm" svg:width="5.754cm" svg:height="1.744cm" draw:z-index="14"><draw:text-box><text:p text:style-name="P89">3.1會辦機關依時效規定</text:p><text:p text:style-name="P90">會辦(畢)案件</text:p></draw:text-box></draw:frame></text:p>
        <text:p text:style-name="P63"><draw:frame draw:style-name="fr6" draw:name="框架32" text:anchor-type="char" svg:x="15.528cm" svg:y="0.226cm" svg:width="0.513cm" svg:height="0.792cm" draw:z-index="61"><draw:text-box><text:p text:style-name="P23">6</text:p></draw:text-box></draw:frame></text:p>
        <text:p text:style-name="P63"><draw:frame draw:style-name="fr5" draw:name="框架33" text:anchor-type="char" svg:x="15.349cm" svg:y="0.268cm" svg:width="1.148cm" svg:height="2.062cm" draw:z-index="58"><draw:text-box><text:p text:style-name="P22">日為上限</text:p></draw:text-box></draw:frame></text:p>
        <text:p text:style-name="P63"><draw:line text:anchor-type="char" draw:z-index="18" draw:name="直線接點 113" draw:style-name="gr3" draw:text-style-name="P101" svg:x1="7.56cm" svg:y1="0.318cm" svg:x2="7.56cm" svg:y2="2.197cm"><text:p/></draw:line></text:p>
        <text:p text:style-name="P63"><draw:connector text:anchor-type="char" draw:z-index="43" draw:name="直線單箭頭接點 112" draw:style-name="gr2" draw:text-style-name="P101" draw:type="line" svg:x1="13.137cm" svg:y1="0.079cm" svg:x2="13.141cm" svg:y2="5.69cm" svg:d="M13137 79l4 5611"><text:p/></draw:connector></text:p>
        <text:p text:style-name="P63"><draw:connector text:anchor-type="char" draw:z-index="60" draw:name="直線單箭頭接點 109" draw:style-name="gr2" draw:text-style-name="P101" draw:type="line" svg:x1="15.914cm" svg:y1="0.609cm" svg:x2="15.917cm" svg:y2="4.311cm" svg:d="M15914 609l3 3702"><text:p/></draw:connector><draw:connector text:anchor-type="char" draw:z-index="65" draw:name="直線單箭頭接點 111" draw:style-name="gr2" draw:text-style-name="P101" draw:type="line" svg:x1="1.247cm" svg:y1="0.36cm" svg:x2="1.251cm" svg:y2="4.362cm" svg:d="M1247 360l4 4002"><text:p/></draw:connector></text:p>
        <text:p text:style-name="P63"><draw:custom-shape text:anchor-type="char" draw:z-index="24" draw:name="菱形 110" draw:style-name="gr4" draw:text-style-name="P104" svg:width="6.88cm" svg:height="2.567cm" svg:x="4.14cm" svg:y="0.291cm"><text:p text:style-name="P104"><text:span text:style-name="T34">4.</text:span><text:span text:style-name="T34">會辦機關是否無不同意見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<text:p text:style-name="P48"/>
        <text:p text:style-name="P63"><draw:connector text:anchor-type="char" draw:z-index="29" draw:name="直線單箭頭接點 108" draw:style-name="gr2" draw:text-style-name="P101" draw:type="line" svg:x1="12.25cm" svg:y1="0.302cm" svg:x2="12.284cm" svg:y2="3.103cm" svg:d="M12250 302l34 2801"><text:p/></draw:connector><draw:connector text:anchor-type="char" draw:z-index="28" draw:name="直線單箭頭接點 107" draw:style-name="gr6" draw:text-style-name="P101" draw:type="line" svg:x1="11.019cm" svg:y1="0.302cm" svg:x2="12.252cm" svg:y2="0.305cm" svg:d="M11019 302l1233 3"><text:p/></draw:connector></text:p>
        <text:p text:style-name="P48"/>
        <text:p text:style-name="P63"><draw:connector text:anchor-type="char" draw:z-index="25" draw:name="直線單箭頭接點 104" draw:style-name="gr2" draw:text-style-name="P101" draw:type="line" svg:x1="7.549cm" svg:y1="0.318cm" svg:x2="7.557cm" svg:y2="1.898cm" svg:d="M7549 318l8 1580"><text:p/></draw:connector><draw:frame draw:style-name="fr3" draw:name="框架34" text:anchor-type="char" svg:x="12.148cm" svg:y="0.079cm" svg:width="1.178cm" svg:height="1.138cm" draw:z-index="27"><draw:text-box><text:p text:style-name="P22">否</text:p></draw:text-box></draw:frame></text:p>
        <text:p text:style-name="P63"><draw:frame draw:style-name="fr3" draw:name="框架35" text:anchor-type="char" svg:x="3.851cm" svg:y="0.026cm" svg:width="1.178cm" svg:height="1.27cm" draw:z-index="26"><draw:text-box><text:p text:style-name="P23">是</text:p></draw:text-box></draw:frame><draw:connector text:anchor-type="char" draw:z-index="67" draw:name="直線單箭頭接點 101" draw:style-name="gr2" draw:text-style-name="P101" draw:type="line" svg:x1="15.917cm" svg:y1="3.789cm" svg:x2="15.914cm" svg:y2="0.487cm" svg:d="M15917 3789l-3-3302"><text:p/></draw:connector><draw:connector text:anchor-type="char" draw:z-index="125" draw:name="直線單箭頭接點 101" draw:style-name="gr2" draw:text-style-name="P101" draw:type="line" svg:x1="1.318cm" svg:y1="3.752cm" svg:x2="1.247cm" svg:y2="0.55cm" svg:d="M1318 3752l-71-3202"><text:p/></draw:connector><draw:line text:anchor-type="char" draw:z-index="57" draw:name="直線接點 94" draw:style-name="gr1" draw:text-style-name="P101" svg:x1="0.039cm" svg:y1="0.499cm" svg:x2="16.838cm" svg:y2="0.499cm"><text:p/></draw:line><draw:connector text:anchor-type="char" draw:z-index="33" draw:name="直線單箭頭接點 93" draw:style-name="gr2" draw:text-style-name="P101" draw:type="line" svg:x1="13.141cm" svg:y1="4.099cm" svg:x2="10.04cm" svg:y2="4.103cm" svg:d="M13141 4099l-3101 4"><text:p/></draw:connector><draw:frame draw:style-name="fr2" draw:name="框架36" text:anchor-type="char" svg:x="5.045cm" svg:y="3.507cm" svg:width="5.008cm" svg:height="1.083cm" draw:z-index="38"><draw:text-box><text:p text:style-name="P27">6.主辦機關陳核</text:p></draw:text-box></draw:frame><draw:frame draw:style-name="fr2" draw:name="框架37" text:anchor-type="char" svg:x="5.017cm" svg:y="1.284cm" svg:width="5.115cm" svg:height="0.977cm" draw:z-index="30"><draw:text-box><text:p text:style-name="P32"><text:span text:style-name="T17">5.1主辦機關免綜簽</text:span></text:p></draw:text-box></draw:frame><draw:connector text:anchor-type="char" draw:z-index="32" draw:name="直線單箭頭接點 90" draw:style-name="gr6" draw:text-style-name="P101" draw:type="line" svg:x1="13.139cm" svg:y1="2.196cm" svg:x2="13.143cm" svg:y2="4.103cm" svg:d="M13139 2196l4 1907"><text:p/></draw:connector><draw:frame draw:style-name="fr3" draw:name="框架38" text:anchor-type="char" svg:x="7.579cm" svg:y="7.223cm" svg:width="1.178cm" svg:height="1.27cm" draw:z-index="40"><draw:text-box><text:p text:style-name="P37">是</text:p></draw:text-box></draw:frame><draw:connector text:anchor-type="char" draw:z-index="39" draw:name="直線單箭頭接點 87" draw:style-name="gr2" draw:text-style-name="P101" draw:type="line" svg:x1="7.641cm" svg:y1="7.408cm" svg:x2="7.645cm" svg:y2="8.124cm" svg:d="M7641 7408l4 716"><text:p/></draw:connector><draw:custom-shape text:anchor-type="char" draw:z-index="35" draw:name="菱形 85" draw:style-name="gr4" draw:text-style-name="P101" svg:width="5.185cm" svg:height="2.026cm" svg:x="5.029cm" svg:y="5.383cm"><text:p text:style-name="P101"><text:span text:style-name="T34">7.</text:span><text:span text:style-name="T34">核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3" draw:name="框架39" text:anchor-type="char" svg:x="2.563cm" svg:y="5.503cm" svg:width="1.178cm" svg:height="1.852cm" draw:z-index="41"><draw:text-box><text:p text:style-name="P22">否</text:p></draw:text-box></draw:frame></text:p>
        <text:p text:style-name="P61"><draw:frame draw:style-name="fr2" draw:name="框架40" text:anchor-type="char" svg:x="11.153cm" svg:y="0.554cm" svg:width="3.792cm" svg:height="0.935cm" draw:z-index="13"><draw:text-box><text:p text:style-name="P32"><text:span text:style-name="T17">5.2主辦機關綜簽</text:span></text:p></draw:text-box></draw:frame></text:p>
        <text:p text:style-name="Standard"/>
        <text:p text:style-name="P61"><draw:connector text:anchor-type="char" draw:z-index="31" draw:name="直線單箭頭接點 86" draw:style-name="gr2" draw:text-style-name="P101" draw:type="line" svg:x1="7.56cm" svg:y1="0.344cm" svg:x2="7.569cm" svg:y2="1.596cm" svg:d="M7560 344l9 1252"><text:p/></draw:connector></text:p>
        <text:p text:style-name="Standard"/>
        <text:p text:style-name="Standard"/>
        <text:p text:style-name="P61"><draw:frame draw:style-name="fr5" draw:name="框架41" text:anchor-type="char" svg:x="15.102cm" svg:y="0.092cm" svg:width="1.871cm" svg:height="2.723cm" draw:z-index="66"><draw:text-box><text:p text:style-name="P22">期限</text:p><text:p text:style-name="P22">依速別規定</text:p></draw:text-box></draw:frame><draw:frame draw:style-name="fr5" draw:name="框架42" text:anchor-type="char" svg:x="0.783cm" svg:y="0.157cm" svg:width="1.122cm" svg:height="3.268cm" draw:z-index="127"><draw:text-box><text:p text:style-name="P22">各主辦機關</text:p></draw:text-box></draw:frame><draw:connector text:anchor-type="char" draw:z-index="36" draw:name="直線單箭頭接點 89" draw:style-name="gr2" draw:text-style-name="P101" draw:type="line" svg:x1="7.615cm" svg:y1="0.556cm" svg:x2="7.618cm" svg:y2="1.607cm" svg:d="M7615 556l3 1051"><text:p/></draw:connector></text:p>
        <text:p text:style-name="Standard"/>
        <text:p text:style-name="Standard"/>
        <text:p text:style-name="Standard"/>
        <text:p text:style-name="P61"><draw:connector text:anchor-type="char" draw:z-index="68" draw:name="直線單箭頭接點 102" draw:style-name="gr2" draw:text-style-name="P101" draw:type="line" svg:x1="16.028cm" svg:y1="0.3cm" svg:x2="16.032cm" svg:y2="3cm" svg:d="M16028 300l4 2700"><text:p/></draw:connector><draw:connector text:anchor-type="char" draw:z-index="126" draw:name="直線單箭頭接點 102" draw:style-name="gr2" draw:text-style-name="P101" draw:type="line" svg:x1="1.311cm" svg:y1="0.263cm" svg:x2="1.314cm" svg:y2="2.963cm" svg:d="M1311 263l3 2700"><text:p/></draw:connector><draw:connector text:anchor-type="char" draw:z-index="44" draw:name="直線單箭頭接點 84" draw:style-name="gr6" draw:text-style-name="P101" draw:type="line" svg:x1="2.709cm" svg:y1="0.064cm" svg:x2="5.112cm" svg:y2="0.067cm" svg:d="M2709 64l2403 3"><text:p/></draw:connector></text:p>
        <text:p text:style-name="Standard"/>
        <text:p text:style-name="Standard"><text:soft-page-break/></text:p>
        <text:p text:style-name="P71"><draw:line text:anchor-type="char" draw:z-index="62" draw:name="直線接點 96" draw:style-name="gr1" draw:text-style-name="P101" svg:x1="0.367cm" svg:y1="1.069cm" svg:x2="17.166cm" svg:y2="1.069cm"><text:p/></draw:line></text:p>
        <text:p text:style-name="P68"><text:span text:style-name="T3">桃園</text:span><text:span text:style-name="T3">市</text:span><text:span text:style-name="T3">政府公文處理流程個案分析表</text:span></text:p>
        <text:p text:style-name="P91"><text:span text:style-name="T17"><text:s text:c="99"/></text:span><text:span text:style-name="T19">印表日</text:span><text:span text:style-name="T15">期</text:span><text:span text:style-name="T17">： <text:s text:c="2"/>/ <text:s/>/ <text:s/></text:span><text:span text:style-name="T17"><text:s text:c="2"/></text:span></text:p>
        <text:p text:style-name="P92"><text:span text:style-name="T17">機關名稱： <text:s text:c="88"/></text:span><text:span text:style-name="T17">頁</text:span><text:span text:style-name="T17"> <text:s text:c="7"/></text:span><text:span text:style-name="T17">次</text:span><text:span text:style-name="T22">：</text:span><text:span text:style-name="T20"> <text:s text:c="3"/></text:span><text:span text:style-name="T20"><text:s text:c="10"/></text:span><text:span text:style-name="T20"><text:s/></text:span></text:p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column table:style-name="表格6.F"/>
          <table:table-column table:style-name="表格6.G"/>
          <table:table-column table:style-name="表格6.H"/>
          <table:table-column table:style-name="表格6.G"/>
          <table:table-column table:style-name="表格6.J"/>
          <table:table-row table:style-name="表格6.1">
            <table:table-cell table:style-name="表格6.A1" table:number-columns-spanned="3" office:value-type="string">
              <text:p text:style-name="P41"><text:span text:style-name="T22">公文</text:span><text:span text:style-name="T22">文號：</text:span></text:p>
            </table:table-cell>
            <table:covered-table-cell/>
            <table:covered-table-cell/>
            <table:table-cell table:style-name="表格6.D1" table:number-columns-spanned="2" office:value-type="string">
              <text:p text:style-name="P55">收創日期：</text:p>
            </table:table-cell>
            <table:covered-table-cell/>
            <table:table-cell table:style-name="表格6.D1" office:value-type="string">
              <text:p text:style-name="P55">限辦日期：</text:p>
            </table:table-cell>
            <table:table-cell table:style-name="表格6.D1" table:number-columns-spanned="2" office:value-type="string">
              <text:p text:style-name="P55">結案日期：</text:p>
            </table:table-cell>
            <table:covered-table-cell/>
            <table:table-cell table:style-name="表格6.I1" table:number-columns-spanned="2" office:value-type="string">
              <text:p text:style-name="P55">辦理天數：</text:p>
            </table:table-cell>
            <table:covered-table-cell/>
          </table:table-row>
          <table:table-row table:style-name="表格6.1">
            <table:table-cell table:style-name="表格6.A2" table:number-columns-spanned="3" office:value-type="string">
              <text:p text:style-name="P55">來文機關：</text:p>
            </table:table-cell>
            <table:covered-table-cell/>
            <table:covered-table-cell/>
            <table:table-cell table:style-name="表格6.D2" table:number-columns-spanned="2" office:value-type="string">
              <text:p text:style-name="P51"/>
            </table:table-cell>
            <table:covered-table-cell/>
            <table:table-cell table:style-name="表格6.D2" office:value-type="string">
              <text:p text:style-name="P55">來文日期：</text:p>
            </table:table-cell>
            <table:table-cell table:style-name="表格6.D2" table:number-columns-spanned="2" office:value-type="string">
              <text:p text:style-name="P55">來文字號：</text:p>
            </table:table-cell>
            <table:covered-table-cell/>
            <table:table-cell table:style-name="表格6.I2" table:number-columns-spanned="2" office:value-type="string">
              <text:p text:style-name="P55">附件件數：</text:p>
            </table:table-cell>
            <table:covered-table-cell/>
          </table:table-row>
          <table:table-row table:style-name="表格6.1">
            <table:table-cell table:style-name="表格6.A2" table:number-columns-spanned="3" office:value-type="string">
              <text:p text:style-name="P55">密　　等：</text:p>
            </table:table-cell>
            <table:covered-table-cell/>
            <table:covered-table-cell/>
            <table:table-cell table:style-name="表格6.D2" table:number-columns-spanned="2" office:value-type="string">
              <text:p text:style-name="P55">文　　別：</text:p>
            </table:table-cell>
            <table:covered-table-cell/>
            <table:table-cell table:style-name="表格6.D2" office:value-type="string">
              <text:p text:style-name="P55">速　　別：</text:p>
            </table:table-cell>
            <table:table-cell table:style-name="表格6.D2" table:number-columns-spanned="2" office:value-type="string">
              <text:p text:style-name="P55">公文性質：</text:p>
            </table:table-cell>
            <table:covered-table-cell/>
            <table:table-cell table:style-name="表格6.I2" table:number-columns-spanned="2" office:value-type="string">
              <text:p text:style-name="P51"/>
            </table:table-cell>
            <table:covered-table-cell/>
          </table:table-row>
          <table:table-row table:style-name="表格6.1">
            <table:table-cell table:style-name="表格6.A2" table:number-columns-spanned="3" office:value-type="string">
              <text:p text:style-name="P41"><text:span text:style-name="T22">承辦</text:span><text:span text:style-name="T22">機關</text:span><text:span text:style-name="T22">：</text:span></text:p>
            </table:table-cell>
            <table:covered-table-cell/>
            <table:covered-table-cell/>
            <table:table-cell table:style-name="表格6.D2" table:number-columns-spanned="2" office:value-type="string">
              <text:p text:style-name="P51"/>
            </table:table-cell>
            <table:covered-table-cell/>
            <table:table-cell table:style-name="表格6.D2" office:value-type="string">
              <text:p text:style-name="P41"><text:span text:style-name="T22">承</text:span><text:span text:style-name="T20"> </text:span><text:span text:style-name="T22">辦</text:span><text:span text:style-name="T20"> </text:span><text:span text:style-name="T22">人：</text:span></text:p>
            </table:table-cell>
            <table:table-cell table:style-name="表格6.D2" table:number-columns-spanned="2" office:value-type="string">
              <text:p text:style-name="P41"><text:span text:style-name="T22">次</text:span><text:span text:style-name="T20"> </text:span><text:span text:style-name="T22">性</text:span><text:span text:style-name="T20"> </text:span><text:span text:style-name="T22">質：</text:span></text:p>
            </table:table-cell>
            <table:covered-table-cell/>
            <table:table-cell table:style-name="表格6.I2" table:number-columns-spanned="2" office:value-type="string">
              <text:p text:style-name="P51"/>
            </table:table-cell>
            <table:covered-table-cell/>
          </table:table-row>
          <table:table-row table:style-name="表格6.1">
            <table:table-cell table:style-name="表格6.A5" table:number-columns-spanned="3" office:value-type="string">
              <text:p text:style-name="P55">主　　旨：</text:p>
            </table:table-cell>
            <table:covered-table-cell/>
            <table:covered-table-cell/>
            <table:table-cell table:style-name="表格6.D5" table:number-columns-spanned="2" office:value-type="string">
              <text:p text:style-name="P51"/>
            </table:table-cell>
            <table:covered-table-cell/>
            <table:table-cell table:style-name="表格6.D5" office:value-type="string">
              <text:p text:style-name="P51"/>
            </table:table-cell>
            <table:table-cell table:style-name="表格6.D5" table:number-columns-spanned="2" office:value-type="string">
              <text:p text:style-name="P51"/>
            </table:table-cell>
            <table:covered-table-cell/>
            <table:table-cell table:style-name="表格6.I5" table:number-columns-spanned="2" office:value-type="string">
              <text:p text:style-name="P51"/>
            </table:table-cell>
            <table:covered-table-cell/>
          </table:table-row>
          <table:table-row table:style-name="表格6.1">
            <table:table-cell table:style-name="表格6.A6" office:value-type="string">
              <text:p text:style-name="P56">序號</text:p>
            </table:table-cell>
            <table:table-cell table:style-name="表格6.A6" office:value-type="string">
              <text:p text:style-name="P5"><text:span text:style-name="T22">承辦</text:span><text:span text:style-name="T22">機關</text:span></text:p>
            </table:table-cell>
            <table:table-cell table:style-name="表格6.A6" table:number-columns-spanned="2" office:value-type="string">
              <text:p text:style-name="P56">承辦人</text:p>
            </table:table-cell>
            <table:covered-table-cell/>
            <table:table-cell table:style-name="表格6.A6" table:number-columns-spanned="2" office:value-type="string">
              <text:p text:style-name="P56">辦理情形</text:p>
            </table:table-cell>
            <table:covered-table-cell/>
            <table:table-cell table:style-name="表格6.A6" office:value-type="string">
              <text:p text:style-name="P56">收文日期時間</text:p>
            </table:table-cell>
            <table:table-cell table:style-name="表格6.A6" office:value-type="string">
              <text:p text:style-name="P56">辦畢日期時間</text:p>
            </table:table-cell>
            <table:table-cell table:style-name="表格6.A6" office:value-type="string">
              <text:p text:style-name="P56">實際承辦日數</text:p>
            </table:table-cell>
            <table:table-cell table:style-name="表格6.J6" office:value-type="string">
              <text:p text:style-name="P56">備註</text:p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  <table:table-row table:style-name="表格6.1"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table:number-columns-spanned="2" office:value-type="string">
              <text:p text:style-name="P51"/>
            </table:table-cell>
            <table:covered-table-cell/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A7" office:value-type="string">
              <text:p text:style-name="P51"/>
            </table:table-cell>
            <table:table-cell table:style-name="表格6.J7" office:value-type="string">
              <text:p text:style-name="P51"/>
            </table:table-cell>
          </table:table-row>
        </table:table>
        <text:p text:style-name="P38"/>
        <text:p text:style-name="P72"/>
        <text:p text:style-name="P5"><text:span text:style-name="T3">桃園</text:span><text:span text:style-name="T3">市</text:span><text:span text:style-name="T3">政府公文處理時限</text:span><text:span text:style-name="T3">及</text:span><text:span text:style-name="T3">逾限懲處標準表</text:span></text:p>
        <table:table table:name="表格7" table:style-name="表格7">
          <table:table-column table:style-name="表格7.A"/>
          <table:table-column table:style-name="表格7.B"/>
          <table:table-column table:style-name="表格7.C" table:number-columns-repeated="3"/>
          <table:table-column table:style-name="表格7.F"/>
          <table:table-column table:style-name="表格7.G" table:number-columns-repeated="2"/>
          <table:table-column table:style-name="表格7.I"/>
          <table:table-column table:style-name="表格7.J"/>
          <table:table-row table:style-name="表格7.1">
            <table:table-cell table:style-name="表格7.A1" table:number-rows-spanned="2" table:number-columns-spanned="2" office:value-type="string">
              <text:p text:style-name="P93">區階</text:p>
              <text:p text:style-name="P23"/>
              <text:p text:style-name="P23"/>
              <text:p text:style-name="P23"/>
              <text:p text:style-name="P22">分段</text:p>
            </table:table-cell>
            <table:covered-table-cell/>
            <table:table-cell table:style-name="表格7.C1" table:number-rows-spanned="2" office:value-type="string">
              <text:p text:style-name="P28">最速件（時）</text:p>
            </table:table-cell>
            <table:table-cell table:style-name="表格7.C1" table:number-rows-spanned="2" office:value-type="string">
              <text:p text:style-name="P28">速件︵時︶</text:p>
            </table:table-cell>
            <table:table-cell table:style-name="表格7.C1" table:number-rows-spanned="2" office:value-type="string">
              <text:p text:style-name="P28">普通件︵時︶</text:p>
            </table:table-cell>
            <table:table-cell table:style-name="表格7.A1" table:number-columns-spanned="4" office:value-type="string">
              <text:p text:style-name="P23">逾限懲處標準</text:p>
            </table:table-cell>
            <table:covered-table-cell/>
            <table:covered-table-cell/>
            <table:covered-table-cell/>
            <table:table-cell table:style-name="表格7.J1" table:number-rows-spanned="2" office:value-type="string">
              <text:p text:style-name="P23">備 <text:s text:c="5"/>註</text:p>
            </table:table-cell>
          </table:table-row>
          <table:table-row table:style-name="表格7.2">
            <table:covered-table-cell/>
            <table:covered-table-cell/>
            <table:covered-table-cell/>
            <table:covered-table-cell/>
            <table:covered-table-cell/>
            <table:table-cell table:style-name="表格7.A1" office:value-type="string">
              <text:p text:style-name="P5"><text:span text:style-name="T17">逾限</text:span><text:span text:style-name="T17">1</text:span><text:span text:style-name="T17">倍以上未滿</text:span><text:span text:style-name="T17">2</text:span><text:span text:style-name="T17">倍者</text:span></text:p>
            </table:table-cell>
            <table:table-cell table:style-name="表格7.A1" office:value-type="string">
              <text:p text:style-name="P5"><text:span text:style-name="T17">逾限</text:span><text:span text:style-name="T17">2</text:span><text:span text:style-name="T17">倍以上未滿</text:span><text:span text:style-name="T17">5</text:span><text:span text:style-name="T17">倍者</text:span></text:p>
            </table:table-cell>
            <table:table-cell table:style-name="表格7.A1" office:value-type="string">
              <text:p text:style-name="P5"><text:span text:style-name="T17">逾限</text:span><text:span text:style-name="T17">5</text:span><text:span text:style-name="T17">倍以上未滿</text:span><text:span text:style-name="T17">10</text:span><text:span text:style-name="T17">倍者</text:span></text:p>
            </table:table-cell>
            <table:table-cell table:style-name="表格7.A1" office:value-type="string">
              <text:p text:style-name="P5"><text:span text:style-name="T17">逾限</text:span><text:span text:style-name="T17">10</text:span><text:span text:style-name="T17">倍以上</text:span></text:p>
            </table:table-cell>
            <table:covered-table-cell/>
          </table:table-row>
          <table:table-row table:style-name="表格7.3">
            <table:table-cell table:style-name="表格7.A1" table:number-columns-spanned="2" office:value-type="string">
              <text:p text:style-name="P28">機關收文</text:p>
            </table:table-cell>
            <table:covered-table-cell/>
            <table:table-cell table:style-name="表格7.A1" office:value-type="string">
              <text:p text:style-name="P23">1</text:p>
            </table:table-cell>
            <table:table-cell table:style-name="表格7.A1" office:value-type="string">
              <text:p text:style-name="P23">2</text:p>
            </table:table-cell>
            <table:table-cell table:style-name="表格7.A1" office:value-type="string">
              <text:p text:style-name="P23">2</text:p>
            </table:table-cell>
            <table:table-cell table:style-name="表格7.A2" table:number-rows-spanned="11" office:value-type="string">
              <text:p text:style-name="P30"/>
              <text:p text:style-name="P41"><text:span text:style-name="T17">平時考核並納入年終考績參考</text:span><text:span text:style-name="T29">。</text:span></text:p>
            </table:table-cell>
            <table:table-cell table:style-name="表格7.A2" table:number-rows-spanned="11" office:value-type="string">
              <text:p text:style-name="P30"/>
              <text:p text:style-name="P28">申誡1次</text:p>
            </table:table-cell>
            <table:table-cell table:style-name="表格7.A2" table:number-rows-spanned="11" office:value-type="string">
              <text:p text:style-name="P30"/>
              <text:p text:style-name="P41"><text:span text:style-name="T17">申誡</text:span><text:span text:style-name="T17">2</text:span><text:span text:style-name="T17">次</text:span></text:p>
            </table:table-cell>
            <table:table-cell table:style-name="表格7.A2" table:number-rows-spanned="11" office:value-type="string">
              <text:p text:style-name="P30"/>
              <text:p text:style-name="P41"><text:span text:style-name="T17">記過1</text:span><text:span text:style-name="T17">次</text:span></text:p>
            </table:table-cell>
            <table:table-cell table:style-name="表格7.J1" table:number-rows-spanned="11" office:value-type="string">
              <text:p text:style-name="P28">二、機關首長之逾限責任由上級機關就有關資料專案處理。</text:p>
              <text:p text:style-name="P28">一、同時發生積壓數件時應酌情加重議處。</text:p>
            </table:table-cell>
          </table:table-row>
          <table:table-row table:style-name="表格7.4">
            <table:table-cell table:style-name="表格7.A1" table:number-columns-spanned="2" office:value-type="string">
              <text:p text:style-name="P41"><text:span text:style-name="T17">機關</text:span><text:span text:style-name="T17">登記桌收文</text:span></text:p>
            </table:table-cell>
            <table:covered-table-cell/>
            <table:table-cell table:style-name="表格7.A1" office:value-type="string">
              <text:p text:style-name="P23">1</text:p>
            </table:table-cell>
            <table:table-cell table:style-name="表格7.A1" office:value-type="string">
              <text:p text:style-name="P23">2</text:p>
            </table:table-cell>
            <table:table-cell table:style-name="表格7.A1" office:value-type="string">
              <text:p text:style-name="P23">2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5">
            <table:table-cell table:style-name="表格7.A5" table:number-columns-spanned="2" office:value-type="string">
              <text:p text:style-name="P28">公文改分</text:p>
              <text:p text:style-name="P28">（收文單位）</text:p>
            </table:table-cell>
            <table:covered-table-cell/>
            <table:table-cell table:style-name="表格7.A5" office:value-type="string">
              <text:p text:style-name="P23">4</text:p>
            </table:table-cell>
            <table:table-cell table:style-name="表格7.A5" office:value-type="string">
              <text:p text:style-name="P23">4</text:p>
            </table:table-cell>
            <table:table-cell table:style-name="表格7.A5" office:value-type="string">
              <text:p text:style-name="P23">4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6">
            <table:table-cell table:style-name="表格7.A1" table:number-columns-spanned="2" office:value-type="string">
              <text:p text:style-name="P41"><text:span text:style-name="T17">承辦</text:span><text:span text:style-name="T17">人</text:span></text:p>
              <text:p text:style-name="P41"><text:span text:style-name="T17">（</text:span><text:span text:style-name="T17">簽辦敘稿</text:span><text:span text:style-name="T17">）</text:span></text:p>
            </table:table-cell>
            <table:covered-table-cell/>
            <table:table-cell table:style-name="表格7.A1" office:value-type="string">
              <text:p text:style-name="P23">隨到隨辦</text:p>
            </table:table-cell>
            <table:table-cell table:style-name="表格7.A1" office:value-type="string">
              <text:p text:style-name="P23">8</text:p>
            </table:table-cell>
            <table:table-cell table:style-name="表格7.A1" office:value-type="string">
              <text:p text:style-name="P23">16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7">
            <table:table-cell table:style-name="表格7.A5" table:number-columns-spanned="2" office:value-type="string">
              <text:p text:style-name="P28">會(稿)簽</text:p>
              <text:p text:style-name="P41"><text:span text:style-name="T17">（</text:span><text:span text:style-name="T17">以</text:span><text:span text:style-name="T17">1</text:span><text:span text:style-name="T17">個機關計算）</text:span></text:p>
            </table:table-cell>
            <table:covered-table-cell/>
            <table:table-cell table:style-name="表格7.A5" office:value-type="string">
              <text:p text:style-name="P23">隨到隨辦</text:p>
            </table:table-cell>
            <table:table-cell table:style-name="表格7.A5" office:value-type="string">
              <text:p text:style-name="P23">8</text:p>
            </table:table-cell>
            <table:table-cell table:style-name="表格7.A5" office:value-type="string">
              <text:p text:style-name="P23">24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3">
            <table:table-cell table:style-name="表格7.A1" table:number-columns-spanned="2" office:value-type="string">
              <text:p text:style-name="P28">簽稿收發</text:p>
            </table:table-cell>
            <table:covered-table-cell/>
            <table:table-cell table:style-name="表格7.A1" office:value-type="string">
              <text:p text:style-name="P23">隨到隨辦</text:p>
            </table:table-cell>
            <table:table-cell table:style-name="表格7.A1" office:value-type="string">
              <text:p text:style-name="P23">隨到隨辦</text:p>
            </table:table-cell>
            <table:table-cell table:style-name="表格7.A1" office:value-type="string">
              <text:p text:style-name="P23">2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9">
            <table:table-cell table:style-name="表格7.C1" table:number-rows-spanned="3" office:value-type="string">
              <text:p text:style-name="P23">陳︵核︶判</text:p>
            </table:table-cell>
            <table:table-cell table:style-name="表格7.A1" office:value-type="string">
              <text:p text:style-name="P22">單位主管</text:p>
            </table:table-cell>
            <table:table-cell table:style-name="表格7.A1" office:value-type="string">
              <text:p text:style-name="P23">1</text:p>
            </table:table-cell>
            <table:table-cell table:style-name="表格7.A1" office:value-type="string">
              <text:p text:style-name="P23">2</text:p>
            </table:table-cell>
            <table:table-cell table:style-name="表格7.A1" office:value-type="string">
              <text:p text:style-name="P23">4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0">
            <table:covered-table-cell/>
            <table:table-cell table:style-name="表格7.A1" office:value-type="string">
              <text:p text:style-name="P22">核稿人員</text:p>
              <text:p text:style-name="P22">機關首長</text:p>
            </table:table-cell>
            <table:table-cell table:style-name="表格7.A1" office:value-type="string">
              <text:p text:style-name="P23">1</text:p>
            </table:table-cell>
            <table:table-cell table:style-name="表格7.A1" office:value-type="string">
              <text:p text:style-name="P23">2</text:p>
            </table:table-cell>
            <table:table-cell table:style-name="表格7.A1" office:value-type="string">
              <text:p text:style-name="P23">6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1">
            <table:covered-table-cell/>
            <table:table-cell table:style-name="表格7.A1" office:value-type="string">
              <text:p text:style-name="P22">參議(事)、顧問</text:p>
              <text:p text:style-name="P22">副秘書長以上</text:p>
            </table:table-cell>
            <table:table-cell table:style-name="表格7.A1" office:value-type="string">
              <text:p text:style-name="P23">1</text:p>
            </table:table-cell>
            <table:table-cell table:style-name="表格7.A1" office:value-type="string">
              <text:p text:style-name="P23">2</text:p>
            </table:table-cell>
            <table:table-cell table:style-name="表格7.A1" office:value-type="string">
              <text:p text:style-name="P23">6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2">
            <table:table-cell table:style-name="表格7.A1" table:number-columns-spanned="2" office:value-type="string">
              <text:p text:style-name="P41"><text:span text:style-name="T17">機關</text:span><text:span text:style-name="T17">登記桌發文</text:span></text:p>
            </table:table-cell>
            <table:covered-table-cell/>
            <table:table-cell table:style-name="表格7.A1" office:value-type="string">
              <text:p text:style-name="P23">0.5</text:p>
            </table:table-cell>
            <table:table-cell table:style-name="表格7.A1" office:value-type="string">
              <text:p text:style-name="P23">2</text:p>
            </table:table-cell>
            <table:table-cell table:style-name="表格7.A1" office:value-type="string">
              <text:p text:style-name="P23">2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3">
            <table:table-cell table:style-name="表格7.A1" table:number-columns-spanned="2" office:value-type="string">
              <text:p text:style-name="P28">機關發文</text:p>
            </table:table-cell>
            <table:covered-table-cell/>
            <table:table-cell table:style-name="表格7.A1" office:value-type="string">
              <text:p text:style-name="P23">0.5</text:p>
            </table:table-cell>
            <table:table-cell table:style-name="表格7.A1" office:value-type="string">
              <text:p text:style-name="P23">2</text:p>
            </table:table-cell>
            <table:table-cell table:style-name="表格7.A1" office:value-type="string">
              <text:p text:style-name="P23">2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5">注意事項：</text:p>
        <text:list xml:id="list7356498827531352699" text:style-name="WW8Num33">
          <text:list-item>
            <text:p text:style-name="P95">本表除列公文逾期積壓時之計算標準外，亦列出公文處理流程各階段人員合理使用時間，相關人員應適時處理，以免影響正常公文流程進行程序，各階段如發生異常情事，<text:soft-page-break/>機關應主動檢討查催。無故積壓公文而嚴重影響業務或發生不良後果者，除專案從嚴議處，如涉及刑責部分，應移送法辦。</text:p>
          </text:list-item>
          <text:list-item>
            <text:p text:style-name="P94"><text:span text:style-name="T17">表列時限係指辦公期間，按每日8小時計算。如具時效性或緊急案件，直屬主管應即作適當之指示，如發生積壓公文時，應負連帶責任。</text:span></text:p>
          </text:list-item>
          <text:list-item>
            <text:p text:style-name="P95">職務代理人除有特殊原因或發生本身工作量太多無法代辦之情形時，得事前簽請主管核准外，若發生代理人無故積壓者，亦比照表列標準處分。</text:p>
          </text:list-item>
          <text:list-item>
            <text:p text:style-name="P95">繁複費時之案件，各階段均持續處理，雖逾期但無積壓者，得酌情減輕處分或不予懲處。</text:p>
          </text:list-item>
          <text:list-item>
            <text:p text:style-name="P95">一人同時積壓數件公文時應從嚴議處，惟每月處理公文平均件數超過2百件以上者，得酌情減輕處分。</text:p>
          </text:list-item>
          <text:list-item>
            <text:p text:style-name="P95">經數次往復簽擬時，該紀錄均應保持完整附卷，以資查考。承辦人或各級核稿人員於簽稿上未記載日期時間，對逾期案件得由其關係日期時間推定，負延擱責任。</text:p>
          </text:list-item>
          <text:list-item>
            <text:p text:style-name="P95">毀損、棄置、遺失公文或檔案者，應受申誡以上之處分。</text:p>
          </text:list-item>
        </text:list>
        <text:p text:style-name="P96"><text:span text:style-name="T17">公文處理錯誤</text:span><text:span text:style-name="T29">，</text:span><text:span text:style-name="T17">致人民權益受損或影響本府行政效率</text:span><text:span text:style-name="T29">，</text:span><text:span text:style-name="T17">經查證屬實者</text:span><text:span text:style-name="T29">，</text:span><text:span text:style-name="T17">簽請議處</text:span><text:span text:style-name="T29">。</text:span></text:p>
        <text:list xml:id="list27791477" text:continue-numbering="true" text:style-name="WW8Num33">
          <text:list-item>
            <text:p text:style-name="P94"><text:span text:style-name="T17">機關外會辦，以單一機關為時效管制計算單位，會辦時間以3日為原則，會辦時間超</text:span></text:p>
          </text:list-item>
        </text:list>
        <text:p text:style-name="P96"><text:span text:style-name="T17">過6日者應予查處。</text:span><draw:frame draw:style-name="fr3" draw:name="框架43" text:anchor-type="char" svg:x="-1.221cm" svg:y="1.141cm" svg:width="2.54cm" svg:height="0.855cm" draw:z-index="2"><draw:text-box><text:p text:style-name="P22"/></draw:text-box></draw:frame><draw:frame draw:style-name="fr3" draw:name="框架44" text:anchor-type="char" svg:x="2.563cm" svg:y="5.503cm" svg:width="1.178cm" svg:height="1.852cm" draw:z-index="1"><draw:text-box><text:p text:style-name="P22"/></draw:text-box></draw:frame></text:p>
        <text:p text:style-name="P8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name-asian="標楷體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name-asian="標楷體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position="0% 100%" fo:font-size="14pt" fo:font-weight="normal" style:font-name-asian="標楷體" style:font-size-asian="14pt" style:font-weight-asian="normal" style:font-size-complex="14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line-through-style="none" style:text-position="0% 100%" style:font-name="標楷體" fo:font-size="14pt" fo:font-weight="normal" style:font-name-asian="標楷體" style:font-size-asian="14pt" style:font-weight-asian="normal" style:font-name-complex="標楷體" style:font-size-complex="14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normal" style:font-name-asian="標楷體" style:font-size-asian="14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normal" style:font-name-asian="標楷體" style:font-size-asian="14pt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text-line-through-style="none" style:text-position="0% 100%" style:font-name="標楷體" fo:font-size="14pt" fo:font-weight="normal" style:font-name-asian="標楷體" style:font-size-asian="14pt" style:font-weight-asian="normal" style:font-name-complex="標楷體" style:font-size-complex="14pt" text:display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language="en" fo:country="US" fo:font-weight="normal" style:font-name-asian="標楷體" style:font-size-asian="14pt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normal" style:font-name-asian="標楷體" style:font-size-asian="14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weight="normal" style:font-name-asian="標楷體" style:font-size-asian="14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text-line-through-style="none" style:text-position="0% 100%" style:font-name="標楷體" fo:font-size="14pt" fo:font-weight="normal" style:font-name-asian="標楷體" style:font-size-asian="14pt" style:font-weight-asian="normal" style:font-name-complex="標楷體" style:font-size-complex="14pt" text:display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style:font-name-asian="標楷體"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標楷體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新細明體" style:font-name-asian="新細明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letter-kerning="true" style:font-name-asian="標楷體" style:font-name-complex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name-asian="標楷體" style:font-size-asian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asian="標楷體" style:font-name-complex="標楷體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style:font-name-asian="標楷體" style:font-name-complex="標楷體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style:font-name-asian="標楷體" style:font-name-complex="標楷體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style:font-name-asian="標楷體" style:font-name-complex="標楷體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fo:font-weight="normal" style:font-name-asian="標楷體" style:font-size-asian="14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style:font-name-asian="標楷體" style:font-name-complex="標楷體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style:font-name-asian="標楷體" style:font-name-complex="標楷體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variant="normal" fo:text-transform="none" style:text-line-through-style="none" style:text-position="0% 100%" fo:font-size="14pt" fo:font-weight="normal" style:font-name-asian="標楷體" style:font-size-asian="14pt" style:font-weight-asian="normal" style:font-size-complex="14pt" text:display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fo:language="en" fo:country="US" fo:font-weight="normal" style:font-name-asian="標楷體" style:font-size-asian="14pt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4.10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4.9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7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16.641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17.4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3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19.181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20.0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2" style:family="paragraph" style:parent-style-name="Footer">
      <style:paragraph-properties>
        <style:tab-stops>
          <style:tab-stop style:position="8.4cm" style:type="center"/>
          <style:tab-stop style:position="16.8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文書流程管理作業要點</dc:title>
    <meta:initial-creator>164015</meta:initial-creator>
    <meta:creation-date>2019-08-26T13:12:00</meta:creation-date>
    <dc:creator>楊素貞</dc:creator>
    <dc:date>2019-09-09T11:07:00</dc:date>
    <meta:print-date>2019-08-29T11:31:00</meta:print-date>
    <meta:editing-cycles>27</meta:editing-cycles>
    <meta:editing-duration>PT33M</meta:editing-duration>
    <meta:document-statistic meta:table-count="7" meta:image-count="0" meta:object-count="0" meta:page-count="9" meta:paragraph-count="253" meta:word-count="2213" meta:character-count="2560"/>
    <meta:generator>OpenOffice/4.1.11$Win32 OpenOffice.org_project/4111m1$Build-9808</meta:generator>
  </office:meta>
</office:document-meta>
</file>